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1.529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4cm" fo:keep-together="auto"/>
    </style:style>
    <style:style style:name="表格1.3" style:family="table-row">
      <style:table-row-properties style:min-row-height="0.639cm" fo:keep-together="auto"/>
    </style:style>
    <style:style style:name="表格1.4" style:family="table-row">
      <style:table-row-properties style:min-row-height="0.63cm" fo:keep-together="auto"/>
    </style:style>
    <style:style style:name="表格1.5" style:family="table-row">
      <style:table-row-properties style:min-row-height="0.598cm" fo:keep-together="auto"/>
    </style:style>
    <style:style style:name="表格1.6" style:family="table-row">
      <style:table-row-properties style:min-row-height="0.617cm" fo:keep-together="auto"/>
    </style:style>
    <style:style style:name="表格1.7" style:family="table-row">
      <style:table-row-properties style:min-row-height="0.633cm" fo:keep-together="auto"/>
    </style:style>
    <style:style style:name="表格1.8" style:family="table-row">
      <style:table-row-properties style:min-row-height="0.601cm" fo:keep-together="auto"/>
    </style:style>
    <style:style style:name="表格1.9" style:family="table-row">
      <style:table-row-properties style:min-row-height="0.621cm" fo:keep-together="auto"/>
    </style:style>
    <style:style style:name="表格1.10" style:family="table-row">
      <style:table-row-properties style:min-row-height="0.494cm" fo:keep-together="auto"/>
    </style:style>
    <style:style style:name="表格2" style:family="table">
      <style:table-properties style:width="17.547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5.285cm"/>
    </style:style>
    <style:style style:name="表格2.C" style:family="table-column">
      <style:table-column-properties style:column-width="3.665cm"/>
    </style:style>
    <style:style style:name="表格2.D" style:family="table-column">
      <style:table-column-properties style:column-width="2.351cm"/>
    </style:style>
    <style:style style:name="表格2.E" style:family="table-column">
      <style:table-column-properties style:column-width="3.022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5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3.258cm" fo:keep-together="auto"/>
    </style:style>
    <style:style style:name="表格2.10" style:family="table-row">
      <style:table-row-properties style:min-row-height="2.732cm" fo:keep-together="auto"/>
    </style:style>
    <style:style style:name="表格2.11" style:family="table-row">
      <style:table-row-properties style:min-row-height="2.706cm" fo:keep-together="auto"/>
    </style:style>
    <style:style style:name="表格2.12" style:family="table-row">
      <style:table-row-properties style:min-row-height="3.83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style:font-style-complex="italic" loext:padding="0cm" loext:border="0.51pt solid #000000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136cm" fo:margin-right="0cm" fo:text-align="justify" style:justify-single-word="false" fo:text-indent="0.699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584cm" fo:margin-right="0cm" fo:text-align="justify" style:justify-single-word="false" fo:text-indent="-0.03cm" style:auto-text-indent="false" style:snap-to-layout-grid="false"/>
    </style:style>
    <style:style style:name="P10" style:family="paragraph" style:parent-style-name="Standard">
      <style:paragraph-properties fo:margin-left="0.982cm" fo:margin-right="0cm" fo:text-align="justify" style:justify-single-word="false" fo:text-indent="-0.03cm" style:auto-text-indent="false" style:snap-to-layout-grid="false"/>
    </style:style>
    <style:style style:name="P11" style:family="paragraph" style:parent-style-name="Standard">
      <style:paragraph-properties fo:margin-left="0.982cm" fo:margin-right="0cm" fo:text-align="justify" style:justify-single-word="false" fo:text-indent="-0.0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82cm" fo:margin-right="0cm" fo:margin-top="0.318cm" fo:margin-bottom="0cm" loext:contextual-spacing="false" style:line-height-at-least="0cm" fo:text-align="justify" style:justify-single-word="false" fo:text-indent="-0.03cm" style:auto-text-indent="false"/>
    </style:style>
    <style:style style:name="P13" style:family="paragraph" style:parent-style-name="Standard">
      <style:paragraph-properties fo:margin-left="5.715cm" fo:margin-right="0cm" fo:text-indent="-3.81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6.668cm" fo:margin-right="0cm" fo:text-indent="-3.81cm" style:auto-text-indent="false" style:snap-to-layout-grid="false"/>
    </style:style>
    <style:style style:name="P15" style:family="paragraph" style:parent-style-name="Standard">
      <style:paragraph-properties fo:margin-left="7.938cm" fo:margin-right="0cm" fo:text-indent="-5.08cm" style:auto-text-indent="false" style:snap-to-layout-grid="false"/>
    </style:style>
    <style:style style:name="P16" style:family="paragraph" style:parent-style-name="Standard">
      <style:paragraph-properties fo:margin-left="3.946cm" fo:margin-right="0cm" fo:text-indent="-1.088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718cm" fo:margin-right="0cm" style:line-height-at-least="0cm" fo:text-indent="-0.813cm" style:auto-text-indent="false"/>
    </style:style>
    <style:style style:name="P18" style:family="paragraph" style:parent-style-name="Standard">
      <style:paragraph-properties fo:margin-left="2.718cm" fo:margin-right="0cm" style:line-height-at-least="0cm" fo:text-indent="-0.813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905cm" fo:margin-right="0cm" style:line-height-at-least="0cm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905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95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5">
      <style:paragraph-properties fo:margin-left="3.175cm" fo:margin-right="0cm" fo:text-indent="-1.27cm" style:auto-text-indent="false" style:snap-to-layout-grid="false">
        <style:tab-stops>
          <style:tab-stop style:position="3.175cm"/>
        </style:tab-stops>
      </style:paragraph-properties>
    </style:style>
    <style:style style:name="P24" style:family="paragraph" style:parent-style-name="Standard" style:list-style-name="WW8Num41">
      <style:paragraph-properties fo:margin-left="3.175cm" fo:margin-right="0cm" fo:text-indent="-1.27cm" style:auto-text-indent="false" style:snap-to-layout-grid="false">
        <style:tab-stops>
          <style:tab-stop style:position="3.175cm"/>
        </style:tab-stops>
      </style:paragraph-properties>
    </style:style>
    <style:style style:name="P25" style:family="paragraph" style:parent-style-name="Standard" style:list-style-name="WW8Num15">
      <style:paragraph-properties fo:margin-left="3.175cm" fo:margin-right="0cm" fo:text-indent="-1.27cm" style:auto-text-indent="false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 style:list-style-name="WW8Num41">
      <style:paragraph-properties fo:margin-left="3.175cm" fo:margin-right="0cm" fo:text-indent="-1.27cm" style:auto-text-indent="false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766cm" fo:margin-right="0cm" fo:text-align="justify" style:justify-single-word="false" fo:text-indent="-0.813cm" style:auto-text-indent="false" style:snap-to-layout-grid="false"/>
    </style:style>
    <style:style style:name="P30" style:family="paragraph" style:parent-style-name="Standard" style:list-style-name="WW8Num25">
      <style:paragraph-properties fo:margin-left="3.493cm" fo:margin-right="0cm" fo:text-indent="-1.588cm" style:auto-text-indent="false" style:snap-to-layout-grid="false">
        <style:tab-stops>
          <style:tab-stop style:position="3.493cm"/>
        </style:tab-stops>
      </style:paragraph-properties>
    </style:style>
    <style:style style:name="P31" style:family="paragraph" style:parent-style-name="Standard" style:list-style-name="WW8Num25">
      <style:paragraph-properties fo:margin-left="3.493cm" fo:margin-right="0cm" fo:text-indent="-1.588cm" style:auto-text-indent="false" style:snap-to-layout-grid="false">
        <style:tab-stops>
          <style:tab-stop style:position="3.493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style-complex="italic"/>
    </style:style>
    <style:style style:name="P33" style:family="paragraph" style:parent-style-name="Header">
      <style:paragraph-properties>
        <style:tab-stops/>
      </style:paragraph-properties>
    </style:style>
    <style:style style:name="P34" style:family="paragraph" style:parent-style-name="Header">
      <style:paragraph-properties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Header" style:list-style-name="WW8Num23">
      <style:paragraph-properties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Header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_20_indent">
      <style:paragraph-properties fo:margin-left="1.905cm" fo:margin-right="0cm" style:line-height-at-least="0cm" fo:text-align="justify" style:justify-single-word="false" fo:text-indent="0cm" style:auto-text-indent="false"/>
    </style:style>
    <style:style style:name="P38" style:family="paragraph" style:parent-style-name="Text_20_body_20_indent">
      <style:paragraph-properties fo:margin-left="0.953cm" fo:margin-right="0cm" style:line-height-at-least="0cm" fo:text-align="justify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Text_20_body_20_indent" style:list-style-name="WW8Num33">
      <style:paragraph-properties fo:margin-left="3.493cm" fo:margin-right="0cm" fo:text-indent="-1.588cm" style:auto-text-indent="false" style:snap-to-layout-grid="false">
        <style:tab-stops>
          <style:tab-stop style:position="3.493cm"/>
        </style:tab-stops>
      </style:paragraph-properties>
    </style:style>
    <style:style style:name="P40" style:family="paragraph" style:parent-style-name="Text_20_body_20_indent" style:list-style-name="WW8Num33">
      <style:paragraph-properties fo:margin-left="3.493cm" fo:margin-right="0cm" fo:text-indent="-1.588cm" style:auto-text-indent="false" style:snap-to-layout-grid="false">
        <style:tab-stops>
          <style:tab-stop style:position="3.493cm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Text_20_body_20_indent" style:list-style-name="WW8Num33">
      <style:paragraph-properties fo:margin-left="5.715cm" fo:margin-right="0cm" fo:text-indent="-3.002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2" style:family="paragraph" style:parent-style-name="Text_20_body_20_indent" style:list-style-name="WW8Num33">
      <style:paragraph-properties fo:margin-left="6.668cm" fo:margin-right="0cm" fo:text-indent="-3.955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Text_20_body_20_indent" style:list-style-name="WW8Num33">
      <style:paragraph-properties fo:margin-left="8.89cm" fo:margin-right="0cm" fo:text-indent="-6.177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4" style:family="paragraph" style:parent-style-name="內文_20__28_Web_29_">
      <style:paragraph-properties fo:margin-left="1.766cm" fo:margin-right="0cm" fo:margin-top="0cm" fo:margin-bottom="0cm" loext:contextual-spacing="false" fo:orphans="0" fo:widows="0" fo:text-indent="-0.813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內文_20__28_Web_29_" style:list-style-name="WW8Num33">
      <style:paragraph-properties fo:margin-left="3.493cm" fo:margin-right="0cm" fo:margin-top="0cm" fo:margin-bottom="0cm" loext:contextual-spacing="false" fo:orphans="0" fo:widows="0" fo:text-indent="-1.588cm" style:auto-text-indent="false" style:snap-to-layout-grid="false">
        <style:tab-stops>
          <style:tab-stop style:position="3.493cm"/>
        </style:tab-stops>
      </style:paragraph-properties>
    </style:style>
    <style:style style:name="P46" style:family="paragraph" style:parent-style-name="純文字">
      <style:paragraph-properties fo:margin-left="0.953cm" fo:margin-right="0cm" style:line-height-at-least="0cm" fo:text-indent="0cm" style:auto-text-indent="false"/>
      <style:text-properties style:font-name="標楷體" style:font-name-asian="標楷體" style:font-size-complex="12pt"/>
    </style:style>
    <style:style style:name="P47" style:family="paragraph" style:parent-style-name="純文字">
      <style:paragraph-properties fo:margin-left="0.953cm" fo:margin-right="0cm" style:line-height-at-least="0cm" fo:text-indent="0cm" style:auto-text-indent="false">
        <style:tab-stops>
          <style:tab-stop style:position="2.117cm"/>
        </style:tab-stops>
      </style:paragraph-properties>
      <style:text-properties style:font-name="標楷體" style:font-name-asian="標楷體" style:font-size-complex="12pt"/>
    </style:style>
    <style:style style:name="P48" style:family="paragraph" style:parent-style-name="本文縮排_20_3" style:list-style-name="WW8Num14">
      <style:paragraph-properties fo:margin-left="4.128cm" fo:margin-right="0cm" fo:margin-top="0cm" fo:margin-bottom="0cm" loext:contextual-spacing="false" fo:line-height="100%" fo:text-indent="-2.223cm" style:auto-text-indent="false" style:snap-to-layout-grid="false">
        <style:tab-stops>
          <style:tab-stop style:position="3.175cm"/>
        </style:tab-stops>
      </style:paragraph-properties>
    </style:style>
    <style:style style:name="P49" style:family="paragraph" style:parent-style-name="本文縮排_20_3" style:list-style-name="WW8Num14">
      <style:paragraph-properties fo:margin-left="4.128cm" fo:margin-right="0cm" fo:margin-top="0cm" fo:margin-bottom="0cm" loext:contextual-spacing="false" fo:line-height="100%" fo:text-indent="-2.223cm" style:auto-text-indent="false" style:snap-to-layout-grid="false">
        <style:tab-stops>
          <style:tab-stop style:position="3.175cm"/>
        </style:tab-stops>
      </style:paragraph-properties>
      <style:text-properties style:font-name-complex="標楷體"/>
    </style:style>
    <style:style style:name="P50" style:family="paragraph" style:parent-style-name="本文縮排_20_3">
      <style:paragraph-properties fo:margin-left="1.905cm" fo:margin-right="0cm" fo:margin-top="0cm" fo:margin-bottom="0cm" loext:contextual-spacing="false" fo:text-indent="0cm" style:auto-text-indent="false"/>
    </style:style>
    <style:style style:name="P51" style:family="paragraph" style:parent-style-name="本文縮排_20_3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2" style:family="paragraph" style:parent-style-name="本文縮排_20_3" style:list-style-name="WW8Num20">
      <style:paragraph-properties fo:margin-left="4.089cm" fo:margin-right="0cm" fo:margin-top="0cm" fo:margin-bottom="0cm" loext:contextual-spacing="false" fo:line-height="100%" fo:text-indent="-2.184cm" style:auto-text-indent="false" style:snap-to-layout-grid="false">
        <style:tab-stops>
          <style:tab-stop style:position="3.175cm"/>
        </style:tab-stops>
      </style:paragraph-properties>
    </style:style>
    <style:style style:name="P53" style:family="paragraph" style:parent-style-name="本文縮排_20_3" style:list-style-name="WW8Num13">
      <style:paragraph-properties fo:margin-left="4.089cm" fo:margin-right="0cm" fo:margin-top="0cm" fo:margin-bottom="0cm" loext:contextual-spacing="false" fo:line-height="100%" fo:text-indent="-2.184cm" style:auto-text-indent="false" style:snap-to-layout-grid="false">
        <style:tab-stops>
          <style:tab-stop style:position="3.493cm"/>
        </style:tab-stops>
      </style:paragraph-properties>
      <style:text-properties style:font-name-complex="標楷體"/>
    </style:style>
    <style:style style:name="P54" style:family="paragraph" style:parent-style-name="本文縮排_20_3" style:list-style-name="WW8Num20">
      <style:paragraph-properties fo:margin-left="4.089cm" fo:margin-right="0cm" fo:margin-top="0cm" fo:margin-bottom="0cm" loext:contextual-spacing="false" fo:line-height="100%" fo:text-indent="-2.184cm" style:auto-text-indent="false" style:snap-to-layout-grid="false">
        <style:tab-stops>
          <style:tab-stop style:position="3.175cm"/>
        </style:tab-stops>
      </style:paragraph-properties>
      <style:text-properties style:font-name-complex="標楷體"/>
    </style:style>
    <style:style style:name="P55" style:family="paragraph" style:parent-style-name="本文縮排_20_3" style:list-style-name="WW8Num13">
      <style:paragraph-properties fo:margin-left="3.493cm" fo:margin-right="0cm" fo:margin-top="0cm" fo:margin-bottom="0cm" loext:contextual-spacing="false" fo:line-height="100%" fo:text-indent="-1.588cm" style:auto-text-indent="false" style:snap-to-layout-grid="false">
        <style:tab-stops>
          <style:tab-stop style:position="3.493cm"/>
        </style:tab-stops>
      </style:paragraph-properties>
    </style:style>
    <style:style style:name="P56" style:family="paragraph" style:parent-style-name="本文縮排_20_3" style:list-style-name="WW8Num36">
      <style:paragraph-properties fo:margin-left="3.493cm" fo:margin-right="0cm" fo:margin-top="0cm" fo:margin-bottom="0cm" loext:contextual-spacing="false" fo:line-height="100%" fo:text-indent="-1.588cm" style:auto-text-indent="false" style:snap-to-layout-grid="false">
        <style:tab-stops>
          <style:tab-stop style:position="3.493cm"/>
        </style:tab-stops>
      </style:paragraph-properties>
    </style:style>
    <style:style style:name="P57" style:family="paragraph" style:parent-style-name="本文縮排_20_3" style:list-style-name="WW8Num36">
      <style:paragraph-properties fo:margin-left="3.493cm" fo:margin-right="0cm" fo:margin-top="0cm" fo:margin-bottom="0cm" loext:contextual-spacing="false" fo:line-height="100%" fo:text-indent="-1.588cm" style:auto-text-indent="false" style:snap-to-layout-grid="false">
        <style:tab-stops>
          <style:tab-stop style:position="3.493cm"/>
        </style:tab-stops>
      </style:paragraph-properties>
      <style:text-properties style:font-name-complex="標楷體"/>
    </style:style>
    <style:style style:name="P58" style:family="paragraph" style:parent-style-name="本文縮排_20_3" style:list-style-name="WW8Num28">
      <style:paragraph-properties fo:margin-left="3.175cm" fo:margin-right="0cm" fo:margin-top="0cm" fo:margin-bottom="0cm" loext:contextual-spacing="false" fo:line-height="100%" fo:text-indent="-1.27cm" style:auto-text-indent="false" style:snap-to-layout-grid="false">
        <style:tab-stops>
          <style:tab-stop style:position="3.175cm"/>
        </style:tab-stops>
      </style:paragraph-properties>
    </style:style>
    <style:style style:name="P59" style:family="paragraph" style:parent-style-name="本文縮排_20_3" style:list-style-name="WW8Num28">
      <style:paragraph-properties fo:margin-left="3.175cm" fo:margin-right="0cm" fo:margin-top="0cm" fo:margin-bottom="0cm" loext:contextual-spacing="false" fo:line-height="100%" fo:text-indent="-1.27cm" style:auto-text-indent="false" style:snap-to-layout-grid="false">
        <style:tab-stops>
          <style:tab-stop style:position="3.175cm"/>
        </style:tab-stops>
      </style:paragraph-properties>
      <style:text-properties style:font-name-complex="標楷體"/>
    </style:style>
    <style:style style:name="P60" style:family="paragraph" style:parent-style-name="本文縮排_20_3">
      <style:paragraph-properties fo:margin-left="0.982cm" fo:margin-right="0cm" fo:margin-top="0cm" fo:margin-bottom="0cm" loext:contextual-spacing="false" fo:line-height="100%" fo:text-indent="-0.03cm" style:auto-text-indent="false" style:snap-to-layout-grid="false">
        <style:tab-stops>
          <style:tab-stop style:position="1.905cm"/>
        </style:tab-stops>
      </style:paragraph-properties>
    </style:style>
    <style:style style:name="P61" style:family="paragraph" style:parent-style-name="本文縮排_20_3" style:list-style-name="WW8Num20">
      <style:paragraph-properties fo:margin-left="4.128cm" fo:margin-right="0cm" fo:margin-top="0cm" fo:margin-bottom="0cm" loext:contextual-spacing="false" fo:line-height="100%" fo:text-indent="-2.184cm" style:auto-text-indent="false" style:snap-to-layout-grid="false">
        <style:tab-stops>
          <style:tab-stop style:position="3.175cm"/>
        </style:tab-stops>
      </style:paragraph-properties>
      <style:text-properties style:font-name-complex="標楷體"/>
    </style:style>
    <style:style style:name="P62" style:family="paragraph" style:parent-style-name="本文縮排_20_3" style:list-style-name="WW8Num10">
      <style:paragraph-properties fo:margin-left="2.858cm" fo:margin-right="0cm" fo:margin-top="0cm" fo:margin-bottom="0cm" loext:contextual-spacing="false" fo:line-height="100%" fo:text-indent="-0.953cm" style:auto-text-indent="false" style:snap-to-layout-grid="false">
        <style:tab-stops/>
      </style:paragraph-properties>
    </style:style>
    <style:style style:name="P63" style:family="paragraph" style:parent-style-name="本文縮排_20_3" style:list-style-name="WW8Num10">
      <style:paragraph-properties fo:margin-left="2.858cm" fo:margin-right="0cm" fo:margin-top="0cm" fo:margin-bottom="0cm" loext:contextual-spacing="false" fo:line-height="100%" fo:text-indent="-0.953cm" style:auto-text-indent="false" style:snap-to-layout-grid="false">
        <style:tab-stops/>
      </style:paragraph-properties>
      <style:text-properties style:font-name-complex="標楷體"/>
    </style:style>
    <style:style style:name="P64" style:family="paragraph" style:parent-style-name="本文縮排_20_3">
      <style:paragraph-properties fo:margin-left="1.901cm" fo:margin-right="0cm" fo:margin-top="0cm" fo:margin-bottom="0cm" loext:contextual-spacing="false" fo:line-height="100%" fo:text-indent="0cm" style:auto-text-indent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 style:font-style-complex="italic" loext:padding="0cm" loext:border="0.51pt solid #000000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華康行書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name-complex="新細明體1"/>
    </style:style>
    <style:style style:name="T15" style:family="text">
      <style:text-properties style:font-name="標楷體" style:font-name-asian="標楷體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style:letter-kerning="true" style:font-name-asian="標楷體" style:font-name-complex="Times New Roman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學生事務處</text:p>
      <text:p text:style-name="P2"/>
      <text:p text:style-name="P33"><text:span text:style-name="T3">設有</text:span><text:span text:style-name="T5">生活輔導組、課外活動指導組、體育運動組、衛生保健室、宿務管理組、諮商與輔導中心、服務學習中心</text:span><text:span text:style-name="T3">。</text:span></text:p>
      <text:p text:style-name="P34"/>
      <text:list xml:id="list5200041658095112514" text:style-name="WW8Num23">
        <text:list-item>
          <text:p text:style-name="P35">生活輔導組</text:p>
        </text:list-item>
      </text:list>
      <text:p text:style-name="P8">壹、業務項目：</text:p>
      <text:p text:style-name="P9"><text:span text:style-name="T11">生活教育、操行成績、學生專車、月票、遺失物登記及認領、校內外獎助學金、就學貸款、減免學雜費、校園安全、僑生輔導、春暉專案、交通安全、緊急事件處理等。</text:span></text:p>
      <text:p text:style-name="P10"><text:span text:style-name="T8">貳、本校學生服儀規範</text:span><text:span text:style-name="T16">：</text:span></text:p>
      <text:p text:style-name="P13">一、服裝：</text:p>
      <text:p text:style-name="P14"><text:span text:style-name="T8">專科部一至三年級：</text:span><text:span text:style-name="T11">除週五穿著便服外，一律穿著校服，但遇當日有體育課的班級，可全天穿著運動服到校，朝、週會時亦同(全班須一致)。</text:span></text:p>
      <text:p text:style-name="P14"><text:span text:style-name="T10">專科部</text:span><text:span text:style-name="T8">四、五年級：</text:span><text:span text:style-name="T11">每星期二、三暨「重要集會、典禮」穿著校服，其餘時間穿著便服。</text:span></text:p>
      <text:p text:style-name="P15"><text:span text:style-name="T10">大學部服裝(二技、四技)：以整齊、清潔、端莊得體，符合學生身分的便服為原則</text:span><text:span text:style-name="T8">。</text:span></text:p>
      <text:p text:style-name="P13">二、儀容規定：以簡樸、整潔符合學生身份為原則。</text:p>
      <text:p text:style-name="P16">男生：不得留長髮，以兩邊頭髮不過耳，後方頭髮不過衣領為原則，且不得留鬍鬚及染髮。</text:p>
      <text:p text:style-name="P16">女生：不得剪三分頭、光頭及染髮。</text:p>
      <text:p text:style-name="P11">參、各項業務之辦理方式及規定：</text:p>
      <text:p text:style-name="P18">一、所有班級必修課由副班長點名，選修課由任課老師或由任課老師指定同學負責點名。</text:p>
      <text:p text:style-name="P18">二、學生請假分為事假、病假、公假、喪假、婚假及分娩假等六種類別，專科部學生請假需經導師簽名同意（請假期限為一週）；大學部學生請假由任課老師簽名同意（請假期限為二週）。未按規定辦理請假手續者以曠課論，曠課四節以上通知家長及導師。</text:p>
      <text:p text:style-name="P17"><text:span text:style-name="T7">三、專科部</text:span><text:span text:style-name="T8">學生</text:span><text:span text:style-name="T7">某一科目缺課【含公、喪、病、事假及曠課等，不含分娩假、流產假】達該科目學期實際授課總時數(包括期中、期末考)三分之一者，不得參加該科目期末考試，該科目學期成績以零分計算。</text:span></text:p>
      <text:p text:style-name="P17"><text:span text:style-name="T8"><text:s text:c="4"/></text:span><text:span text:style-name="T7">大學部</text:span><text:span text:style-name="T8">學生</text:span><text:span text:style-name="T7">某一科目缺課【含公、喪、病、事假及曠課等，不含分娩假、流產假】達該科目學期實際授課總時數(包括期中、期末考)二分之一者，不得參加該科目期末考試，該科目學期成績以零分計算。</text:span></text:p>
      <text:p text:style-name="P17"><text:span text:style-name="T7">四、</text:span><text:span text:style-name="T8">考試</text:span><text:span text:style-name="T7">期間事假一律不准。急病者應於考試當節開始二十分鐘內，以電話通知教務處課務組（分機號碼：2121-2124），並於當日將醫生證明送達或以掛號寄至教務處課務組辦理(以郵戳為憑)。來校後，至生活輔導組拿取假卡，會簽課務組，辦妥請假手續。</text:span></text:p>
      <text:p text:style-name="P18">五、校外獎助學金申請資訊公告於圓夢助學網。</text:p>
      <text:p text:style-name="P17"><text:span text:style-name="T7">六、如有學生因突遭變故導致家庭經濟狀況不佳，影響學業及生活時，請告訴學生到生活輔導組了解可能獲得協助之資源。</text:span></text:p>
      <text:p text:style-name="P18"/>
      <text:p text:style-name="P12"><text:soft-page-break/><text:span text:style-name="T7">肆、</text:span><text:span text:style-name="T8">軍訓</text:span>室教官暨校安人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>輔導系科</text:p>
          </table:table-cell>
        </table:table-row>
        <table:table-row table:style-name="表格1.2">
          <table:table-cell table:style-name="表格1.A1" office:value-type="string">
            <text:p text:style-name="P4">校安教官吳中原</text:p>
          </table:table-cell>
          <table:table-cell table:style-name="表格1.B1" office:value-type="string">
            <text:p text:style-name="P6">四技及二技英文、四技應華系學生生活輔導</text:p>
          </table:table-cell>
        </table:table-row>
        <table:table-row table:style-name="表格1.3">
          <table:table-cell table:style-name="表格1.A1" office:value-type="string">
            <text:p text:style-name="P4">校安教官陳重全</text:p>
          </table:table-cell>
          <table:table-cell table:style-name="表格1.B1" office:value-type="string">
            <text:p text:style-name="P6">四技外教、傳藝、國事系學生生活輔導</text:p>
          </table:table-cell>
        </table:table-row>
        <table:table-row table:style-name="表格1.4">
          <table:table-cell table:style-name="表格1.A1" office:value-type="string">
            <text:p text:style-name="P4">校安教官陳國明</text:p>
          </table:table-cell>
          <table:table-cell table:style-name="表格1.B1" office:value-type="string">
            <text:p text:style-name="P6">專科部法文、西文科學生生活輔導</text:p>
          </table:table-cell>
        </table:table-row>
        <table:table-row table:style-name="表格1.5">
          <table:table-cell table:style-name="表格1.A1" office:value-type="string">
            <text:p text:style-name="P4">校安教官林傑棟</text:p>
          </table:table-cell>
          <table:table-cell table:style-name="表格1.B1" office:value-type="string">
            <text:p text:style-name="P6">四技及二技德文系、翻譯系、四技資傳系學生生活輔導</text:p>
          </table:table-cell>
        </table:table-row>
        <table:table-row table:style-name="表格1.6">
          <table:table-cell table:style-name="表格1.A1" office:value-type="string">
            <text:p text:style-name="P4">校安教官黃洋世</text:p>
          </table:table-cell>
          <table:table-cell table:style-name="表格1.B1" office:value-type="string">
            <text:p text:style-name="P6">四技及二技法文、西文系學生生活輔導</text:p>
          </table:table-cell>
        </table:table-row>
        <table:table-row table:style-name="表格1.7">
          <table:table-cell table:style-name="表格1.A1" office:value-type="string">
            <text:p text:style-name="P4">校安教官羅建安</text:p>
          </table:table-cell>
          <table:table-cell table:style-name="表格1.B1" office:value-type="string">
            <text:p text:style-name="P6">四技及二技日文、四技國企系學生生活輔導</text:p>
          </table:table-cell>
        </table:table-row>
        <table:table-row table:style-name="表格1.8">
          <table:table-cell table:style-name="表格1.A1" office:value-type="string">
            <text:p text:style-name="P4">軍訓教官黃銘岳</text:p>
          </table:table-cell>
          <table:table-cell table:style-name="表格1.B1" office:value-type="string">
            <text:p text:style-name="P7"><text:span text:style-name="T8">專科部英文科學生生活輔導（10月01日退伍）</text:span></text:p>
          </table:table-cell>
        </table:table-row>
        <table:table-row table:style-name="表格1.9">
          <table:table-cell table:style-name="表格1.A1" office:value-type="string">
            <text:p text:style-name="P4">軍訓教官吳世惠</text:p>
          </table:table-cell>
          <table:table-cell table:style-name="表格1.B1" office:value-type="string">
            <text:p text:style-name="P6">專科部日文、德文科學生生活輔導</text:p>
          </table:table-cell>
        </table:table-row>
        <table:table-row table:style-name="表格1.10">
          <table:table-cell table:style-name="表格1.A1" office:value-type="string">
            <text:p text:style-name="P4">軍訓教官黃莉惠</text:p>
          </table:table-cell>
          <table:table-cell table:style-name="表格1.B1" office:value-type="string">
            <text:p text:style-name="P7"><text:span text:style-name="T8">專科部英文科學生生活輔導（10月01日接手）</text:span></text:p>
          </table:table-cell>
        </table:table-row>
      </table:table>
      <text:p text:style-name="P36"/>
      <text:list xml:id="list151157539134618" text:continue-numbering="true" text:style-name="WW8Num23">
        <text:list-item>
          <text:p text:style-name="P35">課外活動指導組</text:p>
        </text:list-item>
      </text:list>
      <text:p text:style-name="P11">壹、位置與聯絡方式</text:p>
      <text:list xml:id="list2621263164938636814" text:style-name="WW8Num14">
        <text:list-item>
          <text:p text:style-name="P49">地點： 行政大樓A001(薪傳劇場後方)</text:p>
        </text:list-item>
        <text:list-item>
          <text:p text:style-name="P49">分機：2221至2225</text:p>
        </text:list-item>
        <text:list-item>
          <text:p text:style-name="P48">開放時間：週一至週五 上午8:00至下午5:00</text:p>
        </text:list-item>
      </text:list>
      <text:p text:style-name="P47">貳、社團</text:p>
      <text:p text:style-name="P19">本校現有64個學生社團及29個學生組織。專科部一至三年級學生每學年必須參加1至2個社團，專科部四、五年級及大學部學生可選擇參加社團與否。社團活動時間原則為每週一及週四16：10至17：30，僅高年級學生參與的社團則不在此限。此外專一至專三期間，學生須有一年時間參加服務性社團，或參與校內外服務40個小時。參加社團相關規定可洽詢課外活動指導組，服務辦法則洽詢專科部。</text:p>
      <text:p text:style-name="P46">参、學生活動中心</text:p>
      <text:p text:style-name="P37"><text:span text:style-name="T7">本校學生活動中心位於法文系館後方，為四層樓建築，是學生社團活動的場所。內有會議室、活動室、資訊室、數位剪輯室、交誼廳、學聯會及學生議會值星處，並有電視影音、卡拉</text:span><text:span text:style-name="T7">OK</text:span><text:span text:style-name="T7">等設備。</text:span></text:p>
      <text:p text:style-name="P38">肆、學生自治組織</text:p>
      <text:p text:style-name="P50">本校有兩大學生自治組織，分別為「學生聯合會」及「學生議會」。前者處理與學生有關的各項事務，包括課外活動費的分配與使用、學生活動的舉辦等；後者扮演監督的角色，審議學生聯合會的預算、決算，以及法條規章，並協助與學校行政單位溝通，維護學生權益。學生聯合會的正、副會長由全校學生選舉產生，其幹部則是透過甄選的方式招募而來；學生議會的代表也是由全校同學分系普選，再由選出的代表互推議長及副議長。兩會的選舉訂於每年12月進行，全校同學均擁有選舉及被選舉的權利。</text:p>
      <text:p text:style-name="P51"/>
      <text:list xml:id="list151158308246062" text:continue-list="list151157539134618" text:style-name="WW8Num23">
        <text:list-item>
          <text:p text:style-name="P35">體育運動組</text:p>
        </text:list-item>
      </text:list>
      <text:p text:style-name="P22">壹、位置與聯絡方式</text:p>
      <text:list xml:id="list4502970461900294395" text:style-name="WW8Num13">
        <text:list-item>
          <text:p text:style-name="P53">地點：聚賢館1樓</text:p>
        </text:list-item>
        <text:list-item>
          <text:p text:style-name="P53">分機：2231至2233</text:p>
        </text:list-item>
        <text:list-item>
          <text:p text:style-name="P55"><text:span text:style-name="T18">開放時間</text:span><text:span text:style-name="T18">：</text:span><text:span text:style-name="T18">週一至週五 上午</text:span><text:span text:style-name="T18">8</text:span><text:span text:style-name="T18">:</text:span><text:span text:style-name="T18">0</text:span><text:span text:style-name="T18">0</text:span><text:span text:style-name="T18">至晚上8</text:span><text:span text:style-name="T18">:</text:span><text:span text:style-name="T18">3</text:span><text:span text:style-name="T18">0</text:span><text:span text:style-name="T18">(下午5:00-8:00於育美館</text:span><text:soft-page-break/><text:span text:style-name="T18">B1器材室)</text:span></text:p>
        </text:list-item>
      </text:list>
      <text:p text:style-name="P44">貳、業務項目</text:p>
      <text:list xml:id="list2119339104638846486" text:style-name="WW8Num33">
        <text:list-item>
          <text:p text:style-name="P45"><text:span text:style-name="T17">校內現有室外場地包括：</text:span><text:span text:style-name="T8">200 ｍ操場、排球場三個、簡易籃球場二座、韻律教室一間。育美體育館場地：地下一樓為健康適能中心（內含健身房、體適能諮詢室）及桌球室。一樓為排、羽球場，三樓為籃球場，五樓網球場。館內亦設置有淋浴間（地下一樓、五樓）。</text:span></text:p>
        </text:list-item>
        <text:list-item>
          <text:p text:style-name="P39"><text:span text:style-name="T8">體育館運動卡辦法已修訂完成，申購對象亦包括教職員工眷屬及校友，並開放單次劵使用，詳情請見體育館公告欄及體育組網頁之辦法，歡迎踴躍申購。</text:span></text:p>
        </text:list-item>
        <text:list-item>
          <text:p text:style-name="P40">參、開學後在育美體育館B1健康適能中心的體適能諮詢室有定時相關體適能方面之諮詢與檢測，歡迎踴躍參加。</text:p>
        </text:list-item>
        <text:list-item>
          <text:p text:style-name="P40">校外簽約場地：體育興趣選項課程的上課場地。</text:p>
          <text:list>
            <text:list-item>
              <text:p text:style-name="P41">游泳：長青村健康游泳中心、大地游泳潛水俱樂部。本校教職員生持證件皆可以60元優待入場。</text:p>
            </text:list-item>
            <text:list-item>
              <text:p text:style-name="P42">高爾夫球：高群高爾夫球練習場，學生上課以每盒25元入場上課。本校教職員生持證件可以一盒5折優待入場。</text:p>
            </text:list-item>
            <text:list-item>
              <text:p text:style-name="P43">教職員運動性社團：目前有韻律舞社、太極拳社、瑜珈社、太極導引社、羽球社、籃球社等。</text:p>
            </text:list-item>
          </text:list>
        </text:list-item>
      </text:list>
      <text:p text:style-name="P20"/>
      <text:list xml:id="list151158946639192" text:continue-list="list151158308246062" text:style-name="WW8Num23">
        <text:list-item>
          <text:p text:style-name="P35">衛生保健室</text:p>
        </text:list-item>
      </text:list>
      <text:p text:style-name="P11">壹、位置與聯絡方式</text:p>
      <text:list xml:id="list4478075887106089513" text:style-name="WW8Num28">
        <text:list-item>
          <text:p text:style-name="P58"><text:span text:style-name="T18">地點：</text:span><text:span text:style-name="T18">行政大樓</text:span><text:span text:style-name="T18">1</text:span><text:span text:style-name="T18">樓</text:span></text:p>
        </text:list-item>
        <text:list-item>
          <text:p text:style-name="P59">分機：2242至2243</text:p>
        </text:list-item>
        <text:list-item>
          <text:p text:style-name="P58"><text:span text:style-name="T18">開放時間</text:span><text:span text:style-name="T18">：</text:span><text:span text:style-name="T18">週一至週五 上午8:00</text:span><text:span text:style-name="T18">至下午5</text:span><text:span text:style-name="T18">:00</text:span></text:p>
        </text:list-item>
      </text:list>
      <text:p text:style-name="P10"><text:span text:style-name="T8">貮、</text:span><text:span text:style-name="T8">人員</text:span><text:span text:style-name="T8">編制</text:span></text:p>
      <text:p text:style-name="P60"><text:span text:style-name="T18"><text:s text:c="4"/>學校護士</text:span><text:span text:style-name="T18">二位。</text:span></text:p>
      <text:p text:style-name="P11">參、醫療服務及活動</text:p>
      <text:list xml:id="list5055143237160782000" text:style-name="WW8Num15">
        <text:list-item>
          <text:p text:style-name="P25">身體不適時，可至衛保組詢問相關注意事項。</text:p>
        </text:list-item>
        <text:list-item>
          <text:p text:style-name="P25">校內發生意外傷病時，立即通知或親自到衛保組尋求協助。</text:p>
        </text:list-item>
        <text:list-item>
          <text:p text:style-name="P25">衛保組提供一般外傷換藥之處理，並備有保健箱、冰枕、柺杖、輪椅等。</text:p>
        </text:list-item>
        <text:list-item>
          <text:p text:style-name="P23"><text:span text:style-name="T8">每星期一與星期五中午</text:span><text:span text:style-name="T8">12：</text:span><text:span text:style-name="T8">2</text:span><text:span text:style-name="T8">0</text:span><text:span text:style-name="T8">至</text:span><text:span text:style-name="T8">13：</text:span><text:span text:style-name="T8">20，有校醫免費看診(老師亦可看診)。校醫未駐診時，衛保組護理人員不提供任何口服或注射藥物。</text:span></text:p>
        </text:list-item>
        <text:list-item>
          <text:p text:style-name="P23"><text:span text:style-name="T8">本校提供每位教職同仁每年一次免費健康檢查，目前簽訂的建診機構為佑康聯合診所，詳細情形可本室洽詢。</text:span></text:p>
        </text:list-item>
        <text:list-item>
          <text:p text:style-name="P23"><text:span text:style-name="T8">簽約醫療院所可提供教職員工生醫療優待及看診方便性，</text:span><text:span text:style-name="T14">就診時，請以教職員工識別證與學生證為憑證，方能享有優待。</text:span></text:p>
        </text:list-item>
      </text:list>
      <text:p text:style-name="P27"/>
      <text:p text:style-name="P1">◎文藻外語學院特約醫院及特約項目一覽表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5">特約醫院</text:p>
            </table:table-cell>
            <table:table-cell table:style-name="表格2.A1" office:value-type="string">
              <text:p text:style-name="P5">特約項目內容</text:p>
            </table:table-cell>
            <table:table-cell table:style-name="表格2.A1" office:value-type="string">
              <text:p text:style-name="P5">所需證件</text:p>
            </table:table-cell>
            <table:table-cell table:style-name="表格2.A1" office:value-type="string">
              <text:p text:style-name="P5">聯絡電話</text:p>
            </table:table-cell>
            <table:table-cell table:style-name="表格2.E1" office:value-type="string">
              <text:p text:style-name="P5">醫院地址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1.王錦澤診所 </text:p>
          </table:table-cell>
          <table:table-cell table:style-name="表格2.A2" office:value-type="string">
            <text:p text:style-name="P3">1.門診掛號費部份優待</text:p>
            <text:p text:style-name="P3">2.醫療費用：依全民健保規定辦理</text:p>
          </table:table-cell>
          <table:table-cell table:style-name="表格2.A2" office:value-type="string">
            <text:p text:style-name="P3">個人健保卡、學生證、教職員憑本校服務證</text:p>
          </table:table-cell>
          <table:table-cell table:style-name="表格2.A2" office:value-type="string">
            <text:p text:style-name="P3">07-3472987</text:p>
          </table:table-cell>
          <table:table-cell table:style-name="表格2.E2" office:value-type="string">
            <text:p text:style-name="P3">高雄市三民區鼎中路356號</text:p>
          </table:table-cell>
        </table:table-row>
        <table:table-row table:style-name="表格2.2">
          <table:table-cell table:style-name="表格2.A2" office:value-type="string">
            <text:p text:style-name="P3">2.長春牙科診所</text:p>
          </table:table-cell>
          <table:table-cell table:style-name="表格2.A2" office:value-type="string">
            <text:p text:style-name="P3">1.門診掛號費部份優待</text:p>
            <text:p text:style-name="P3">2.醫療費用：依全民健保規定辦理</text:p>
          </table:table-cell>
          <table:table-cell table:style-name="表格2.A2" office:value-type="string">
            <text:p text:style-name="P3">個人健保卡、學生證、教職員憑本校服務證</text:p>
          </table:table-cell>
          <table:table-cell table:style-name="表格2.A2" office:value-type="string">
            <text:p text:style-name="P3">07-3598581</text:p>
            <text:p text:style-name="P3"/>
          </table:table-cell>
          <table:table-cell table:style-name="表格2.E2" office:value-type="string">
            <text:p text:style-name="P3">高雄市三民區天祥一路151號2樓</text:p>
          </table:table-cell>
        </table:table-row>
        <table:table-row table:style-name="表格2.2">
          <table:table-cell table:style-name="表格2.A2" office:value-type="string">
            <text:p text:style-name="P3">3.元新眼科診所</text:p>
          </table:table-cell>
          <table:table-cell table:style-name="表格2.A2" office:value-type="string">
            <text:p text:style-name="P3">1.免掛號費，僅收部份負擔50元</text:p>
            <text:p text:style-name="P28">2.醫療費用：依全民健保規<text:soft-page-break/>定辦理外，非健保、自費項目9折優待；近視雷射優惠2000元</text:p>
          </table:table-cell>
          <table:table-cell table:style-name="表格2.A2" office:value-type="string">
            <text:p text:style-name="P3">個人健保卡、學生證、教職員憑本校服務證</text:p>
          </table:table-cell>
          <table:table-cell table:style-name="表格2.A2" office:value-type="string">
            <text:p text:style-name="P3">07-3461234</text:p>
            <text:p text:style-name="P3"/>
          </table:table-cell>
          <table:table-cell table:style-name="表格2.E2" office:value-type="string">
            <text:p text:style-name="P3">高雄市三民區民族一路521號</text:p>
          </table:table-cell>
        </table:table-row>
        <table:table-row table:style-name="表格2.2">
          <table:table-cell table:style-name="表格2.A2" office:value-type="string">
            <text:p text:style-name="P3">4.蔡仁正內兒科診所</text:p>
          </table:table-cell>
          <table:table-cell table:style-name="表格2.A2" office:value-type="string">
            <text:p text:style-name="P3">1.免掛號費，僅收部份負擔50元</text:p>
            <text:p text:style-name="P3">2.醫療費用：依全民健保規定辦理</text:p>
            <text:p text:style-name="P3"/>
          </table:table-cell>
          <table:table-cell table:style-name="表格2.A2" office:value-type="string">
            <text:p text:style-name="P3">個人健保卡、學生證、教職員憑本校服務證</text:p>
          </table:table-cell>
          <table:table-cell table:style-name="表格2.A2" office:value-type="string">
            <text:p text:style-name="P3">07-3597493</text:p>
            <text:p text:style-name="P3"/>
          </table:table-cell>
          <table:table-cell table:style-name="表格2.E2" office:value-type="string">
            <text:p text:style-name="P3">高雄市三民區鼎中路725號</text:p>
          </table:table-cell>
        </table:table-row>
        <table:table-row table:style-name="表格2.2">
          <table:table-cell table:style-name="表格2.A2" office:value-type="string">
            <text:p text:style-name="P3">5.妙靜中醫診所</text:p>
          </table:table-cell>
          <table:table-cell table:style-name="表格2.A2" office:value-type="string">
            <text:p text:style-name="P3">1.免掛號費，僅收部份負擔50元</text:p>
            <text:p text:style-name="P3">2.醫療費用：依全民健保規定辦理外，其餘部份優待</text:p>
          </table:table-cell>
          <table:table-cell table:style-name="表格2.A2" office:value-type="string">
            <text:p text:style-name="P3">個人健保卡、學生證、教職員憑本校服務證</text:p>
          </table:table-cell>
          <table:table-cell table:style-name="表格2.A2" office:value-type="string">
            <text:p text:style-name="P3">07-3105679</text:p>
            <text:p text:style-name="P3"/>
          </table:table-cell>
          <table:table-cell table:style-name="表格2.E2" office:value-type="string">
            <text:p text:style-name="P3">高雄市三民區鼎泰街172號</text:p>
          </table:table-cell>
        </table:table-row>
        <table:table-row table:style-name="表格2.2">
          <table:table-cell table:style-name="表格2.A2" office:value-type="string">
            <text:p text:style-name="P3">6.大立中醫診所</text:p>
          </table:table-cell>
          <table:table-cell table:style-name="表格2.A2" office:value-type="string">
            <text:p text:style-name="P3">1.免掛號費，僅收部份負擔50元</text:p>
            <text:p text:style-name="P3">2.醫療費用：依全民健保規定辦理外，其餘非健保、自費項目八折優待</text:p>
          </table:table-cell>
          <table:table-cell table:style-name="表格2.A2" office:value-type="string">
            <text:p text:style-name="P3">個人健保卡、學生證、教職員憑本校服務證</text:p>
          </table:table-cell>
          <table:table-cell table:style-name="表格2.A2" office:value-type="string">
            <text:p text:style-name="P3">07-3462180</text:p>
            <text:p text:style-name="P3"/>
          </table:table-cell>
          <table:table-cell table:style-name="表格2.E2" office:value-type="string">
            <text:p text:style-name="P3">高雄市三民區鼎中路392號</text:p>
          </table:table-cell>
        </table:table-row>
        <table:table-row table:style-name="表格2.2">
          <table:table-cell table:style-name="表格2.A2" office:value-type="string">
            <text:p text:style-name="P3">7.喬安婦產科診所</text:p>
          </table:table-cell>
          <table:table-cell table:style-name="表格2.A2" office:value-type="string">
            <text:p text:style-name="P3">1.免掛號費，僅收部份負擔50元</text:p>
            <text:p text:style-name="P3">2.醫療費用：依全民健保規定辦理</text:p>
            <text:p text:style-name="P3">其餘非健保、自費項目部份優待</text:p>
          </table:table-cell>
          <table:table-cell table:style-name="表格2.A2" office:value-type="string">
            <text:p text:style-name="P3">個人健保卡、學生證、教職員憑本校服務證</text:p>
          </table:table-cell>
          <table:table-cell table:style-name="表格2.A2" office:value-type="string">
            <text:p text:style-name="P3">07-3493693</text:p>
            <text:p text:style-name="P3"/>
          </table:table-cell>
          <table:table-cell table:style-name="表格2.E2" office:value-type="string">
            <text:p text:style-name="P3">高雄市三民區民族一路870號</text:p>
          </table:table-cell>
        </table:table-row>
        <table:table-row table:style-name="表格2.9">
          <table:table-cell table:style-name="表格2.A2" office:value-type="string">
            <text:p text:style-name="P3">8.民族婦產科診所</text:p>
          </table:table-cell>
          <table:table-cell table:style-name="表格2.A2" office:value-type="string">
            <text:p text:style-name="P3">1.掛號費酌收50元及部份負擔80元</text:p>
            <text:p text:style-name="P3">2.醫療費用：依全民健保規定辦理</text:p>
            <text:p text:style-name="P3">，其餘非健保、自費項目八五折優待</text:p>
          </table:table-cell>
          <table:table-cell table:style-name="表格2.A2" office:value-type="string">
            <text:p text:style-name="P3">個人健保卡、學生證、教職員憑本校服務證</text:p>
          </table:table-cell>
          <table:table-cell table:style-name="表格2.A2" office:value-type="string">
            <text:p text:style-name="P3">07-3462802</text:p>
            <text:p text:style-name="P3"/>
          </table:table-cell>
          <table:table-cell table:style-name="表格2.E2" office:value-type="string">
            <text:p text:style-name="P3">高雄市三民區民族一路880號</text:p>
          </table:table-cell>
        </table:table-row>
        <table:table-row table:style-name="表格2.10">
          <table:table-cell table:style-name="表格2.A2" office:value-type="string">
            <text:p text:style-name="P3">9.蔡志成整形外科診所</text:p>
          </table:table-cell>
          <table:table-cell table:style-name="表格2.A2" office:value-type="string">
            <text:p text:style-name="P3">1.免掛號費，僅收部份負擔50元</text:p>
            <text:p text:style-name="P3">2.醫療費用：依全民健保規定辦理外，其餘非健保、自費項目九折優待</text:p>
          </table:table-cell>
          <table:table-cell table:style-name="表格2.A2" office:value-type="string">
            <text:p text:style-name="P3">個人健保卡、學生證、教職員憑本校服務證</text:p>
          </table:table-cell>
          <table:table-cell table:style-name="表格2.A2" office:value-type="string">
            <text:p text:style-name="P3">07-3410901</text:p>
            <text:p text:style-name="P3"/>
          </table:table-cell>
          <table:table-cell table:style-name="表格2.E2" office:value-type="string">
            <text:p text:style-name="P3">高雄市三民區民族一路509號</text:p>
          </table:table-cell>
        </table:table-row>
        <table:table-row table:style-name="表格2.11">
          <table:table-cell table:style-name="表格2.A2" office:value-type="string">
            <text:p text:style-name="P3">10.翎麗診所</text:p>
          </table:table-cell>
          <table:table-cell table:style-name="表格2.A2" office:value-type="string">
            <text:p text:style-name="P3">1.免掛號費，僅收部份負擔50元</text:p>
            <text:p text:style-name="P3">2. 醫療費用：依全民健保規定辦理外，其餘非健保、自費項目九折優待</text:p>
          </table:table-cell>
          <table:table-cell table:style-name="表格2.A2" office:value-type="string">
            <text:p text:style-name="P3">個人健保卡、學生證、教職員憑本校服務證</text:p>
          </table:table-cell>
          <table:table-cell table:style-name="表格2.A2" office:value-type="string">
            <text:p text:style-name="P3">07-2210618</text:p>
          </table:table-cell>
          <table:table-cell table:style-name="表格2.E2" office:value-type="string">
            <text:p text:style-name="P3">高雄市新興區文衡二路125號</text:p>
          </table:table-cell>
        </table:table-row>
        <table:table-row table:style-name="表格2.12">
          <table:table-cell table:style-name="表格2.A2" office:value-type="string">
            <text:p text:style-name="P3">11.馨蕙馨醫院 </text:p>
          </table:table-cell>
          <table:table-cell table:style-name="表格2.A2" office:value-type="string">
            <text:p text:style-name="P3">1.門診掛號費七折優待</text:p>
            <text:p text:style-name="P3">2.住院時病房費八五折</text:p>
            <text:p text:style-name="P3">3.坐月子時住滿10天病房費八五折，住滿20天病房費八折；住滿30天病房費七五折</text:p>
            <text:p text:style-name="P3">4.醫學美容、整形外科處置<text:soft-page-break/>之項目九折(特惠價除外</text:p>
          </table:table-cell>
          <table:table-cell table:style-name="表格2.A2" office:value-type="string">
            <text:p text:style-name="P3">個人健保卡、學生證、教職員憑本校服務證</text:p>
          </table:table-cell>
          <table:table-cell table:style-name="表格2.A2" office:value-type="string">
            <text:p text:style-name="P3">07-5586080</text:p>
          </table:table-cell>
          <table:table-cell table:style-name="表格2.E2" office:value-type="string">
            <text:p text:style-name="P3">高雄市左營區明誠二路541號</text:p>
          </table:table-cell>
        </table:table-row>
      </table:table>
      <text:p text:style-name="P34"/>
      <text:list xml:id="list151159024970939" text:continue-list="list151158946639192" text:style-name="WW8Num23">
        <text:list-item>
          <text:p text:style-name="P35">宿務管理組</text:p>
        </text:list-item>
      </text:list>
      <text:p text:style-name="P11">壹、位置與聯絡方式</text:p>
      <text:list xml:id="list5887499793263544969" text:style-name="WW8Num20">
        <text:list-item>
          <text:p text:style-name="P61">地點：千禧樓B1(學生餐廳旁)</text:p>
        </text:list-item>
        <text:list-item>
          <text:p text:style-name="P54">分機：2251至2253</text:p>
        </text:list-item>
        <text:list-item>
          <text:p text:style-name="P52">開放時間：週一至週五 上午6:30至下午10:30</text:p>
        </text:list-item>
      </text:list>
      <text:p text:style-name="P29"><text:span text:style-name="T8">貳、學生宿舍大樓為地下一層，地上八層之建築，其中一樓為男生住宿區(東側為專科部；西側為學院部)有86個床位，二至八樓為女生宿舍(2、3、4樓為學院部；5、6、7、8樓為專科部)，有650個床位，採中央空調，熱水24小時供應。地下室附設學生餐廳，提供師生多類餐點。</text:span></text:p>
      <text:p text:style-name="P29"><text:span text:style-name="T8">参、業務</text:span><text:span text:style-name="T8">項目</text:span></text:p>
      <text:list xml:id="list323669475625436875" text:style-name="WW8Num41">
        <text:list-item>
          <text:p text:style-name="P26">宿舍手冊內容包括：行政規章法源、住宿管理規則、公物修繕等相關住宿規定，相關資料公告於宿務管理組組網站。</text:p>
        </text:list-item>
        <text:list-item>
          <text:p text:style-name="P24"><text:span text:style-name="T8">每學年舉辦一次租屋講座；另為四技及二技新生在註冊當天舉辦租屋媒合活動，期能幫助未能進住宿舍的同學覓得一合宜且安全的居住環境。</text:span></text:p>
        </text:list-item>
      </text:list>
      <text:p text:style-name="P34"/>
      <text:list xml:id="list151157349068792" text:continue-list="list151159024970939" text:style-name="WW8Num23">
        <text:list-item>
          <text:p text:style-name="P35">諮商與輔導中心</text:p>
        </text:list-item>
      </text:list>
      <text:p text:style-name="P11">壹、位置與聯絡方式</text:p>
      <text:list xml:id="list7146264304990278326" text:style-name="WW8Num10">
        <text:list-item>
          <text:p text:style-name="P62"><text:span text:style-name="T18">地點：</text:span><text:span text:style-name="T18">行政大樓2樓</text:span></text:p>
        </text:list-item>
        <text:list-item>
          <text:p text:style-name="P63">分機：2270至2281</text:p>
        </text:list-item>
        <text:list-item>
          <text:p text:style-name="P62"><text:span text:style-name="T18">開放時間</text:span><text:span text:style-name="T18">：</text:span><text:span text:style-name="T18">週一至週五 上午8:00</text:span><text:span text:style-name="T18">至晚</text:span><text:span text:style-name="T18">上10:00</text:span></text:p>
        </text:list-item>
      </text:list>
      <text:p text:style-name="P10"><text:span text:style-name="T8">貮、</text:span><text:span text:style-name="T8">人員</text:span><text:span text:style-name="T8">編制</text:span></text:p>
      <text:p text:style-name="P64"><text:span text:style-name="T18">諮商與輔導</text:span><text:span text:style-name="T18">中心</text:span><text:span text:style-name="T18">設</text:span><text:span text:style-name="T18">置</text:span><text:span text:style-name="T18">主任1</text:span><text:span text:style-name="T18">位、輔導</text:span><text:span text:style-name="T18">老師5</text:span><text:span text:style-name="T18">位、</text:span><text:span text:style-name="T18">資源教室輔導老師2位、實習輔導老師2位、外聘</text:span><text:span text:style-name="T18">兼任精神科醫師</text:span><text:span text:style-name="T18">2</text:span><text:span text:style-name="T18">位</text:span><text:span text:style-name="T18">、兼任心理師3位</text:span><text:span text:style-name="T18">。</text:span></text:p>
      <text:p text:style-name="P10"><text:span text:style-name="T8">參、</text:span><text:span text:style-name="T8">業務項目</text:span></text:p>
      <text:p text:style-name="P64"><text:span text:style-name="T18">個別心理諮商、</text:span><text:span text:style-name="T18">團體心理諮商、</text:span><text:span text:style-name="T18">身心障礙學生輔導</text:span><text:span text:style-name="T18">、老師/家長諮詢、職涯輔導、</text:span><text:span text:style-name="T18">心理</text:span><text:span text:style-name="T18">衡鑑</text:span><text:span text:style-name="T18">、</text:span><text:span text:style-name="T18">班級輔導、</text:span><text:span text:style-name="T18">精神科醫師駐診</text:span><text:span text:style-name="T18">服務</text:span><text:span text:style-name="T18">、心理</text:span><text:span text:style-name="T18">相關</text:span><text:span text:style-name="T18">圖書影帶借閱、</text:span><text:span text:style-name="T18">心理衛生文宣發行。</text:span></text:p>
      <text:p text:style-name="P11">肆、例行性活動</text:p>
      <text:p text:style-name="P64"><text:span text:style-name="T18">導師輔導知能研習、身心健康</text:span><text:span text:style-name="T18">促進</text:span><text:span text:style-name="T18">活動及演講、心理衛生主題工作坊、身心障礙師生經驗交流、特殊個案研討。</text:span></text:p>
      <text:p text:style-name="P34"/>
      <text:list xml:id="list151158762218995" text:continue-list="list151157349068792" text:style-name="WW8Num23">
        <text:list-item>
          <text:p text:style-name="P35">服務學習中心</text:p>
        </text:list-item>
      </text:list>
      <text:p text:style-name="P22">壹、位置與聯絡方式</text:p>
      <text:list xml:id="list578503691544545898" text:style-name="WW8Num36">
        <text:list-item>
          <text:p text:style-name="P57">地點：聚賢館1樓</text:p>
        </text:list-item>
        <text:list-item>
          <text:p text:style-name="P57">分機：2291至2293</text:p>
        </text:list-item>
        <text:list-item>
          <text:p text:style-name="P56"><text:span text:style-name="T18">開放時間</text:span><text:span text:style-name="T18">：</text:span><text:span text:style-name="T18">週一至週五 上午</text:span><text:span text:style-name="T18">7</text:span><text:span text:style-name="T18">:</text:span><text:span text:style-name="T18">2</text:span><text:span text:style-name="T18">0</text:span><text:span text:style-name="T18">至下午5</text:span><text:span text:style-name="T18">:</text:span><text:span text:style-name="T18">3</text:span><text:span text:style-name="T18">0</text:span></text:p>
        </text:list-item>
      </text:list>
      <text:p text:style-name="P21"><text:span text:style-name="T8">貳、業務</text:span><text:span text:style-name="T8">項目</text:span></text:p>
      <text:list xml:id="list2509739230045838350" text:style-name="WW8Num25">
        <text:list-item>
          <text:p text:style-name="P31">服務學習課程之規劃、執行與推廣。</text:p>
        </text:list-item>
        <text:list-item>
          <text:p text:style-name="P30"><text:span text:style-name="T8">參、志工培訓課程之規劃、執行與審核。</text:span></text:p>
        </text:list-item>
        <text:list-item>
          <text:p text:style-name="P31"><text:soft-page-break/>勞作服務、愛校服務、社區服務、國際志工之規劃、執行與輔導。</text:p>
        </text:list-item>
        <text:list-item>
          <text:p text:style-name="P31">肆、志工服務隊之規劃、招募、訓練與輔導。</text:p>
        </text:list-item>
        <text:list-item>
          <text:p text:style-name="P31">伍、本校同學「服務時數」之申請、輔導與審核。</text:p>
        </text:list-item>
        <text:list-item>
          <text:p text:style-name="P31">陸、校園垃圾分類及環保規定之規劃、推廣與輔導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text-indent="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.176cm" fo:margin-bottom="0.176cm" loext:contextual-spacing="false" style:line-height-at-least="0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font-style="normal" fo:font-weight="normal" style:font-size-asian="11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36cm" fo:text-indent="-1.27cm" fo:margin-left="3.1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124cm" fo:text-indent="-1.27cm" fo:margin-left="4.12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089cm" fo:text-indent="-1.27cm" fo:margin-left="4.0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4.0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4.1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089cm" fo:text-indent="-1.27cm" fo:margin-left="4.08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1cm" fo:margin-left="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4.08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124cm" fo:text-indent="-1.27cm" fo:margin-left="4.12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4.089cm" fo:text-indent="-1.27cm" fo:margin-left="4.08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0.82cm" fo:margin-left="1.24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089cm" fo:text-indent="-1.27cm" fo:margin-left="4.089cm"/>
        </style:list-level-properties>
      </text:list-level-style-number>
      <text:list-level-style-number text:level="2" text:style-name="WW8Num33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089cm" fo:text-indent="-1.27cm" fo:margin-left="4.08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4.089cm" fo:text-indent="-1.27cm" fo:margin-left="4.08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學生宿舍簡介:</dc:title>
    <meta:initial-creator>董事長</meta:initial-creator>
    <meta:creation-date>2008-08-21T11:37:00</meta:creation-date>
    <dc:creator>wtuc</dc:creator>
    <dc:date>2008-08-22T14:47:00</dc:date>
    <meta:print-date>2008-08-22T13:12:00</meta:print-date>
    <meta:editing-cycles>4</meta:editing-cycles>
    <meta:editing-duration>PT3M</meta:editing-duration>
    <meta:document-statistic meta:table-count="2" meta:image-count="0" meta:object-count="0" meta:page-count="6" meta:paragraph-count="188" meta:word-count="4232" meta:character-count="4549" meta:non-whitespace-character-count="4530"/>
    <meta:generator>LibreOffice/5.2.6.2$Windows_x86 LibreOffice_project/a3100ed2409ebf1c212f5048fbe377c281438fdc</meta:generator>
  </office:meta>
</office:document-meta>
</file>