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7.06mm"/>
    </style:style>
    <style:style style:name="co7" style:family="table-column">
      <style:table-column-properties fo:break-before="auto" style:column-width="29.85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54.49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3.2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ta2" style:family="table" style:master-page-name="PageStyle_5f_設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文藻外語大學專案人員/工讀生加保申請單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申請日期： <text:s/>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申請人：</text:p>
          </table:table-cell>
          <table:covered-table-cell table:style-name="ce2"/>
          <table:table-cell table:style-name="ce2" table:number-columns-spanned="6" table:number-rows-spanned="1"/>
          <table:covered-table-cell table:number-columns-repeated="5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office:annotation draw:style-name="gr1" draw:text-style-name="P2" svg:width="36.4mm" svg:height="20.91mm" svg:x="21.13mm" svg:y="17.99mm" draw:caption-point-x="-4.07mm" draw:caption-point-y="2.74mm">
              <dc:date>2017-04-10T00:00:00</dc:date>
              <text:p text:style-name="P1">是</text:p>
              <text:p text:style-name="P1">否</text:p>
              <text:p text:style-name="P1"><text:span text:style-name="T1"/></text:p>
            </office:annotation>
            <text:p>是否為</text:p>
            <text:p>本校學生</text:p>
          </table:table-cell>
          <table:table-cell table:style-name="ce8" office:value-type="string" calcext:value-type="string" table:number-columns-spanned="1" table:number-rows-spanned="2">
            <text:p><text:span text:style-name="T5">投保薪資</text:span></text:p>
            <text:p><text:span text:style-name="T6">(非實支薪資)</text:span></text:p>
          </table:table-cell>
          <table:table-cell table:style-name="ce3" office:value-type="string" calcext:value-type="string" table:number-columns-spanned="1" table:number-rows-spanned="2">
            <text:p>彙總單位</text:p>
            <text:p>/業務承辦人</text:p>
          </table:table-cell>
          <table:table-cell table:style-name="ce3" office:value-type="string" calcext:value-type="string" table:number-columns-spanned="1" table:number-rows-spanned="2">
            <text:p>用人單位</text:p>
            <text:p>/業務承辦人</text:p>
          </table:table-cell>
          <table:table-cell table:style-name="ce12" office:value-type="string" calcext:value-type="string" table:number-columns-spanned="1" table:number-rows-spanned="2">
            <text:p><text:span text:style-name="T7">被保險人姓名</text:span></text:p>
            <text:p><text:span text:style-name="T8">(外籍含全名)</text:span></text:p>
          </table:table-cell>
          <table:table-cell table:style-name="ce8" office:value-type="string" calcext:value-type="string" table:number-columns-spanned="1" table:number-rows-spanned="2">
            <text:p><text:span text:style-name="T5">被保險人身份證號</text:span></text:p>
            <text:p><text:span text:style-name="T6">(居留證或護照號碼)</text:span></text:p>
          </table:table-cell>
          <table:table-cell table:style-name="ce8" office:value-type="string" calcext:value-type="string" table:number-columns-spanned="1" table:number-rows-spanned="2">
            <text:p><text:span text:style-name="T5">被保險人出生日期</text:span></text:p>
            <text:p><text:span text:style-name="T9">(</text:span><text:span text:style-name="T10">格式：0620301)</text:span></text:p>
          </table:table-cell>
          <table:table-cell table:style-name="ce8" office:value-type="string" calcext:value-type="string" table:number-columns-spanned="1" table:number-rows-spanned="2">
            <text:p><text:span text:style-name="T5">加保日期</text:span></text:p>
            <text:p><text:span text:style-name="T6">(格式：1040901)</text:span></text:p>
          </table:table-cell>
          <table:table-cell table:style-name="ce17" office:value-type="string" calcext:value-type="string" table:number-columns-spanned="3" table:number-rows-spanned="1">
            <text:p><text:s text:c="2"/>加保項目(請打ˇ)</text:p>
          </table:table-cell>
          <table:covered-table-cell table:number-columns-repeated="2" table:style-name="ce19"/>
          <table:table-cell table:style-name="ce20" office:value-type="string" calcext:value-type="string" table:number-columns-spanned="1" table:number-rows-spanned="2">
            <office:annotation draw:style-name="gr1" draw:text-style-name="P4" svg:width="71.72mm" svg:height="20.91mm" svg:x="320.49mm" svg:y="17.99mm" draw:caption-point-x="-18.62mm" draw:caption-point-y="2.74mm">
              <dc:date>2017-04-10T00:00:00</dc:date>
              <text:p text:style-name="P3">1.<text:span text:style-name="T2">科技部</text:span></text:p>
              <text:p text:style-name="P3"><text:span text:style-name="T3">2.</text:span><text:span text:style-name="T4">教育部</text:span></text:p>
              <text:p text:style-name="P3"><text:span text:style-name="T3">3.</text:span><text:span text:style-name="T4">校內經費</text:span></text:p>
              <text:p text:style-name="P3"><text:span text:style-name="T3">4.</text:span><text:span text:style-name="T4">其他</text:span><text:span text:style-name="T3">(</text:span><text:span text:style-name="T4">請於備註欄說明</text:span><text:span text:style-name="T3">)</text:span></text:p>
            </office:annotation>
            <text:p>經費來源</text:p>
            <text:p><text:span text:style-name="T11">(請依註解填寫數字)</text:span></text:p>
          </table:table-cell>
          <table:table-cell table:style-name="ce22" office:value-type="string" calcext:value-type="string" table:number-columns-spanned="1" table:number-rows-spanned="2">
            <text:p><text:span text:style-name="T12">備註</text:span></text:p>
            <text:p><text:span text:style-name="T11">(如：加保前，是否已在本校</text:span></text:p>
            <text:p><text:span text:style-name="T11">有其他計畫投保)</text:span></text:p>
          </table:table-cell>
          <table:table-cell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number-columns-repeated="2" table:style-name="ce11"/>
          <table:covered-table-cell table:number-columns-repeated="3" table:style-name="ce9"/>
          <table:covered-table-cell table:style-name="ce16"/>
          <table:table-cell table:style-name="ce18" office:value-type="string" calcext:value-type="string">
            <text:p>勞保</text:p>
          </table:table-cell>
          <table:table-cell table:style-name="ce18" office:value-type="string" calcext:value-type="string">
            <text:p>勞退</text:p>
          </table:table-cell>
          <table:table-cell table:style-name="ce18" office:value-type="string" calcext:value-type="string">
            <text:p>健保</text:p>
          </table:table-cell>
          <table:covered-table-cell table:number-columns-repeated="2" table:style-name="ce21"/>
          <table:table-cell table:number-columns-repeated="1011"/>
        </table:table-row>
        <table:table-row table:style-name="ro4" table:number-rows-repeated="3">
          <table:table-cell table:style-name="ce5" table:number-columns-repeated="4"/>
          <table:table-cell table:style-name="ce13" table:number-columns-repeated="2"/>
          <table:table-cell table:style-name="ce15" table:number-columns-repeated="2"/>
          <table:table-cell table:style-name="ce5" table:number-columns-repeated="5"/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4" table:number-rows-repeated="2">
          <table:table-cell table:style-name="ce5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3" table:number-rows-spanned="1">
            <text:p>說明：</text:p>
            <text:p>一、須待人員聘僱程序完成始能加保，無法追溯加保。</text:p>
            <text:p>二、為確保能及時完成加保，請計畫主持人於實際工作日1週前通知彙總單位加保。</text:p>
            <text:p>三、聘僱外籍生加保時請同時提供有效期限內之工作證，且無法提撥勞退。</text:p>
          </table:table-cell>
          <table:covered-table-cell table:number-columns-repeated="3" table:style-name="ce10"/>
          <table:covered-table-cell table:number-columns-repeated="9" table:style-name="ce14"/>
          <table:table-cell table:number-columns-repeated="101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7" office:value-type="string" calcext:value-type="string">
            <text:p>表單修正日：105.9.2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設定" table:style-name="ta2">
        <table:table-column table:style-name="co11" table:number-columns-repeated="1024" table:default-cell-style-name="Default"/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科技部</text:p>
          </table:table-cell>
          <table:table-cell table:number-columns-repeated="102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教育部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校內經費</text:p>
          </table:table-cell>
          <table:table-cell table:number-columns-repeated="102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其他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19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定" style:display-name="PageStyle_設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" style:display-name="PageStyle_工作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wenzao</dc:creator>
    <meta:print-date>2016-09-22T02:26:53</meta:print-date>
    <meta:creation-date>2015-08-13T08:57:14</meta:creation-date>
    <dc:date>2016-09-22T03:03:24</dc:date>
    <meta:generator>LibreOffice/5.2.6.2$Windows_x86 LibreOffice_project/a3100ed2409ebf1c212f5048fbe377c281438fdc</meta:generator>
    <meta:document-statistic meta:table-count="2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