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fo:color="#ff0000" style:font-name="標楷體" fo:font-size="14pt" fo:font-style="italic" style:text-underline-style="solid" style:text-underline-width="auto" style:text-underline-color="font-color" fo:font-weight="bold" fo:background-color="#ffff00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5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list-style-name="WW8Num8">
      <style:paragraph-properties style:line-height-at-least="0.423cm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fo:margin-left="0cm" fo:margin-right="-8.001cm" style:line-height-at-least="0.423cm" fo:text-indent="0cm" style:auto-text-indent="false" style:page-number="auto" style:snap-to-layout-grid="false">
        <style:tab-stops>
          <style:tab-stop style:position="-1cm"/>
          <style:tab-stop style:position="15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423cm" fo:text-indent="1.037cm" style:auto-text-indent="false" style:snap-to-layout-grid="false"/>
      <style:text-properties fo:color="#ff0000" style:font-name="標楷體" style:font-name-asian="標楷體" style:font-name-complex="標楷體" style:font-size-complex="20pt"/>
    </style:style>
    <style:style style:name="P12" style:family="paragraph" style:parent-style-name="Standard">
      <style:paragraph-properties fo:margin-left="0cm" fo:margin-right="0cm" style:line-height-at-least="0.423cm" fo:text-indent="0.423cm" style:auto-text-indent="false" style:snap-to-layout-grid="false"/>
    </style:style>
    <style:style style:name="P13" style:family="paragraph" style:parent-style-name="Standard">
      <style:paragraph-properties fo:margin-left="-0.021cm" fo:margin-right="0cm" fo:text-indent="0.741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20pt"/>
    </style:style>
    <style:style style:name="P14" style:family="paragraph" style:parent-style-name="Standard" style:list-style-name="WW8Num4">
      <style:paragraph-properties fo:margin-left="0.67cm" fo:margin-right="0cm" fo:text-indent="-0.69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list-style-name="WW8Num4">
      <style:paragraph-properties fo:margin-left="0.67cm" fo:margin-right="0cm" fo:text-indent="-0.69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6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67cm" fo:margin-right="0cm" fo:text-indent="0cm" style:auto-text-indent="false" style:snap-to-layout-grid="false"/>
    </style:style>
    <style:style style:name="P18" style:family="paragraph" style:parent-style-name="Standard">
      <style:paragraph-properties fo:margin-left="-0.01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037cm" fo:margin-right="0cm" fo:text-indent="-0.423cm" style:auto-text-indent="false" style:snap-to-layout-grid="false"/>
    </style:style>
    <style:style style:name="P20" style:family="paragraph" style:parent-style-name="Standard">
      <style:paragraph-properties fo:margin-left="0.614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614cm" fo:margin-right="0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indent="0.794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91cm" fo:margin-right="0cm" fo:text-indent="-0.21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Text_20_body_20_indent">
      <style:text-properties style:font-name="標楷體" style:font-name-asian="標楷體" style:font-name-complex="標楷體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3pt"/>
    </style:style>
    <style:style style:name="T9" style:family="text">
      <style:text-properties style:font-name="標楷體" style:font-name-asian="標楷體" style:font-name-complex="標楷體" style:font-style-complex="italic"/>
    </style:style>
    <style:style style:name="T10" style:family="text">
      <style:text-properties fo:color="#ff0000" style:font-name="標楷體" fo:font-size="14pt" fo:font-style="italic" style:text-underline-style="solid" style:text-underline-width="auto" style:text-underline-color="font-color" fo:font-weight="bold" fo:background-color="#ffff00" loext:char-shading-value="0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11" style:family="text">
      <style:text-properties fo:color="#ff0000" style:font-name="標楷體" fo:font-size="14pt" fo:font-style="italic" style:text-underline-style="solid" style:text-underline-width="auto" style:text-underline-color="font-color" fo:font-weight="bold" fo:background-color="#ffff00" loext:char-shading-value="0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 style:font-size-complex="20pt"/>
    </style:style>
    <style:style style:name="T17" style:family="text">
      <style:text-properties fo:color="#ff0000" style:font-name="標楷體" style:font-name-asian="標楷體" style:font-name-complex="標楷體" style:font-size-complex="20pt"/>
    </style:style>
    <style:style style:name="T18" style:family="text">
      <style:text-properties fo:color="#ff0000" style:font-name="標楷體" style:font-name-asian="標楷體" style:font-name-complex="標楷體" style:font-size-complex="13pt"/>
    </style:style>
    <style:style style:name="T19" style:family="text">
      <style:text-properties fo:color="#0000ff" style:font-name="標楷體" style:font-name-asian="標楷體" style:font-name-complex="標楷體" style:font-size-complex="2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文藻學校財團法人文藻外語大學</text:span><text:span text:style-name="T2">健康檢查預約單【104年.3500專案】</text:span></text:p>
      <text:p text:style-name="P1"><text:span text:style-name="T3">歡迎蒞臨</text:span><text:span text:style-name="T6">阮綜合醫院</text:span><text:span text:style-name="T3">健診中心！請您確實填寫預約單相關內容，於檢查</text:span><text:span text:style-name="T6">前七個工作天</text:span><text:span text:style-name="T3">傳真或E-mail，本中心</text:span><text:span text:style-name="T6">將由專人致電確認預約完成</text:span><text:span text:style-name="T3">，若有疑問請電洽：07-3345958，謝謝！</text:span></text:p>
      <text:p text:style-name="P1"><text:span text:style-name="T10">專案連絡人︰洪純美護理師、代理人廖美滿護理師</text:span></text:p>
      <text:p text:style-name="P4">預約方式：傳真：07-3384120 <text:s/></text:p>
      <text:p text:style-name="P1"><text:span text:style-name="T3">電洽：專線07-334-5958. 07-335-1121轉2287或轉2288 <text:s/></text:span><text:span text:style-name="T12">請11:30-17:00撥打</text:span></text:p>
      <text:p text:style-name="P1"><text:span text:style-name="T3">E-mail：y0178@yuanhosp.com.tw</text:span><text:span text:style-name="T10">洪純美護理師</text:span><text:span text:style-name="T3"> <text:s/></text:span></text:p>
      <text:p text:style-name="Standard"><draw:line text:anchor-type="char" draw:z-index="0" draw:style-name="gr1" draw:text-style-name="P25" svg:x1="3.493cm" svg:y1="0.924cm" svg:x2="6.668cm" svg:y2="0.924cm"><text:p/></draw:line><draw:line text:anchor-type="char" draw:z-index="4" draw:style-name="gr1" draw:text-style-name="P25" svg:x1="4.445cm" svg:y1="0.924cm" svg:x2="7.62cm" svg:y2="0.924cm"><text:p/></draw:line><text:span text:style-name="T5">1.受檢人姓名： <text:s text:c="19"/>□本人 <text:s text:c="3"/>□眷屬 <text:s text:c="18"/></text:span></text:p>
      <text:p text:style-name="P2"><draw:line text:anchor-type="char" draw:z-index="10" draw:style-name="gr1" draw:text-style-name="P25" svg:x1="5.461cm" svg:y1="0.905cm" svg:x2="6.731cm" svg:y2="0.905cm"><text:p/></draw:line><draw:line text:anchor-type="char" draw:z-index="5" draw:style-name="gr1" draw:text-style-name="P25" svg:x1="10.234cm" svg:y1="0.871cm" svg:x2="11.504cm" svg:y2="0.871cm"><text:p/></draw:line><draw:line text:anchor-type="char" draw:z-index="6" draw:style-name="gr1" draw:text-style-name="P25" svg:x1="12.383cm" svg:y1="0.847cm" svg:x2="13.653cm" svg:y2="0.847cm"><text:p/></draw:line><draw:line text:anchor-type="char" draw:z-index="1" draw:style-name="gr1" draw:text-style-name="P25" svg:x1="3.027cm" svg:y1="0.937cm" svg:x2="4.615cm" svg:y2="0.937cm"><text:p/></draw:line>2.預約日期： <text:s text:c="6"/>月 <text:s text:c="6"/>日(第一順位) <text:s text:c="6"/>月 <text:s text:c="6"/>日(第二順位)</text:p>
      <text:p text:style-name="Standard"><draw:line text:anchor-type="char" draw:z-index="3" draw:style-name="gr1" draw:text-style-name="P25" svg:x1="9.192cm" svg:y1="0.993cm" svg:x2="14.59cm" svg:y2="0.993cm"><text:p/></draw:line><draw:line text:anchor-type="char" draw:z-index="2" draw:style-name="gr1" draw:text-style-name="P25" svg:x1="3.08cm" svg:y1="1.069cm" svg:x2="7.525cm" svg:y2="1.069cm"><text:p/></draw:line><text:span text:style-name="T5">3.聯絡電話： <text:s text:c="17"/>（公司） <text:s text:c="21"/>(手機)</text:span></text:p>
      <text:p text:style-name="Standard"><draw:line text:anchor-type="char" draw:z-index="7" draw:style-name="gr1" draw:text-style-name="P25" svg:x1="2.762cm" svg:y1="0.931cm" svg:x2="5.937cm" svg:y2="0.931cm"><text:p/></draw:line><draw:line text:anchor-type="char" draw:z-index="8" draw:style-name="gr1" draw:text-style-name="P25" svg:x1="10.409cm" svg:y1="0.88cm" svg:x2="15.489cm" svg:y2="0.88cm"><text:p/></draw:line><text:span text:style-name="T5">4.出生日期： <text:s text:c="15"/>5.身份證字號： <text:s text:c="17"/></text:span></text:p>
      <text:p text:style-name="Standard"><draw:line text:anchor-type="char" draw:z-index="9" draw:style-name="gr1" draw:text-style-name="P25" svg:x1="2.762cm" svg:y1="0.924cm" svg:x2="13.875cm" svg:y2="0.924cm"><text:p/></draw:line><text:span text:style-name="T5">6.通訊住址： <text:s text:c="38"/>(</text:span><text:span text:style-name="T7">寄發報告、檢體包地址</text:span><text:span text:style-name="T5">)</text:span></text:p>
      <text:p text:style-name="P1"><text:span text:style-name="T14">◎女性選項檢查：【三選一】 <text:s text:c="3"/></text:span></text:p>
      <text:p text:style-name="P7"><text:span text:style-name="T15"><text:s text:c="2"/></text:span><text:span text:style-name="T7"><text:s/>□乳房</text:span><text:span text:style-name="T8">超音波：</text:span><text:span text:style-name="T7">星期一、二、三、五</text:span></text:p>
      <text:p text:style-name="P1"><text:span text:style-name="T7"><text:s text:c="3"/>□婦科(</text:span><text:span text:style-name="T9">子宮、卵巢)</text:span><text:span text:style-name="T8">超音波</text:span><text:span text:style-name="T7">檢查</text:span><text:span text:style-name="T9">：</text:span><text:span text:style-name="T7">星期一～六.</text:span></text:p>
      <text:p text:style-name="P1"><text:span text:style-name="T7"><text:s text:c="3"/>□甲狀腺</text:span><text:span text:style-name="T8">超音波：</text:span><text:span text:style-name="T7">星期三、五</text:span></text:p>
      <text:p text:style-name="P5"/>
      <text:p text:style-name="P5">◎加選項目請填寫：</text:p>
      <text:p text:style-name="P11"/>
      <text:list xml:id="list4809507023771981826" text:style-name="WW8Num8">
        <text:list-item>
          <text:p text:style-name="P8"><text:span text:style-name="T16">30歲以上女性</text:span><text:span text:style-name="T19">每年一次</text:span><text:span text:style-name="T16">子宮頸抹片檢查</text:span><text:span text:style-name="T16">，</text:span><text:span text:style-name="T16">45-69歲女性</text:span><text:span text:style-name="T19">每二年一次</text:span><text:span text:style-name="T16">乳房</text:span><text:span text:style-name="T16">X</text:span><text:span text:style-name="T16">光攝影檢查</text:span></text:p>
        </text:list-item>
      </text:list>
      <text:p text:style-name="P12"><text:span text:style-name="T16">【</text:span><text:span text:style-name="T18">由女性放射師檢查】</text:span><text:span text:style-name="T16">；可持健保IC卡至門診一樓癌症中心服務櫃檯，辦理免費檢查</text:span><text:span text:style-name="T16">。</text:span><text:span text:style-name="T16"> <text:s/></text:span></text:p>
      <text:p text:style-name="P13"/>
      <text:list xml:id="list4214231280775107495" text:style-name="WW8Num4">
        <text:list-item>
          <text:list>
            <text:list-item>
              <text:p text:style-name="P15"><text:span text:style-name="T7">預約方式：請於七日前自行傳真或E-mail預約，每日檢查名額額滿將順延檢查日期，請勿任 <text:s/></text:span></text:p>
            </text:list-item>
          </text:list>
        </text:list-item>
      </text:list>
      <text:p text:style-name="P17"><text:span text:style-name="T7"><text:s text:c="10"/>意更改受檢日期，如欲更改日期請於受檢日前二日以電話、傳真或E-mail告知健 <text:s/></text:span></text:p>
      <text:p text:style-name="P17"><text:span text:style-name="T7"><text:s text:c="10"/>診中心（僅限更改一次）。</text:span></text:p>
      <text:p text:style-name="P24"/>
      <text:list xml:id="list103632959327735" text:continue-numbering="true" text:style-name="WW8Num4">
        <text:list-item>
          <text:list>
            <text:list-item>
              <text:p text:style-name="P14">預約修改：原預約日期： <text:s text:c="3"/>月 <text:s text:c="4"/>日 <text:s text:c="13"/>擬修改為： <text:s text:c="3"/>月 <text:s text:c="3"/>日 <text:s text:c="5"/></text:p>
            </text:list-item>
          </text:list>
        </text:list-item>
      </text:list>
      <text:p text:style-name="P18"><text:s text:c="6"/></text:p>
      <text:list xml:id="list103634349053227" text:continue-numbering="true" text:style-name="WW8Num4">
        <text:list-item>
          <text:list>
            <text:list-item>
              <text:p text:style-name="P14">注意事項：</text:p>
            </text:list-item>
          </text:list>
        </text:list-item>
      </text:list>
      <text:p text:style-name="P16">1.請依照本中心提供之注意事項及報到時間報到。</text:p>
      <text:p text:style-name="P19"><text:span text:style-name="T7">2.健檢採現場現金付費3500元，健檢報告將由本中心直接寄至聯絡地址。</text:span></text:p>
      <text:p text:style-name="P20">3.本專案若放棄任何一項檢查項目，不得要求更換或退費。</text:p>
      <text:p text:style-name="P21"><text:span text:style-name="T7">4.若您有未完成之檢查，請於三天內補檢（檢體親送勿以郵寄繳交），逾期未檢視同自動放棄。</text:span></text:p>
      <text:p text:style-name="P22"/>
      <text:p text:style-name="P22"/>
      <text:p text:style-name="P3">阮綜合醫療社團法人阮綜合醫院 </text:p>
      <text:p text:style-name="P3">健診中心地址：高雄市苓雅區永昌街49號4樓</text:p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2.76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20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2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阮綜合醫院</dc:title>
    <meta:initial-creator>INS</meta:initial-creator>
    <meta:creation-date>2015-01-26T13:52:00</meta:creation-date>
    <dc:creator> </dc:creator>
    <dc:date>2015-01-26T13:52:00</dc:date>
    <meta:print-date>2015-01-26T10:52:00</meta:print-date>
    <meta:editing-cycles>2</meta:editing-cycles>
    <meta:editing-duration>PT1M</meta:editing-duration>
    <meta:document-statistic meta:table-count="0" meta:image-count="0" meta:object-count="0" meta:page-count="1" meta:paragraph-count="30" meta:word-count="648" meta:character-count="1043" meta:non-whitespace-character-count="769"/>
    <meta:generator>LibreOffice/5.2.6.2$Windows_x86 LibreOffice_project/a3100ed2409ebf1c212f5048fbe377c281438fdc</meta:generator>
  </office:meta>
</office:document-meta>
</file>