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2" style:family="paragraph" style:parent-style-name="Standard" style:master-page-name="Standard">
      <style:paragraph-properties fo:margin-top="0.011cm" fo:margin-bottom="0.011cm" loext:contextual-spacing="false" style:line-height-at-least="0.423cm" fo:text-align="center" style:justify-single-word="false" fo:orphans="2" fo:widows="2" style:page-number="auto"/>
    </style:style>
    <style:style style:name="P3" style:family="paragraph" style:parent-style-name="Standard">
      <style:paragraph-properties fo:margin-top="0.127cm" fo:margin-bottom="0cm" loext:contextual-spacing="false"/>
    </style:style>
    <style:style style:name="P4" style:family="paragraph" style:parent-style-name="Standard">
      <style:paragraph-properties fo:margin-top="0.127cm" fo:margin-bottom="0cm" loext:contextual-spacing="false"/>
      <style:text-properties style:font-name="新細明體" style:font-name-complex="新細明體"/>
    </style:style>
    <style:style style:name="P5" style:family="paragraph" style:parent-style-name="Standard">
      <style:paragraph-properties fo:margin-top="0.127cm" fo:margin-bottom="0cm" loext:contextual-spacing="false"/>
      <style:text-properties style:font-name="Comic Sans MS" style:font-name-complex="Comic Sans MS"/>
    </style:style>
    <style:style style:name="P6" style:family="paragraph" style:parent-style-name="Standard">
      <style:paragraph-properties fo:margin-left="0cm" fo:margin-right="0cm" fo:margin-top="0.127cm" fo:margin-bottom="0cm" loext:contextual-spacing="false" fo:text-indent="0.847cm" style:auto-text-indent="false"/>
    </style:style>
    <style:style style:name="P7" style:family="paragraph" style:parent-style-name="Standard">
      <style:paragraph-properties fo:margin-left="0cm" fo:margin-right="0cm" fo:margin-top="0.127cm" fo:margin-bottom="0cm" loext:contextual-spacing="false" fo:text-indent="0.847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cm" fo:margin-right="0cm" fo:margin-top="0.127cm" fo:margin-bottom="0cm" loext:contextual-spacing="false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.847cm" fo:margin-right="0cm" fo:margin-top="0.127cm" fo:margin-bottom="0cm" loext:contextual-spacing="false" fo:text-indent="0cm" style:auto-text-indent="false"/>
    </style:style>
    <style:style style:name="P11" style:family="paragraph" style:parent-style-name="Standard">
      <style:paragraph-properties fo:margin-left="2.858cm" fo:margin-right="0cm" fo:margin-top="0.127cm" fo:margin-bottom="0cm" loext:contextual-spacing="false" fo:text-indent="-1.27cm" style:auto-text-indent="false"/>
    </style:style>
    <style:style style:name="P12" style:family="paragraph" style:parent-style-name="Standard">
      <style:paragraph-properties fo:margin-left="2.858cm" fo:margin-right="0cm" fo:margin-top="0.127cm" fo:margin-bottom="0cm" loext:contextual-spacing="false" fo:text-indent="-1.27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cm" fo:margin-right="0cm" fo:margin-top="0.127cm" fo:margin-bottom="0cm" loext:contextual-spacing="false" fo:text-indent="1.693cm" style:auto-text-indent="false"/>
    </style:style>
    <style:style style:name="P14" style:family="paragraph" style:parent-style-name="Standard">
      <style:paragraph-properties fo:margin-left="0cm" fo:margin-right="0cm" fo:margin-top="0.127cm" fo:margin-bottom="0cm" loext:contextual-spacing="false" fo:text-indent="1.693cm" style:auto-text-indent="false"/>
    </style:style>
    <style:style style:name="P15" style:family="paragraph" style:parent-style-name="Standard">
      <style:paragraph-properties fo:margin-left="0cm" fo:margin-right="0cm" fo:margin-top="0.127cm" fo:margin-bottom="0cm" loext:contextual-spacing="false" fo:text-indent="1.693cm" style:auto-text-indent="false"/>
      <style:text-properties style:font-name="新細明體" style:font-name-complex="新細明體" style:font-weight-complex="bold"/>
    </style:style>
    <style:style style:name="P16" style:family="paragraph" style:parent-style-name="Standard">
      <style:paragraph-properties fo:margin-left="0cm" fo:margin-right="0cm" fo:margin-top="0.127cm" fo:margin-bottom="0cm" loext:contextual-spacing="false" fo:text-indent="1.693cm" style:auto-text-indent="false"/>
      <style:text-properties style:font-name="Comic Sans MS" style:font-name-complex="Comic Sans MS"/>
    </style:style>
    <style:style style:name="P17" style:family="paragraph" style:parent-style-name="Standard">
      <style:paragraph-properties fo:margin-left="2.963cm" fo:margin-right="0cm" fo:margin-top="0.127cm" fo:margin-bottom="0cm" loext:contextual-spacing="false" fo:text-indent="-1.27cm" style:auto-text-indent="false"/>
    </style:style>
    <style:style style:name="P18" style:family="paragraph" style:parent-style-name="Standard">
      <style:paragraph-properties fo:margin-left="0cm" fo:margin-right="0cm" fo:margin-top="0.127cm" fo:margin-bottom="0cm" loext:contextual-spacing="false" fo:text-indent="1.058cm" style:auto-text-indent="false"/>
    </style:style>
    <style:style style:name="P19" style:family="paragraph" style:parent-style-name="Standard">
      <style:paragraph-properties fo:margin-left="0.847cm" fo:margin-right="0cm" fo:margin-top="0.127cm" fo:margin-bottom="0cm" loext:contextual-spacing="false" fo:text-indent="0.847cm" style:auto-text-indent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line-height-at-least="0.423cm" fo:text-align="center" style:text-autospace="none" style:writing-mode="lr-tb"/>
    </style:style>
    <style:style style:name="P22" style:family="paragraph">
      <loext:graphic-properties draw:fill="solid" draw:fill-color="#bbe0e3"/>
      <style:paragraph-properties style:line-height-at-least="0.423cm" fo:text-align="center" style:text-autospace="none" style:writing-mode="lr-tb"/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loext:graphic-properties draw:fill="solid" draw:fill-color="#bbe0e3"/>
      <style:paragraph-properties fo:text-align="center" style:text-autospace="none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bbe0e3"/>
      <style:paragraph-properties fo:text-align="center" style:writing-mode="lr-tb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weight-complex="bold"/>
    </style:style>
    <style:style style:name="T3" style:family="text">
      <style:text-properties fo:color="#000000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fo:color="#000000" fo:font-size="26pt" style:text-underline-style="solid" style:text-underline-width="auto" style:text-underline-color="font-color" style:font-name-asian="標楷體" style:font-size-asian="26pt" style:font-size-complex="26pt" style:font-weight-complex="bold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weight-complex="bold"/>
    </style:style>
    <style:style style:name="T8" style:family="text">
      <style:text-properties style:font-name="新細明體" style:font-name-complex="Arial"/>
    </style:style>
    <style:style style:name="T9" style:family="text">
      <style:text-properties style:font-name="新細明體" style:font-name-complex="Arial"/>
    </style:style>
    <style:style style:name="T10" style:family="text">
      <style:text-properties style:font-name="Comic Sans MS" style:font-name-complex="Comic Sans MS"/>
    </style:style>
    <style:style style:name="T11" style:family="text">
      <style:text-properties fo:color="#000000" style:font-name="Arial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fo:color="#000000" style:font-name="Arial" fo:font-size="12.5pt" fo:language="zh" fo:country="TW" style:letter-kerning="true" style:font-name-asian="標楷體" style:font-size-asian="12.5pt" style:language-asian="zh" style:country-asian="TW" style:font-name-complex="標楷體" style:font-size-complex="17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2.5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54cm" fo:min-width="4.228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1cm" fo:min-width="2.852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6cm" fo:min-width="2.854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1cm" fo:min-width="3.112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1cm" fo:min-width="3.35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97cm" fo:min-width="2.854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4cm" fo:min-width="2.979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cm" fo:min-width="2.981cm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81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79cm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543cm" fo:min-width="2.979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547cm" fo:min-width="2.979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545cm" fo:min-width="2.979cm" fo:padding-top="0cm" fo:padding-bottom="0cm" fo:padding-left="0cm" fo:padding-right="0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77cm" fo:padding-top="0cm" fo:padding-bottom="0cm" fo:padding-left="0cm" fo:padding-right="0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76cm" fo:padding-top="0cm" fo:padding-bottom="0cm" fo:padding-left="0cm" fo:padding-right="0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17cm" fo:min-width="2.981cm" fo:padding-top="0cm" fo:padding-bottom="0cm" fo:padding-left="0cm" fo:padding-right="0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61cm" fo:min-width="3.083cm" fo:padding-top="0cm" fo:padding-bottom="0cm" fo:padding-left="0cm" fo:padding-right="0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61cm" fo:min-width="2.977cm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產官學合作處</text:span><text:span text:style-name="T3">業務簡介</text:span></text:p>
      <text:p text:style-name="P1">The Industry-Government-Academia Cooperation Department</text:p>
      <text:p text:style-name="P1"/>
      <text:p text:style-name="P1"/>
      <text:p text:style-name="P3"><text:span text:style-name="T6">壹、創立源起</text:span></text:p>
      <text:p text:style-name="P7">本校於民國96年8月1日成立「產官學合作處」，於處單位之下設立5個專責單位；即為產學育成與實習中心、推廣教育中心、華語中心、翻譯會展服務中心（附設思源翻譯社）與行政組，期藉由本校優質的外語教學特色與產業界建立良好的合作機制，提升其人力素質與產業競爭力，進而提升本校教學及研究品質達成國際聲望。</text:p>
      <text:p text:style-name="P4"/>
      <text:p text:style-name="P4">貳、業務內容</text:p>
      <text:p text:style-name="P10">一、產學育成與實習中心</text:p>
      <text:p text:style-name="P11"><text:span text:style-name="T6">（一）配合本校教育目標及課程需求，拓展學生至產業界實習及就業媒合相關業務。</text:span></text:p>
      <text:p text:style-name="P11"><text:span text:style-name="T6">（二）配合本校各單位進行與產業界媒合產學、課程、學程、學分之規劃。</text:span></text:p>
      <text:p text:style-name="P11"><text:span text:style-name="T6">（三）代辦政府或企業委訓外語培訓與進修課程。</text:span></text:p>
      <text:p text:style-name="P11"><text:span text:style-name="T6">（四）輔導協助師生創意創業及推動文藻網格鋪業務。</text:span></text:p>
      <text:p text:style-name="P11"><text:span text:style-name="T6">（五）運作文藻104求才求職網，可查詢工讀及家教機會。</text:span></text:p>
      <text:p text:style-name="P12">（六）協助配合本校教師進行產學合作（研究）案。</text:p>
      <text:p text:style-name="P12">（七）培育及養成創業團隊。</text:p>
      <text:p text:style-name="P4"/>
      <text:p text:style-name="P6">二、翻譯會展服務中心</text:p>
      <text:p text:style-name="P13">（一）各種會議之同步、逐步口譯及隨行口譯。</text:p>
      <text:p text:style-name="P13">（二）各類文件翻譯及潤飾。</text:p>
      <text:p text:style-name="P17">（三）承攬產、官、學界辦理各類國際性會議、研討會，埸地和設備租借服務等。</text:p>
      <text:p text:style-name="P17"><text:span text:style-name="T2">（四）配合學校發展「會展產業實習園區」規劃系列課程，培育會展專業人才</text:span><text:span text:style-name="T6">。</text:span></text:p>
      <text:p text:style-name="P13"><text:span text:style-name="T8">（五）</text:span><text:a xlink:type="simple" xlink:href="http://student.wtuc.edu.tw/~1093303061/" office:target-frame-name="_blank" xlink:show="new" text:style-name="Internet_20_link" text:visited-style-name="Visited_20_Internet_20_Link"><text:span text:style-name="T8">產官學</text:span></text:a><text:a xlink:type="simple" xlink:href="http://student.wtuc.edu.tw/~1093303061/" office:target-frame-name="_blank" xlink:show="new" text:style-name="Internet_20_link" text:visited-style-name="Visited_20_Internet_20_Link"><text:span text:style-name="T8">合作</text:span></text:a><text:a xlink:type="simple" xlink:href="http://student.wtuc.edu.tw/~1093303061/" office:target-frame-name="_blank" xlink:show="new" text:style-name="Internet_20_link" text:visited-style-name="Visited_20_Internet_20_Link"><text:span text:style-name="T8">外語服務團(IGA)</text:span></text:a><text:span text:style-name="T8">培訓管理。</text:span></text:p>
      <text:p text:style-name="P5"/>
      <text:p text:style-name="P18">三、華語中心</text:p>
      <text:p text:style-name="P17">（一）辦理國際人士與外籍學生研習華語文開班及短期語文遊學團事宜。</text:p>
      <text:p text:style-name="P13">（二）華語教材研發與製作。</text:p>
      <text:p text:style-name="P13">（三）華語師資班開班。</text:p>
      <text:p text:style-name="P13">（四）管理數位化華語教材自學實驗室。</text:p>
      <text:p text:style-name="P13">（五）提供修習華語文教學之本校學生實習機會。</text:p>
      <text:p text:style-name="P6"><text:soft-page-break/>四、推廣教育中心</text:p>
      <text:p text:style-name="P19">（一）規劃推廣教育非學分班暨學分班各項業務。</text:p>
      <text:p text:style-name="P13"><text:span text:style-name="T7">（二）開辦寒暑假各類語言密集班、檢定班。</text:span></text:p>
      <text:p text:style-name="P15">（三）結合社區師資，推動終身學習相關生活藝能課程。</text:p>
      <text:p text:style-name="P15">（四）爭取政府資源辦理市民學苑班。</text:p>
      <text:p text:style-name="P17"><text:span text:style-name="T7">（五）擴大推廣教育服務據點，開設有四維、台南、鳳山等分部，就近提供民眾終身學習平台。</text:span></text:p>
      <text:p text:style-name="P6"/>
      <text:p text:style-name="P6">五、行政組</text:p>
      <text:p text:style-name="P19"><text:span text:style-name="T10">（一）彙整統合產官學合作處各組之行政業務。</text:span></text:p>
      <text:p text:style-name="P13">（二）執行越南河內「臺灣教育資訊中心」計畫。</text:p>
      <text:p text:style-name="P16">（三）籌設「研發處」。</text:p>
      <text:p text:style-name="P5"/>
      <text:p text:style-name="Standard"><draw:g text:anchor-type="char" draw:z-index="3" draw:style-name="gr1"><draw:rect draw:style-name="gr2" draw:text-style-name="P20" svg:width="17.67cm" svg:height="15.876cm" svg:x="0.318cm" svg:y="0.508cm"><text:p/></draw:rect><draw:connector draw:name="_s1137" draw:style-name="gr3" draw:text-style-name="P20" svg:x1="1.851cm" svg:y1="9.927cm" svg:x2="1.855cm" svg:y2="7.597cm" svg:d="M1851 9927l4-2330" svg:viewBox="0 0 5 2332"><text:p/></draw:connector><draw:connector draw:name="_s1131" draw:style-name="gr3" draw:text-style-name="P20" svg:x1="16.191cm" svg:y1="9.92cm" svg:x2="16.194cm" svg:y2="7.595cm" svg:d="M16191 9920v-317h3v-2008" svg:viewBox="0 0 5 2327"><text:p/></draw:connector><draw:connector draw:name="_s1129" draw:style-name="gr3" draw:text-style-name="P20" svg:x1="8.838cm" svg:y1="9.934cm" svg:x2="8.843cm" svg:y2="7.595cm" svg:d="M8838 9934v-317h5v-2022" svg:viewBox="0 0 7 2341"><text:p/></draw:connector><draw:connector draw:name="_s1079" draw:style-name="gr3" draw:text-style-name="P20" svg:x1="12.597cm" svg:y1="15.78cm" svg:x2="12.586cm" svg:y2="7.595cm" svg:d="M12597 15780v-318h-11v-7867" svg:viewBox="0 0 12 8186"><text:p/></draw:connector><draw:connector draw:name="_s1080" draw:style-name="gr3" draw:text-style-name="P20" svg:x1="12.582cm" svg:y1="14.965cm" svg:x2="12.589cm" svg:y2="7.597cm" svg:d="M12582 14965v-318h7v-7050" svg:viewBox="0 0 9 7370"><text:p/></draw:connector><draw:connector draw:name="_s1081" draw:style-name="gr3" draw:text-style-name="P20" svg:x1="16.191cm" svg:y1="11.19cm" svg:x2="16.196cm" svg:y2="7.595cm" svg:d="M16191 11190v-317h5v-3278" svg:viewBox="0 0 7 3597"><text:p/></draw:connector><draw:connector draw:name="_s1082" draw:style-name="gr3" draw:text-style-name="P20" svg:x1="16.163cm" svg:y1="8.622cm" svg:x2="16.196cm" svg:y2="7.597cm" svg:d="M16163 8622v-318h33v-707" svg:viewBox="0 0 35 1027"><text:p/></draw:connector><draw:connector draw:name="_s1083" draw:style-name="gr3" draw:text-style-name="P20" svg:x1="12.568cm" svg:y1="14.164cm" svg:x2="12.589cm" svg:y2="7.595cm" svg:d="M12568 14164v-316h21v-6253" svg:viewBox="0 0 23 6570"><text:p/></draw:connector><draw:connector draw:name="_s1084" draw:style-name="gr3" draw:text-style-name="P20" svg:x1="12.597cm" svg:y1="13.247cm" svg:x2="12.588cm" svg:y2="7.597cm" svg:d="M12597 13247v-318h-9v-5332" svg:viewBox="0 0 11 5652"><text:p/></draw:connector><draw:connector draw:name="_s1085" draw:style-name="gr3" draw:text-style-name="P20" svg:x1="12.597cm" svg:y1="12.312cm" svg:x2="12.588cm" svg:y2="7.595cm" svg:d="M12597 12312v-318h-9v-4399" svg:viewBox="0 0 11 4718"><text:p/></draw:connector><draw:connector draw:name="_s1086" draw:style-name="gr3" draw:text-style-name="P20" svg:x1="12.597cm" svg:y1="11.388cm" svg:x2="12.588cm" svg:y2="7.597cm" svg:d="M12597 11388v-318h-9v-3473" svg:viewBox="0 0 11 3792"><text:p/></draw:connector><draw:connector draw:name="_s1087" draw:style-name="gr3" draw:text-style-name="P20" svg:x1="12.597cm" svg:y1="10.449cm" svg:x2="12.588cm" svg:y2="7.595cm" svg:d="M12597 10449v-317h-9v-2537" svg:viewBox="0 0 11 2856"><text:p/></draw:connector><draw:connector draw:name="_s1088" draw:style-name="gr3" draw:text-style-name="P20" svg:x1="12.597cm" svg:y1="9.536cm" svg:x2="12.588cm" svg:y2="7.597cm" svg:d="M12597 9536v-318h-9v-1621" svg:viewBox="0 0 11 1940"><text:p/></draw:connector><draw:connector draw:name="_s1090" draw:style-name="gr3" draw:text-style-name="P20" svg:x1="12.593cm" svg:y1="8.601cm" svg:x2="12.586cm" svg:y2="7.597cm" svg:d="M12593 8601v-318h-7v-686" svg:viewBox="0 0 9 1005"><text:p/></draw:connector><draw:connector draw:name="_s1091" draw:style-name="gr3" draw:text-style-name="P20" svg:x1="8.838cm" svg:y1="11.24cm" svg:x2="8.843cm" svg:y2="7.595cm" svg:d="M8838 11240v-318h5v-3327" svg:viewBox="0 0 7 3646"><text:p/></draw:connector><draw:connector draw:name="_s1092" draw:style-name="gr3" draw:text-style-name="P20" svg:x1="8.838cm" svg:y1="8.643cm" svg:x2="8.842cm" svg:y2="7.597cm" svg:d="M8838 8643v-317h4v-729" svg:viewBox="0 0 5 1048"><text:p/></draw:connector><draw:connector draw:name="_s1094" draw:style-name="gr3" draw:text-style-name="P20" svg:x1="5.412cm" svg:y1="9.895cm" svg:x2="5.42cm" svg:y2="7.597cm" svg:d="M5412 9895v-317h8v-1981" svg:viewBox="0 0 11 2300"><text:p/></draw:connector><draw:connector draw:name="_s1095" draw:style-name="gr3" draw:text-style-name="P20" svg:x1="5.429cm" svg:y1="8.601cm" svg:x2="5.417cm" svg:y2="7.597cm" svg:d="M5429 8601v-318h-12v-686" svg:viewBox="0 0 14 1005"><text:p/></draw:connector><draw:connector draw:name="_s1096" draw:style-name="gr3" draw:text-style-name="P20" svg:x1="1.851cm" svg:y1="11.25cm" svg:x2="1.855cm" svg:y2="7.597cm" svg:d="M1851 11250l4-3653" svg:viewBox="0 0 5 3655"><text:p/></draw:connector><draw:connector draw:name="_s1097" draw:style-name="gr3" draw:text-style-name="P20" svg:x1="1.851cm" svg:y1="8.601cm" svg:x2="1.855cm" svg:y2="7.597cm" svg:d="M1851 8601l4-1004" svg:viewBox="0 0 5 1005"><text:p/></draw:connector><draw:connector draw:name="_s1098" draw:style-name="gr3" draw:text-style-name="P20" svg:x1="16.194cm" svg:y1="5.415cm" svg:x2="9cm" svg:y2="4.307cm" svg:d="M16194 5415v-317h-7194v-791" svg:viewBox="0 0 7195 1109"><text:p/></draw:connector><draw:connector draw:name="_s1099" draw:style-name="gr3" draw:text-style-name="P20" svg:x1="12.588cm" svg:y1="5.373cm" svg:x2="9cm" svg:y2="4.309cm" svg:d="M12588 5373v-318h-3588v-746" svg:viewBox="0 0 3590 1065"><text:p/></draw:connector><draw:connector draw:name="_s1100" draw:style-name="gr3" draw:text-style-name="P20" svg:x1="8.841cm" svg:y1="5.373cm" svg:x2="9.005cm" svg:y2="4.309cm" svg:d="M8841 5373v-318h164v-746" svg:viewBox="0 0 166 1065"><text:p/></draw:connector><draw:connector draw:name="_s1101" draw:style-name="gr3" draw:text-style-name="P20" svg:x1="5.419cm" svg:y1="5.366cm" svg:x2="9.005cm" svg:y2="4.307cm" svg:d="M5419 5366v-318h3586v-741" svg:viewBox="0 0 3588 1060"><text:p/></draw:connector><draw:connector draw:name="_s1102" draw:style-name="gr3" draw:text-style-name="P20" svg:x1="1.853cm" svg:y1="5.373cm" svg:x2="9.006cm" svg:y2="4.309cm" svg:d="M1853 5373v-318h7153v-746" svg:viewBox="0 0 7154 1065"><text:p/></draw:connector><draw:custom-shape draw:name="_s1103" draw:style-name="gr4" draw:text-style-name="P22" svg:width="4.395cm" svg:height="1.706cm" svg:x="6.806cm" svg:y="2.605cm"><svg:desc>圓角矩形: 處長陳茂祥
</svg:desc><text:p text:style-name="P21"><text:span text:style-name="T11">處長</text:span></text:p><text:p text:style-name="P21"><text:span text:style-name="T11">陳茂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4" draw:style-name="gr5" draw:text-style-name="P24" svg:width="3.068cm" svg:height="2.227cm" svg:x="0.318cm" svg:y="5.373cm"><text:p text:style-name="P23"><text:span text:style-name="T12">華語中心</text:span></text:p><text:p text:style-name="P23"><text:span text:style-name="T12"/></text:p><text:p text:style-name="P23"><text:span text:style-name="T12">廖南雁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5" draw:style-name="gr6" draw:text-style-name="P24" svg:width="3.07cm" svg:height="2.232cm" svg:x="3.885cm" svg:y="5.368cm"><text:p text:style-name="P23"><text:span text:style-name="T12">產學育成</text:span></text:p><text:p text:style-name="P23"><text:span text:style-name="T12">與實習中心</text:span></text:p><text:p text:style-name="P23"><text:span text:style-name="T12">林美辰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6" draw:style-name="gr7" draw:text-style-name="P24" svg:width="3.327cm" svg:height="2.227cm" svg:x="7.178cm" svg:y="5.373cm"><text:p text:style-name="P23"><text:span text:style-name="T12">翻譯會展</text:span></text:p><text:p text:style-name="P23"><text:span text:style-name="T12">服務中心</text:span></text:p><text:p text:style-name="P23"><text:span text:style-name="T12">朱怡瑾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7" draw:style-name="gr8" draw:text-style-name="P24" svg:width="3.566cm" svg:height="2.227cm" svg:x="10.806cm" svg:y="5.373cm"><text:p text:style-name="P23"><text:span text:style-name="T12">推廣教育中心</text:span></text:p><text:p text:style-name="P23"><text:span text:style-name="T12"/></text:p><text:p text:style-name="P23"><text:span text:style-name="T12">賴昭志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8" draw:style-name="gr9" draw:text-style-name="P24" svg:width="3.066cm" svg:height="2.183cm" svg:x="14.662cm" svg:y="5.417cm"><text:p text:style-name="P23"><text:span text:style-name="T12">行政組</text:span></text:p><text:p text:style-name="P23"><text:span text:style-name="T12"/></text:p><text:p text:style-name="P23"><text:span text:style-name="T12">王立勳組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9" draw:style-name="gr10" draw:text-style-name="P24" svg:width="3.068cm" svg:height="0.913cm" svg:x="0.318cm" svg:y="8.601cm"><text:p text:style-name="P23"><text:span text:style-name="T12">董曉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0" draw:style-name="gr10" draw:text-style-name="P24" svg:width="3.068cm" svg:height="0.913cm" svg:x="0.318cm" svg:y="11.25cm"><text:p text:style-name="P23"><text:span text:style-name="T12">朱梅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1" draw:style-name="gr11" draw:text-style-name="P24" svg:width="3.07cm" svg:height="0.909cm" svg:x="3.895cm" svg:y="8.601cm"><text:p text:style-name="P23"><text:span text:style-name="T12">陳蓁琳</text:span></text:p><text:p text:style-name="P25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2" draw:style-name="gr12" draw:text-style-name="P24" svg:width="3.07cm" svg:height="0.911cm" svg:x="3.878cm" svg:y="9.895cm"><text:p text:style-name="P23"><text:span text:style-name="T12">曾薆云</text:span></text:p><text:p text:style-name="P25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4" draw:style-name="gr13" draw:text-style-name="P24" svg:width="3.068cm" svg:height="0.911cm" svg:x="7.305cm" svg:y="8.643cm"><text:p text:style-name="P23"><text:span text:style-name="T12">陳育英</text:span></text:p><text:p text:style-name="P23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5" draw:style-name="gr13" draw:text-style-name="P27" svg:width="3.068cm" svg:height="0.911cm" svg:x="7.303cm" svg:y="11.241cm"><text:p text:style-name="P26"><text:span text:style-name="T14">韓世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6" draw:style-name="gr14" draw:text-style-name="P24" svg:width="3.036cm" svg:height="0.6cm" svg:x="11.076cm" svg:y="8.601cm"><text:p text:style-name="P23"><text:span text:style-name="T12">胡珊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8" draw:style-name="gr15" draw:text-style-name="P24" svg:width="3.036cm" svg:height="0.604cm" svg:x="11.078cm" svg:y="9.536cm"><text:p text:style-name="P23"><text:span text:style-name="T12">黃淑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9" draw:style-name="gr16" draw:text-style-name="P24" svg:width="3.036cm" svg:height="0.602cm" svg:x="11.078cm" svg:y="10.451cm"><text:p text:style-name="P23"><text:span text:style-name="T12">蔡玲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0" draw:style-name="gr16" draw:text-style-name="P27" svg:width="3.036cm" svg:height="0.602cm" svg:x="11.078cm" svg:y="11.388cm"><text:p text:style-name="P26"><text:span text:style-name="T12">孫育薇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1" draw:style-name="gr15" draw:text-style-name="P24" svg:width="3.036cm" svg:height="0.604cm" svg:x="11.078cm" svg:y="12.314cm"><text:p text:style-name="P23"><text:span text:style-name="T12">劉怡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2" draw:style-name="gr16" draw:text-style-name="P24" svg:width="3.036cm" svg:height="0.602cm" svg:x="11.078cm" svg:y="13.247cm"><text:p text:style-name="P23"><text:span text:style-name="T12">林伊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3" draw:style-name="gr16" draw:text-style-name="P24" svg:width="3.036cm" svg:height="0.602cm" svg:x="11.051cm" svg:y="14.166cm"><text:p text:style-name="P23"><text:span text:style-name="T12">孫和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4" draw:style-name="gr17" draw:text-style-name="P27" svg:width="3.066cm" svg:height="0.911cm" svg:x="14.63cm" svg:y="8.622cm"><text:p text:style-name="P26"><text:span text:style-name="T15">許癸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5" draw:style-name="gr18" draw:text-style-name="P27" svg:width="3.065cm" svg:height="0.911cm" svg:x="14.658cm" svg:y="11.192cm"><text:p text:style-name="P26"><text:span text:style-name="T14">胡齡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6" draw:style-name="gr16" draw:text-style-name="P27" svg:width="3.036cm" svg:height="0.602cm" svg:x="11.065cm" svg:y="14.965cm"><text:p text:style-name="P26"><text:span text:style-name="T14">許鈺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7" draw:style-name="gr16" draw:text-style-name="P27" svg:width="3.036cm" svg:height="0.602cm" svg:x="11.079cm" svg:y="15.782cm"><text:p text:style-name="P26"><text:span text:style-name="T14">邱蘭霞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8" draw:style-name="gr19" draw:text-style-name="P27" svg:width="3.07cm" svg:height="0.906cm" svg:x="7.303cm" svg:y="9.936cm"><text:p text:style-name="P26"><text:span text:style-name="T15">杜智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30" draw:style-name="gr20" draw:text-style-name="P24" svg:width="3.176cm" svg:height="0.953cm" svg:x="14.606cm" svg:y="9.922cm"><text:p text:style-name="P23"><text:span text:style-name="T12">陳淑慧</text:span></text:p><text:p text:style-name="P26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36" draw:style-name="gr21" draw:text-style-name="P27" svg:width="3.07cm" svg:height="0.953cm" svg:x="0.318cm" svg:y="9.927cm"><text:p text:style-name="P26"><text:span text:style-name="T15">馬 勵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參、組織架構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肆、未來發展重點</text:p>
      <text:p text:style-name="P9">一、發展成為地區性終身學習中心。</text:p>
      <text:p text:style-name="P9">二、鼓勵協助單位與教師開發產官學合作管道。</text:p>
      <text:p text:style-name="P9">三、擴展數位華語教材研發與製作。</text:p>
      <text:p text:style-name="P9">四、建立成為南部地區翻譯與國際會議服務中心。</text:p>
      <text:p text:style-name="P9">五、拓展學生到產業界實習的機會。</text:p>
      <text:p text:style-name="P9">六、鼓勵本校教師進行產學合作（研究）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cm" fo:margin-bottom="1.75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FYR</meta:initial-creator>
    <meta:creation-date>2010-08-31T09:05:00</meta:creation-date>
    <dc:creator>wenzao</dc:creator>
    <dc:date>2010-08-31T11:28:00</dc:date>
    <meta:print-date>2010-08-31T11:06:00</meta:print-date>
    <meta:editing-cycles>3</meta:editing-cycles>
    <meta:editing-duration>PT4M</meta:editing-duration>
    <meta:document-statistic meta:table-count="0" meta:image-count="0" meta:object-count="0" meta:page-count="3" meta:paragraph-count="43" meta:word-count="913" meta:character-count="971" meta:non-whitespace-character-count="968"/>
    <meta:generator>LibreOffice/5.2.6.2$Windows_x86 LibreOffice_project/a3100ed2409ebf1c212f5048fbe377c281438fdc</meta:generator>
  </office:meta>
</office:document-meta>
</file>