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text-underline-style="solid" style:text-underline-width="auto" style:text-underline-color="font-color" fo:font-weight="bold" style:font-name-asian="標楷體" style:font-size-asian="20pt" style:font-weight-asian="bold" style:font-size-complex="26pt"/>
    </style:style>
    <style:style style:name="P2" style:family="paragraph" style:parent-style-name="Standard">
      <style:paragraph-properties fo:line-height="0.6cm" fo:text-align="justify" style:justify-single-word="false"/>
    </style:style>
    <style:style style:name="P3" style:family="paragraph" style:parent-style-name="Standard" style:list-style-name="WW8Num3">
      <style:paragraph-properties fo:line-height="0.6cm" fo:text-align="justify" style:justify-single-word="false"/>
    </style:style>
    <style:style style:name="P4" style:family="paragraph" style:parent-style-name="Standard" style:list-style-name="WW8Num2">
      <style:paragraph-properties fo:line-height="0.6cm" fo:text-align="justify" style:justify-single-word="false"/>
    </style:style>
    <style:style style:name="P5" style:family="paragraph" style:parent-style-name="Standard">
      <style:paragraph-properties fo:line-height="0.6cm" fo:text-align="justify" style:justify-single-word="false"/>
      <style:text-properties style:font-name="標楷體" style:font-name-asian="標楷體" style:font-name-complex="標楷體"/>
    </style:style>
    <style:style style:name="P6" style:family="paragraph" style:parent-style-name="Standard">
      <style:paragraph-properties fo:line-height="0.6cm" fo:text-align="justify" style:justify-single-word="false"/>
      <style:text-properties style:font-name="標楷體" style:font-name-asian="標楷體" style:font-name-complex="標楷體" loext:padding="0cm" loext:border="0.51pt solid #000000"/>
    </style:style>
    <style:style style:name="P7"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text-properties style:font-name="標楷體" fo:font-size="14pt" style:font-name-asian="標楷體" style:font-size-asian="14pt" style:font-name-complex="標楷體" loext:padding="0cm" loext:border="0.51pt solid #000000"/>
    </style:style>
    <style:style style:name="P9" style:family="paragraph" style:parent-style-name="Standard">
      <style:paragraph-properties fo:line-height="0.706cm"/>
    </style:style>
    <style:style style:name="P10" style:family="paragraph" style:parent-style-name="Standard">
      <style:paragraph-properties fo:margin-left="0.988cm" fo:margin-right="0cm" fo:line-height="0.6cm" fo:text-align="justify" style:justify-single-word="false" fo:text-indent="-0.988cm" style:auto-text-indent="false"/>
    </style:style>
    <style:style style:name="P11" style:family="paragraph" style:parent-style-name="Standard">
      <style:paragraph-properties fo:margin-left="0.882cm" fo:margin-right="0cm" fo:line-height="0.6cm" fo:text-align="justify" style:justify-single-word="false" fo:text-indent="-0.882cm" style:auto-text-indent="false"/>
    </style:style>
    <style:style style:name="P12" style:family="paragraph" style:parent-style-name="Standard">
      <style:paragraph-properties fo:margin-left="0.882cm" fo:margin-right="0cm" fo:line-height="0.6cm" fo:text-align="justify" style:justify-single-word="false" fo:text-indent="-0.882cm" style:auto-text-indent="false"/>
      <style:text-properties style:font-name="標楷體" style:font-name-asian="標楷體" style:font-name-complex="標楷體"/>
    </style:style>
    <style:style style:name="P13" style:family="paragraph" style:parent-style-name="Standard">
      <style:paragraph-properties fo:margin-left="0.882cm" fo:margin-right="0cm" fo:line-height="0.6cm" fo:text-align="justify" style:justify-single-word="false" fo:text-indent="-0.882cm" style:auto-text-indent="false"/>
      <style:text-properties style:font-name="標楷體" fo:font-size="14pt" style:font-name-asian="標楷體" style:font-size-asian="14pt" style:font-name-complex="標楷體" loext:padding="0cm" loext:border="0.51pt solid #000000"/>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line-height="0.6cm" fo:text-align="justify" style:justify-single-word="false" fo:text-indent="-0.847cm" style:auto-text-indent="false"/>
    </style:style>
    <style:style style:name="P16" style:family="paragraph" style:parent-style-name="Standard">
      <style:paragraph-properties fo:margin-left="0cm" fo:margin-right="0cm" fo:line-height="0.6cm" fo:text-align="justify" style:justify-single-word="false" fo:text-indent="0.847cm" style:auto-text-indent="false"/>
    </style:style>
    <style:style style:name="P17"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2.223cm" fo:margin-right="0cm" fo:line-height="0.6cm" fo:text-align="justify" style:justify-single-word="false" fo:text-indent="-1.27cm" style:auto-text-indent="false"/>
    </style:style>
    <style:style style:name="P19" style:family="paragraph" style:parent-style-name="Standard">
      <style:paragraph-properties fo:margin-left="2.223cm" fo:margin-right="0cm" fo:text-indent="-1.27cm" style:auto-text-indent="false"/>
      <style:text-properties style:font-name="標楷體" style:font-name-asian="標楷體" style:font-name-complex="標楷體"/>
    </style:style>
    <style:style style:name="P20" style:family="paragraph" style:parent-style-name="Standard">
      <style:paragraph-properties fo:margin-left="2.223cm" fo:margin-right="0cm" fo:line-height="0.6cm" fo:text-align="justify" style:justify-single-word="false" fo:text-indent="0cm" style:auto-text-indent="false"/>
    </style:style>
    <style:style style:name="P21" style:family="paragraph" style:parent-style-name="Standard">
      <style:paragraph-properties fo:margin-left="0.953cm" fo:margin-right="0cm" fo:text-indent="0cm" style:auto-text-indent="false"/>
    </style:style>
    <style:style style:name="P22" style:family="paragraph" style:parent-style-name="Standard">
      <style:paragraph-properties fo:margin-left="0.953cm" fo:margin-right="0cm" fo:line-height="0.6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2.12cm" fo:margin-right="0cm" fo:line-height="0.6cm" fo:text-align="justify" style:justify-single-word="false" fo:text-indent="-2.12cm" style:auto-text-indent="false"/>
      <style:text-properties style:font-name="標楷體" fo:font-size="14pt" style:font-name-asian="標楷體" style:font-size-asian="14pt" style:font-name-complex="標楷體" loext:padding="0cm" loext:border="0.51pt solid #000000"/>
    </style:style>
    <style:style style:name="P24" style:family="paragraph" style:parent-style-name="Standard">
      <style:paragraph-properties fo:margin-left="0.961cm" fo:margin-right="0cm" fo:text-indent="-0.961cm" style:auto-text-indent="false"/>
    </style:style>
    <style:style style:name="P25" style:family="paragraph" style:parent-style-name="Standard">
      <style:paragraph-properties fo:margin-left="0.542cm" fo:margin-right="0cm" fo:text-indent="-0.542cm" style:auto-text-indent="false"/>
    </style:style>
    <style:style style:name="P26" style:family="paragraph" style:parent-style-name="Standard">
      <style:paragraph-properties fo:margin-left="0.623cm" fo:margin-right="0cm" fo:text-indent="0cm" style:auto-text-indent="false"/>
    </style:style>
    <style:style style:name="P27" style:family="paragraph" style:parent-style-name="Standard">
      <style:paragraph-properties fo:margin-left="0.635cm" fo:margin-right="0cm" fo:text-indent="-0.635cm" style:auto-text-indent="false"/>
    </style:style>
    <style:style style:name="P28"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本文縮排_20_3">
      <style:paragraph-properties fo:margin-left="2.223cm" fo:margin-right="0cm" fo:text-align="justify" style:justify-single-word="false" fo:text-indent="0cm" style:auto-text-indent="false"/>
    </style:style>
    <style:style style:name="P31" style:family="paragraph" style:parent-style-name="Text_20_body_20_indent">
      <style:paragraph-properties fo:line-height="0.6cm" fo:text-align="justify" style:justify-single-word="false"/>
    </style:style>
    <style:style style:name="P32" style:family="paragraph" style:parent-style-name="Text_20_body_20_indent">
      <style:paragraph-properties fo:margin-left="0.847cm" fo:margin-right="0cm" fo:line-height="0.6cm" fo:text-align="justify" style:justify-single-word="false" fo:text-indent="-0.847cm" style:auto-text-indent="false"/>
    </style:style>
    <style:style style:name="P33" style:family="paragraph" style:parent-style-name="Text_20_body_20_indent">
      <style:paragraph-properties fo:margin-left="0cm" fo:margin-right="0cm" fo:line-height="0.706cm" fo:text-indent="0cm" style:auto-text-indent="false"/>
    </style:style>
    <style:style style:name="P34" style:family="paragraph" style:parent-style-name="Text_20_body_20_indent">
      <style:paragraph-properties fo:margin-left="0cm" fo:margin-right="0cm" fo:line-height="0.706cm" fo:text-indent="0cm" style:auto-text-indent="false"/>
      <style:text-properties style:font-name="標楷體" fo:font-weight="bold" style:font-name-asian="標楷體" style:font-weight-asian="bold" style:font-name-complex="標楷體" style:font-weight-complex="bold"/>
    </style:style>
    <style:style style:name="P35" style:family="paragraph" style:parent-style-name="Text_20_body_20_indent">
      <style:paragraph-properties fo:margin-left="0cm" fo:margin-right="0cm" fo:line-height="0.706cm" fo:text-indent="0cm" style:auto-text-indent="false"/>
      <style:text-properties style:font-name="標楷體" fo:font-weight="bold" style:font-name-asian="標楷體" style:font-weight-asian="bold" style:font-name-complex="新細明體"/>
    </style:style>
    <style:style style:name="P36" style:family="paragraph" style:parent-style-name="Text_20_body_20_indent">
      <style:paragraph-properties fo:margin-left="1.769cm" fo:margin-right="0cm" fo:line-height="0.706cm" fo:text-indent="-0.817cm" style:auto-text-indent="false"/>
    </style:style>
    <style:style style:name="P37" style:family="paragraph" style:parent-style-name="Text_20_body_20_indent">
      <style:paragraph-properties fo:margin-left="1.769cm" fo:margin-right="0cm" fo:line-height="0.706cm" fo:text-indent="-0.817cm" style:auto-text-indent="false"/>
      <style:text-properties style:font-name="標楷體" style:font-name-asian="標楷體" style:font-name-complex="標楷體"/>
    </style:style>
    <style:style style:name="P38" style:family="paragraph" style:parent-style-name="Text_20_body_20_indent">
      <style:paragraph-properties fo:margin-left="1.834cm" fo:margin-right="0cm" fo:line-height="0.706cm" fo:text-indent="-0.882cm" style:auto-text-indent="false"/>
    </style:style>
    <style:style style:name="P39" style:family="paragraph" style:parent-style-name="Text_20_body_20_indent">
      <style:paragraph-properties fo:margin-left="1.632cm" fo:margin-right="0cm" fo:line-height="0.706cm" fo:text-indent="-1.632cm" style:auto-text-indent="false"/>
    </style:style>
    <style:style style:name="P40" style:family="paragraph" style:parent-style-name="Text_20_body_20_indent">
      <style:paragraph-properties fo:margin-left="0.949cm" fo:margin-right="0cm" fo:line-height="0.706cm" fo:text-indent="0cm" style:auto-text-indent="false"/>
    </style:style>
    <style:style style:name="P41" style:family="paragraph" style:parent-style-name="Text_20_body_20_indent">
      <style:paragraph-properties fo:margin-left="0.877cm" fo:margin-right="0cm" fo:line-height="0.706cm" fo:text-indent="-0.03cm" style:auto-text-indent="false"/>
    </style:style>
    <style:style style:name="P42" style:family="paragraph" style:parent-style-name="Text_20_body_20_indent">
      <style:paragraph-properties fo:margin-left="2.096cm" fo:margin-right="0cm" fo:line-height="0.706cm" fo:text-indent="-1.249cm" style:auto-text-indent="false"/>
    </style:style>
    <style:style style:name="P43" style:family="paragraph" style:parent-style-name="Text_20_body_20_indent">
      <style:paragraph-properties fo:margin-left="2.096cm" fo:margin-right="0cm" fo:line-height="0.706cm" fo:text-indent="-1.249cm" style:auto-text-indent="false"/>
      <style:text-properties style:font-name="標楷體" style:font-name-asian="標楷體" style:font-name-complex="標楷體"/>
    </style:style>
    <style:style style:name="P44" style:family="paragraph" style:parent-style-name="Text_20_body_20_indent">
      <style:paragraph-properties fo:margin-left="0cm" fo:margin-right="0cm" fo:line-height="0.706cm" fo:text-indent="0.847cm" style:auto-text-indent="false"/>
    </style:style>
    <style:style style:name="P45" style:family="paragraph" style:parent-style-name="Text_20_body_20_indent">
      <style:paragraph-properties fo:margin-left="2.565cm" fo:margin-right="0cm" fo:line-height="0.706cm" fo:text-indent="-1.609cm" style:auto-text-indent="false"/>
    </style:style>
    <style:style style:name="P46" style:family="paragraph" style:parent-style-name="Text_20_body_20_indent">
      <style:paragraph-properties fo:margin-left="1.318cm" fo:margin-right="0cm" fo:line-height="0.706cm" fo:text-indent="-0.882cm" style:auto-text-indent="false"/>
    </style:style>
    <style:style style:name="P47" style:family="paragraph" style:parent-style-name="Text_20_body_20_indent">
      <style:paragraph-properties fo:margin-left="2.561cm" fo:margin-right="0cm" fo:line-height="0.706cm" fo:text-indent="-0.517cm" style:auto-text-indent="false"/>
    </style:style>
    <style:style style:name="P48" style:family="paragraph" style:parent-style-name="Text_20_body_20_indent">
      <style:paragraph-properties fo:margin-left="2.561cm" fo:margin-right="0cm" fo:line-height="0.706cm" fo:text-indent="-0.517cm" style:auto-text-indent="false"/>
      <style:text-properties style:font-name="標楷體" style:font-name-asian="標楷體" style:font-name-complex="新細明體"/>
    </style:style>
    <style:style style:name="P49" style:family="paragraph" style:parent-style-name="Text_20_body_20_indent">
      <style:paragraph-properties fo:margin-left="2.561cm" fo:margin-right="0cm" fo:line-height="0.706cm" fo:text-indent="-0.517cm" style:auto-text-indent="false"/>
      <style:text-properties style:font-name="標楷體" style:font-name-asian="標楷體" style:font-name-complex="標楷體" loext:padding="0cm" loext:border="0.51pt solid #000000"/>
    </style:style>
    <style:style style:name="P50" style:family="paragraph" style:parent-style-name="Text_20_body_20_indent">
      <style:paragraph-properties fo:margin-left="0.984cm" fo:margin-right="0cm" fo:line-height="0.706cm" fo:text-indent="-0.882cm" style:auto-text-indent="false"/>
    </style:style>
    <style:style style:name="P51" style:family="paragraph" style:parent-style-name="本文縮排_20_2">
      <style:paragraph-properties fo:text-align="justify" style:justify-single-word="false"/>
    </style:style>
    <style:style style:name="P52"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26pt" style:text-underline-style="solid" style:text-underline-width="auto" style:text-underline-color="font-color" fo:font-weight="bold" style:font-name-asian="標楷體" style:font-size-asian="26pt" style:font-weight-asian="bold" style:font-size-complex="26pt"/>
    </style:style>
    <style:style style:name="T3" style:family="text">
      <style:text-properties fo:font-size="26pt" style:text-underline-style="solid" style:text-underline-width="auto" style:text-underline-color="font-color" fo:font-weight="bold" style:font-name-asian="標楷體" style:font-size-asian="26pt" style:font-weight-asian="bold" style:font-size-complex="26pt" style:font-weight-complex="bold"/>
    </style:style>
    <style:style style:name="T4" style:family="text">
      <style:text-properties fo:font-size="20pt" style:font-size-asian="20pt"/>
    </style:style>
    <style:style style:name="T5" style:family="text">
      <style:text-properties fo:font-size="14pt" style:font-size-asian="14pt"/>
    </style:style>
    <style:style style:name="T6" style:family="text">
      <style:text-properties fo:font-size="14pt" style:font-size-asian="14pt" loext:padding="0cm"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4pt" style:font-name-asian="標楷體" style:font-size-asian="14pt" style:font-name-complex="標楷體" loext:padding="0cm" loext:border="0.51pt solid #000000"/>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新細明體"/>
    </style:style>
    <style:style style:name="T18" style:family="text">
      <style:text-properties style:font-name="新細明體" style:font-name-complex="新細明體"/>
    </style:style>
    <style:style style:name="T19" style:family="text">
      <style:text-properties fo:color="#0000ff" fo:font-weight="bold" style:font-weight-asian="bold" style:font-weight-complex="bold"/>
    </style:style>
    <style:style style:name="T20" style:family="text">
      <style:text-properties fo:color="#000000" style:font-name="標楷體" style:text-underline-style="non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總務處</text:span><text:span text:style-name="T3">業務簡介</text:span></text:p>
      <text:p text:style-name="P1"/>
      <text:p text:style-name="P2"><text:span text:style-name="T5">　　</text:span><text:span text:style-name="T7">總務處分有</text:span><text:span text:style-name="T13">事務</text:span><text:span text:style-name="T7">、</text:span><text:span text:style-name="T13">環安</text:span><text:span text:style-name="T7">、</text:span><text:span text:style-name="T13">營繕</text:span><text:span text:style-name="T7">、</text:span><text:span text:style-name="T13">出納</text:span><text:span text:style-name="T7">、</text:span><text:span text:style-name="T13">文書</text:span><text:span text:style-name="T7">組五組。五組辦公室均位於行政大樓二樓。本處對全校學生及教職同仁提供下列服務。</text:span></text:p>
      <text:p text:style-name="P7"/>
      <text:p text:style-name="P8">食：</text:p>
      <text:p text:style-name="P10"><text:span text:style-name="T7">１、學期中，學生宿舍餐廳提供午餐及晚餐。若需蒸飯，於福利社內為教職員與學生分別設有二座蒸飯箱。</text:span></text:p>
      <text:p text:style-name="P11"><text:span text:style-name="T7">２、福利社部分委由</text:span><text:span text:style-name="T13">全家便利超商</text:span><text:span text:style-name="T7">經營，學期中營業時間：週一～週五7：00～22：30，星期例假日及寒暑假8：00～16：30。</text:span></text:p>
      <text:p text:style-name="P15"><text:span text:style-name="T7">　 <text:s/>另有</text:span><text:span text:style-name="T13">雀巢咖啡吧</text:span><text:span text:style-name="T7">、</text:span><text:span text:style-name="T13">咪亞果吧</text:span><text:span text:style-name="T7">於行政大樓地下一樓及</text:span><text:span text:style-name="T13">柏昕露天庭園咖啡館</text:span><text:span text:style-name="T7">於正氣樓北側設攤，至善樓地下一樓設有</text:span><text:span text:style-name="T13">閱讀咖啡館</text:span><text:span text:style-name="T7">及</text:span><text:span text:style-name="T13">教職員用餐空間</text:span><text:span text:style-name="T7">，千禧樓學生設有</text:span><text:span text:style-name="T13">學生餐廳</text:span><text:span text:style-name="T7">，請多加利用。</text:span></text:p>
      <text:p text:style-name="P31"><text:span text:style-name="T7">３、本校環保政策為全國大專校院的楷模，餐廳不提供免洗筷、匙、碗、杯等，採用耐高溫環保餐具，教職同仁校外購置餐盒、飲料等請自備餐盒（或請商家以紙餐盒盛裝食品）、環保杯，本校資源回收場免洗餐具除回收紙便當盒外，其他一律不回收（含竹筷、免洗湯匙、飲料杯等），亦請勿丟棄於一般垃圾桶內。</text:span></text:p>
      <text:p text:style-name="P11"><text:span text:style-name="T7">４、廚餘桶設置於至善樓各樓層料理室，行政大樓二樓總務處辦公室前，各公共區亦設置有廚餘桶。勿將未食用殘菜剩渣倒入辦公室垃圾桶，請將剩菜、飯倒入廚餘桶後於茶水間清洗，以免阻塞水管。</text:span></text:p>
      <text:p text:style-name="P12">５、禁止於RO飲水機洗滌食器。</text:p>
      <text:p text:style-name="P12"/>
      <text:p text:style-name="P13">住：</text:p>
      <text:p text:style-name="P32"><text:span text:style-name="T7">１、校園空間建築由總務處規劃及維修，若有任何須修繕或美化的地方歡迎隨時上網登記維修或直接向本處事務組、營繕組或環安組建議。</text:span></text:p>
      <text:p text:style-name="P11"><text:span text:style-name="T7">２、教師研究室及教職員宿舍的分配、管理、維修均為總務處的業務。教職員宿舍申請表格可至總務處網頁下載。</text:span></text:p>
      <text:p text:style-name="P7"/>
      <text:p text:style-name="P13">行：</text:p>
      <text:list xml:id="list3352844819455033513" text:style-name="WW8Num3">
        <text:list-item>
          <text:p text:style-name="P3"><text:span text:style-name="T7">汽、機車停車證於事務組辦理。應聘時由人事室發給教職員停車證申請表，至事務組換取停車證。</text:span></text:p>
        </text:list-item>
      </text:list>
      <text:p text:style-name="P17">關於停車場茲作以下說明：</text:p>
      <text:p text:style-name="P16"><text:span text:style-name="T7">（１）單車及機車停車場於行政大樓地下室一、二層，一律由民族路校門進出。</text:span></text:p>
      <text:p text:style-name="P51">　　<text:span text:style-name="T7">（２）汽車停車場計有民族路室外停車場、行政大樓地下室停車場（專用車位不開放）、鼎中路室外停車場、學生宿舍地下室停車場，另育美體育館地下二樓停車場之54個車位，其中24個為專屬車位。</text:span></text:p>
      <text:p text:style-name="P18"><text:span text:style-name="T7">（３）汽車停放宿舍地下室停車場，可至事務組申請大門遙控鎖，申請大門遙控鎖須繳付押金＄500，歸還搖控器時退還押金，或由內外對講機請宿舍人員開關門（上班時間）。</text:span></text:p>
      <text:p text:style-name="P20"><text:span text:style-name="T7">宿舍汽車庫僅有38個車位，目前申請遙控器之同仁已有80人，故現在不再增加新的遙控器拷貝，只有同仁退回才受理申請。</text:span></text:p>
      <text:p text:style-name="P30"><text:soft-page-break/><text:span text:style-name="T7">學期中宿舍地下室停車場於18：00後為進修部學生汽車停車場，請教職同仁將車停放於車位25-39停車位或其他停車場。</text:span></text:p>
      <text:p text:style-name="P19">（４）停放民族路室外停車場車輛，請將車頭朝圍牆方向停放，並將前輪駛至車檔處。</text:p>
      <text:p text:style-name="P22"/>
      <text:p text:style-name="P23">育：</text:p>
      <text:list xml:id="list7805987221144561032" text:style-name="WW8Num2">
        <text:list-item>
          <text:p text:style-name="P4"><text:span text:style-name="T7">於至善樓，設有「敦煌書局」及「和範專業文書處理中心」，本校教職員工憑證於「敦煌書局」消費一律八折優待，特價品及代售品除外。</text:span></text:p>
        </text:list-item>
        <text:list-item>
          <text:p text:style-name="P4"><text:span text:style-name="T7">教科書部份可逕洽敦煌書局購買。</text:span></text:p>
        </text:list-item>
      </text:list>
      <text:p text:style-name="P5"/>
      <text:p text:style-name="P8">樂：</text:p>
      <text:p text:style-name="P14"><text:span text:style-name="T7">１、出納組辦理教職同仁薪資發放、所得稅代扣繳、各單位請款發放以及學生各類繳款、退費事宜。</text:span></text:p>
      <text:p text:style-name="P24"><text:span text:style-name="T7">２、本校薪資轉帳服務銀行為玉山銀行高雄分行，未辦理開戶之新進同仁，請儘速於二個月內至玉山銀行辦理，開戶完成後始發放薪資。完成開戶後，請繳交存摺封面影本乙份至出納組，以利薪資轉帳作業。</text:span></text:p>
      <text:p text:style-name="P25"><text:span text:style-name="T7">３、各銀行服務機器設置地點如下：</text:span></text:p>
      <text:p text:style-name="P26"><text:span text:style-name="T7">（１）國泰世華銀行ATM設於鼎中路校門口。</text:span></text:p>
      <text:p text:style-name="P26"><text:span text:style-name="T7">（２）臺灣中小企銀ATM設於行政大樓地下室全家便利商店旁。</text:span></text:p>
      <text:p text:style-name="P26"><text:span text:style-name="T7">（３）玉山銀行補摺機設於行政大樓地下室用餐區。</text:span></text:p>
      <text:p text:style-name="P27"><text:span text:style-name="T7">４、使用玉山銀行金融卡跨行提款手續費，玉山銀行每月結算一次歸還。</text:span></text:p>
      <text:p text:style-name="P27"><text:span text:style-name="T7">５、各銀行學期中至校服務時間、地點如下：</text:span></text:p>
      <text:p text:style-name="Standard"><text:span text:style-name="T7"><text:s text:c="4"/>玉 山 銀 行 ：週二11：00～13：10。</text:span></text:p>
      <text:p text:style-name="Standard"><text:span text:style-name="T7"><text:s text:c="4"/>臺灣中小企銀：週二及週四11：00～13：10。</text:span></text:p>
      <text:p text:style-name="P21"><text:span text:style-name="T7">地<text:tab/> <text:s/>點：行政大樓一樓玄關。</text:span></text:p>
      <text:p text:style-name="P28">　　學期中如有變動將另行公告。</text:p>
      <text:p text:style-name="P6"/>
      <text:p text:style-name="P8">其他：</text:p>
      <text:p text:style-name="P34">１、郵寄公務信件注意事項：</text:p>
      <text:p text:style-name="P36"><text:span text:style-name="T7">(１)本校郵寄信件以公務信件為主，私人信件請自行寄發。住所於教職員宿舍之教職員，往來信件務必註明任職單位，以利分發信件。</text:span></text:p>
      <text:p text:style-name="P36"><text:span text:style-name="T7">(２)未免郵件退回，無法送回原寄件單位，郵寄公務信件，請務必書明郵遞區號及本校業務寄件單位，未填寫之郵件一律不寄發。茲因未填寫郵遞區號及本校業務寄件單位；而未寄發之公務信件，由業務寄件單位承辦人自行負責。</text:span></text:p>
      <text:p text:style-name="P36"><text:span text:style-name="T7">(３)郵寄20件以上大宗郵件，請填製本校「郵寄大宗郵件憑單」；郵寄5件以上掛號(限時掛號)，請填製「交寄大宗掛函件執據」。</text:span></text:p>
      <text:p text:style-name="P36"><text:span text:style-name="T7">(４)公務信件每日下午4時出發寄件，各單位當日需寄發之公務信件，請於下午3時40分前送達文書組(逾時隔日再寄發)，以便文書組整理分類郵件、刷郵資及填製郵資機使用紀錄表交付郵局。郵寄大宗郵件，寄發當日上午請先行洽詢文書組寄發時間。</text:span></text:p>
      <text:p text:style-name="P37">(５)各單位、人員掛號信，請於通知後三日內領取完畢。</text:p>
      <text:p text:style-name="P37">(６)委請工讀生代為領取掛號信，工讀生務必配戴工讀單位之本人工作證始可領取。</text:p>
      <text:p text:style-name="P37"><text:soft-page-break/></text:p>
      <text:p text:style-name="P9"><text:span text:style-name="T15">２、收、發文注意事項：</text:span></text:p>
      <text:p text:style-name="P38"><text:span text:style-name="T7">(１)公文應隨到隨辦、隨辦隨送為原則，不得無故積壓。</text:span></text:p>
      <text:p text:style-name="P38"><text:span text:style-name="T7">(２)為配合公文線上簽核系統，結案以存查登錄及發文登錄為止計算辦結天數。若須當日發文之案件，請將已決行函稿及清稿後之電子檔於下午3時前點送至文書組繕發。</text:span></text:p>
      <text:p text:style-name="P38"><text:span text:style-name="T7">(３)請隨時注意公文系統入口網主辦案件之逾期案件件數，避免延宕線上公文處理時效。</text:span></text:p>
      <text:p text:style-name="P38"><text:span text:style-name="T7">(４)紙本發文附件，除隨函文發文外，請再多附一件予文書組歸檔備查，如遇附件過大、過多及不便裝訂(如光碟)等，請承辦人員於公文系統「歸檔附件」註記附件抽存。</text:span></text:p>
      <text:p text:style-name="P38"><text:span text:style-name="T7">(５)其他應辦事項請參閱本校「文書處理作業規範」及公文系統入口網「公文宣導事項」。</text:span></text:p>
      <text:p text:style-name="P39"><text:span text:style-name="T15">３、印信典守：</text:span></text:p>
      <text:p text:style-name="P40"><text:span text:style-name="T7">除已決行之收、發文，凡須加蓋校印等之文件，均應填製「蓋用印信申請單」，陳請校長核定後，始可蓋用印信。</text:span></text:p>
      <text:p text:style-name="P34">４、總機業務</text:p>
      <text:p text:style-name="P41"><text:span text:style-name="T10">（１）</text:span><text:span text:style-name="T7">本校</text:span><text:span text:style-name="T11">分機</text:span><text:span text:style-name="T7">號碼表於總務處首頁可下載。</text:span></text:p>
      <text:p text:style-name="P42"><text:span text:style-name="T10">（２）</text:span><text:span text:style-name="T7">各處室分機為提供公務使用，請避免使用私人事務，通話費之統計表，每月均分送至各處室。敬請同仁於公務聯絡時，儘量控制於短時間內結束公務聯絡，以節約本校電信費用，並保持電話線路暢通。</text:span></text:p>
      <text:p text:style-name="P42"><text:span text:style-name="T10">（３）</text:span><text:span text:style-name="T7">本校分機附設有聽取語音信箱留言功能，因涉及個人隱私，若您有需要，請e-mail文書組（</text:span><text:a xlink:type="simple" xlink:href="mailto:sylvia@mail.wtuc.edu.tw" text:style-name="Internet_20_link" text:visited-style-name="Visited_20_Internet_20_Link"><text:span text:style-name="T7">sylvia@mail.wtuc.edu.tw</text:span></text:a><text:span text:style-name="T7">），文書組將回覆您操作說明及密碼。</text:span></text:p>
      <text:p text:style-name="P43"/>
      <text:p text:style-name="P33"><text:span text:style-name="T15">４、總務處網頁中可下載之檔案：</text:span></text:p>
      <text:p text:style-name="P34">　　事務組</text:p>
      <text:p text:style-name="P33"><text:span text:style-name="T15">　　</text:span><text:span text:style-name="T10">（１）</text:span><text:a xlink:type="simple" xlink:href="http://www.wtuc.edu.tw/GeneralAffairs/files/文藻外語學院器材借用申請單.doc" office:target-frame-name="_blank" xlink:show="new" text:style-name="Internet_20_link" text:visited-style-name="Visited_20_Internet_20_Link"><text:span text:style-name="T11">器材借用申請單</text:span></text:a><text:span text:style-name="T11">。</text:span></text:p>
      <text:p text:style-name="P44"><text:span text:style-name="T11">（２）紀念品申請表。　　</text:span></text:p>
      <text:p text:style-name="P33"><text:span text:style-name="T11">　　（３）</text:span><text:a xlink:type="simple" xlink:href="http://www.wtuc.edu.tw/GeneralAffairs/files/會議場所申請單.doc" office:target-frame-name="[dl]" xlink:show="replace" text:style-name="Internet_20_link" text:visited-style-name="Visited_20_Internet_20_Link"><text:span text:style-name="T11">會議場所申請單</text:span></text:a><text:span text:style-name="T11">。</text:span></text:p>
      <text:p text:style-name="P33"><text:span text:style-name="T11">　　（４）</text:span><text:a xlink:type="simple" xlink:href="http://www.wtuc.edu.tw/GeneralAffairs/files/pss_dl4.doc" office:target-frame-name="[dl]" xlink:show="replace" text:style-name="Internet_20_link" text:visited-style-name="Visited_20_Internet_20_Link"><text:span text:style-name="T11">影印卡設定申請表</text:span></text:a><text:a xlink:type="simple" xlink:href="http://www.wtuc.edu.tw/GeneralAffairs/files/pss_dl4.doc" office:target-frame-name="[dl]" xlink:show="replace" text:style-name="Internet_20_link" text:visited-style-name="Visited_20_Internet_20_Link"><text:span text:style-name="T11">。</text:span></text:a><text:a xlink:type="simple" xlink:href="http://www.wtuc.edu.tw/GeneralAffairs/files/pss_dl4.doc" office:target-frame-name="[dl]" xlink:show="replace" text:style-name="Internet_20_link" text:visited-style-name="Visited_20_Internet_20_Link"><text:span text:style-name="T11"> </text:span></text:a></text:p>
      <text:p text:style-name="P44"><text:span text:style-name="T11">（５）</text:span><text:a xlink:type="simple" xlink:href="http://www.wtuc.edu.tw/GeneralAffairs/files/pss_dl3.doc" office:target-frame-name="[dl]" xlink:show="replace" text:style-name="Internet_20_link" text:visited-style-name="Visited_20_Internet_20_Link"><text:span text:style-name="T11">公務車使用申請單</text:span></text:a><text:a xlink:type="simple" xlink:href="http://www.wtuc.edu.tw/GeneralAffairs/files/pss_dl3.doc" office:target-frame-name="[dl]" xlink:show="replace" text:style-name="Internet_20_link" text:visited-style-name="Visited_20_Internet_20_Link"><text:span text:style-name="T11">。</text:span></text:a><text:a xlink:type="simple" xlink:href="http://www.wtuc.edu.tw/GeneralAffairs/files/pss_dl3.doc" office:target-frame-name="[dl]" xlink:show="replace" text:style-name="Internet_20_link" text:visited-style-name="Visited_20_Internet_20_Link"><text:span text:style-name="T11"> </text:span></text:a></text:p>
      <text:p text:style-name="P33"><text:span text:style-name="T11">　　（６）</text:span><text:a xlink:type="simple" xlink:href="http://www.wtuc.edu.tw/GeneralAffairs/files/pss_dl2.doc" office:target-frame-name="[dl]" xlink:show="replace" text:style-name="Internet_20_link" text:visited-style-name="Visited_20_Internet_20_Link"><text:span text:style-name="T11">學生宿舍借用申請表</text:span></text:a><text:span text:style-name="T11">。</text:span></text:p>
      <text:p text:style-name="P44"><text:span text:style-name="T11">（７）</text:span><text:a xlink:type="simple" xlink:href="http://www.wtuc.edu.tw/GeneralAffairs/files/客房登記表(修訂版).doc" office:target-frame-name="[dl]" xlink:show="replace" text:style-name="Internet_20_link" text:visited-style-name="Visited_20_Internet_20_Link"><text:span text:style-name="T11">靈修中心及聚賢館住宿申請表</text:span></text:a><text:span text:style-name="T11">。</text:span></text:p>
      <text:p text:style-name="P44"><text:span text:style-name="T11">（８）</text:span><text:span text:style-name="T11">教職員宿舍申請</text:span><text:span text:style-name="T11">單。</text:span></text:p>
      <text:p text:style-name="P44"><text:span text:style-name="T11">（９）</text:span><text:span text:style-name="T11">教職員宿舍</text:span><text:span text:style-name="T11">退宿</text:span><text:span text:style-name="T11">申請</text:span><text:span text:style-name="T11">單。</text:span></text:p>
      <text:p text:style-name="P44"><text:span text:style-name="T11">（１０）</text:span><text:a xlink:type="simple" xlink:href="http://www.wtuc.edu.tw/GeneralAffairs/files/pss_dl7.doc" office:target-frame-name="[dl]" xlink:show="replace" text:style-name="Internet_20_link" text:visited-style-name="Visited_20_Internet_20_Link"><text:span text:style-name="T11">教職員宿舍財產點交清單</text:span></text:a><text:span text:style-name="T11">。</text:span></text:p>
      <text:p text:style-name="P45"><text:soft-page-break/><text:span text:style-name="T11">（１１）</text:span><text:a xlink:type="simple" xlink:href="http://www.wtuc.edu.tw/GeneralAffairs/files/校舍鑰匙申請表.doc" office:target-frame-name="_blank" xlink:show="new" text:style-name="Internet_20_link" text:visited-style-name="Visited_20_Internet_20_Link"><text:span text:style-name="T11">校舍鑰匙申請表</text:span></text:a><text:span text:style-name="T11">。</text:span></text:p>
      <text:p text:style-name="P45"><text:span text:style-name="T11">（１２）單位</text:span><text:a xlink:type="simple" xlink:href="http://www.wtuc.edu.tw/GeneralAffairs/files/pss_dl10.doc" office:target-frame-name="_blank" xlink:show="new" text:style-name="Internet_20_link" text:visited-style-name="Visited_20_Internet_20_Link"><text:span text:style-name="T11">財產</text:span></text:a><text:a xlink:type="simple" xlink:href="http://www.wtuc.edu.tw/GeneralAffairs/files/pss_dl10.doc" office:target-frame-name="_blank" xlink:show="new" text:style-name="Internet_20_link" text:visited-style-name="Visited_20_Internet_20_Link"><text:span text:style-name="T11">報</text:span></text:a><text:a xlink:type="simple" xlink:href="http://www.wtuc.edu.tw/GeneralAffairs/files/pss_dl10.doc" office:target-frame-name="_blank" xlink:show="new" text:style-name="Internet_20_link" text:visited-style-name="Visited_20_Internet_20_Link"><text:span text:style-name="T11">減</text:span></text:a><text:a xlink:type="simple" xlink:href="http://www.wtuc.edu.tw/GeneralAffairs/files/pss_dl10.doc" office:target-frame-name="_blank" xlink:show="new" text:style-name="Internet_20_link" text:visited-style-name="Visited_20_Internet_20_Link"><text:span text:style-name="T11">使用手冊</text:span></text:a><text:span text:style-name="T11">。</text:span></text:p>
      <text:p text:style-name="P45"><text:span text:style-name="T11">（１３）單位</text:span><text:a xlink:type="simple" xlink:href="http://www.wtuc.edu.tw/GeneralAffairs/files/pss_dl11.doc" office:target-frame-name="_blank" xlink:show="new" text:style-name="Internet_20_link" text:visited-style-name="Visited_20_Internet_20_Link"><text:span text:style-name="T11">財產移轉</text:span></text:a><text:a xlink:type="simple" xlink:href="http://www.wtuc.edu.tw/GeneralAffairs/files/pss_dl11.doc" office:target-frame-name="_blank" xlink:show="new" text:style-name="Internet_20_link" text:visited-style-name="Visited_20_Internet_20_Link"><text:span text:style-name="T11">使用手冊</text:span></text:a><text:span text:style-name="T11">。</text:span></text:p>
      <text:p text:style-name="P46"><text:span text:style-name="T16"><text:s text:c="2"/></text:span><text:span text:style-name="T17">環安組</text:span></text:p>
      <text:p text:style-name="P47"><text:span text:style-name="T11">（１）文藻外語學院環境安全衛生管理要點。</text:span></text:p>
      <text:p text:style-name="P50"><text:span text:style-name="T7"><text:s text:c="3"/></text:span><text:span text:style-name="T17">營繕組</text:span></text:p>
      <text:p text:style-name="P48">（１）線上報修系統操作手冊。</text:p>
      <text:p text:style-name="P48">（２）校內公務話機使用注意事項。</text:p>
      <text:p text:style-name="P33"><text:span text:style-name="T11">　　</text:span><text:span text:style-name="T17">出納組</text:span></text:p>
      <text:p text:style-name="P47"><text:span text:style-name="T11">（１）</text:span><text:a xlink:type="simple" xlink:href="http://www.wtuc.edu.tw/generalaffairs/files/緩繳申請書.doc" office:target-frame-name="_blank" xlink:show="new" text:style-name="Internet_20_link" text:visited-style-name="Visited_20_Internet_20_Link"><text:span text:style-name="Internet_20_link"><text:span text:style-name="T20">學雜各費緩繳申請表</text:span></text:span></text:a><text:span text:style-name="T11">。</text:span></text:p>
      <text:p text:style-name="P47"><text:span text:style-name="T11">（２）</text:span><text:a xlink:type="simple" xlink:href="http://www.wtuc.edu.tw/GeneralAffairs/files/cash_dl3.doc" office:target-frame-name="_blank" xlink:show="new" text:style-name="Internet_20_link" text:visited-style-name="Visited_20_Internet_20_Link"><text:span text:style-name="Internet_20_link"><text:span text:style-name="T20">員工薪資</text:span></text:span></text:a><text:a xlink:type="simple" xlink:href="http://www.wtuc.edu.tw/GeneralAffairs/files/cash_dl3.doc" office:target-frame-name="_blank" xlink:show="new" text:style-name="Internet_20_link" text:visited-style-name="Visited_20_Internet_20_Link"><text:span text:style-name="T7">所得</text:span></text:a><text:a xlink:type="simple" xlink:href="http://www.wtuc.edu.tw/GeneralAffairs/files/cash_dl3.doc" office:target-frame-name="_blank" xlink:show="new" text:style-name="Internet_20_link" text:visited-style-name="Visited_20_Internet_20_Link"><text:span text:style-name="Internet_20_link"><text:span text:style-name="T20">受領人免稅額申報表</text:span></text:span></text:a><text:span text:style-name="T11">。</text:span></text:p>
      <text:p text:style-name="P35">　　文書組</text:p>
      <text:p text:style-name="P47"><text:span text:style-name="T7">（１）三加二</text:span><text:span text:style-name="T11">郵遞區號</text:span><text:span text:style-name="T7">線上查詢系統。</text:span></text:p>
      <text:p text:style-name="P47"><text:span text:style-name="T7">（２）校內</text:span><text:span text:style-name="T11">分機</text:span><text:span text:style-name="T7">一覽表。</text:span></text:p>
      <text:p text:style-name="P47"><text:span text:style-name="T7">（３）本校</text:span><text:span text:style-name="T11">文書處理</text:span><text:span text:style-name="T7">作業規範。</text:span></text:p>
      <text:p text:style-name="P47"><text:span text:style-name="T7">（４）本校</text:span><text:span text:style-name="T11">申請</text:span><text:span text:style-name="T7">蓋用印信辦法。</text:span></text:p>
      <text:p text:style-name="P47"><text:span text:style-name="T7">（５）</text:span><text:span text:style-name="T11">本校蓋用</text:span><text:span text:style-name="T7">印信申請單。</text:span></text:p>
      <text:p text:style-name="P47"><text:span text:style-name="T7">（６）郵寄</text:span><text:span text:style-name="T11">大宗</text:span><text:span text:style-name="T7">郵件憑單。</text:span></text:p>
      <text:p text:style-name="P47"><text:span text:style-name="T7">（７）交寄</text:span><text:span text:style-name="T11">大宗</text:span><text:span text:style-name="T7">掛號、雙掛及限時掛號函件執據。</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華康仿宋體W4" fo:font-family="華康仿宋體W4" style:font-family-generic="modern" fo:font-size="14pt" style:font-name-asian="華康仿宋體W4" style:font-family-asian="華康仿宋體W4"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82cm" fo:margin-right="0cm" fo:text-indent="-0.882cm" style:auto-text-indent="false"/>
    </style:style>
    <style:style style:name="本文縮排_20_2" style:display-name="本文縮排 2" style:family="paragraph" style:parent-style-name="Standard">
      <style:paragraph-properties fo:margin-left="2.152cm" fo:margin-right="0cm" fo:line-height="0.6cm" fo:text-indent="-2.152cm" style:auto-text-indent="false"/>
    </style:style>
    <style:style style:name="本文縮排_20_3" style:display-name="本文縮排 3" style:family="paragraph" style:parent-style-name="Standard">
      <style:paragraph-properties fo:margin-left="2.12cm" fo:margin-right="0cm" fo:line-height="0.6cm" fo:text-indent="-2.1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usage="mirrored">
      <style:page-layout-properties fo:page-width="21.001cm" fo:page-height="29.7cm" style:num-format="1" style:print-orientation="portrait" fo:margin-top="2cm" fo:margin-bottom="1.25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務 處 報 告</dc:title>
    <meta:initial-creator>wenzao</meta:initial-creator>
    <meta:creation-date>2010-08-24T09:30:00</meta:creation-date>
    <dc:creator>wenzao</dc:creator>
    <dc:date>2010-08-25T17:26:00</dc:date>
    <meta:print-date>2010-08-25T17:26:00</meta:print-date>
    <meta:editing-cycles>5</meta:editing-cycles>
    <meta:editing-duration>PT2M</meta:editing-duration>
    <meta:document-statistic meta:table-count="0" meta:image-count="0" meta:object-count="0" meta:page-count="4" meta:paragraph-count="88" meta:word-count="2726" meta:character-count="2833" meta:non-whitespace-character-count="2786"/>
    <meta:generator>LibreOffice/5.2.6.2$Windows_x86 LibreOffice_project/a3100ed2409ebf1c212f5048fbe377c281438fdc</meta:generator>
  </office:meta>
</office:document-meta>
</file>