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華康粗明體(P)" fo:font-size="26pt" fo:letter-spacing="0.106cm" style:text-underline-style="solid" style:text-underline-width="auto" style:text-underline-color="font-color" fo:font-weight="bold" style:font-name-asian="標楷體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list-style-name="WW8Num3">
      <style:text-properties fo:color="#000000" style:font-name-asian="標楷體" style:font-name-complex="標楷體"/>
    </style:style>
    <style:style style:name="P4" style:family="paragraph" style:parent-style-name="Standard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-asian="標楷體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line-height="0.529cm" fo:text-align="end" style:justify-single-word="false"/>
    </style:style>
    <style:style style:name="P10" style:family="paragraph" style:parent-style-name="Standard" style:master-page-name="Standard">
      <style:paragraph-properties fo:margin-top="0.011cm" fo:margin-bottom="0.011cm" loext:contextual-spacing="false" style:line-height-at-least="0.423cm" fo:text-align="center" style:justify-single-word="false" fo:orphans="2" fo:widows="2" style:page-number="57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margin-top="0.318cm" fo:margin-bottom="0cm" loext:contextual-spacing="false" fo:line-height="0.529cm" fo:text-indent="-0.847cm" style:auto-text-indent="false" style:snap-to-layout-grid="false"/>
    </style:style>
    <style:style style:name="P13" style:family="paragraph" style:parent-style-name="Standard" style:list-style-name="WW8Num4">
      <style:paragraph-properties fo:margin-left="0.85cm" fo:margin-right="0cm" style:line-height-at-least="0cm" fo:text-indent="-0.85cm" style:auto-text-indent="false"/>
    </style:style>
    <style:style style:name="P14" style:family="paragraph" style:parent-style-name="Standard" style:list-style-name="WW8Num4">
      <style:paragraph-properties fo:margin-left="0.85cm" fo:margin-right="0cm" fo:margin-top="0.318cm" fo:margin-bottom="0cm" loext:contextual-spacing="false" fo:text-indent="-0.85cm" style:auto-text-indent="false"/>
    </style:style>
    <style:style style:name="P15" style:family="paragraph" style:parent-style-name="Standard" style:list-style-name="WW8Num4">
      <style:paragraph-properties fo:margin-left="0.85cm" fo:margin-right="0cm" fo:margin-top="0.318cm" fo:margin-bottom="0cm" loext:contextual-spacing="false" fo:text-indent="-0.85cm" style:auto-text-indent="false"/>
      <style:text-properties style:font-name-asian="標楷體" style:font-name-complex="標楷體"/>
    </style:style>
    <style:style style:name="P16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17" style:family="paragraph" style:parent-style-name="Standard">
      <style:paragraph-properties fo:margin-left="0.953cm" fo:margin-right="0cm" style:line-height-at-least="0cm" fo:text-indent="0cm" style:auto-text-indent="false"/>
      <style:text-properties style:font-name-asian="標楷體" style:font-name-complex="標楷體"/>
    </style:style>
    <style:style style:name="P18" style:family="paragraph" style:parent-style-name="Standard">
      <style:paragraph-properties fo:margin-left="1.588cm" fo:margin-right="0cm" style:line-height-at-least="0cm" fo:text-indent="-0.635cm" style:auto-text-indent="false"/>
    </style:style>
    <style:style style:name="P19" style:family="paragraph" style:parent-style-name="Standard">
      <style:paragraph-properties fo:margin-left="0.85cm" fo:margin-right="0cm" style:line-height-at-least="0cm" fo:text-indent="0cm" style:auto-text-indent="false"/>
    </style:style>
    <style:style style:name="P20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21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22" style:family="paragraph" style:parent-style-name="Standard">
      <style:paragraph-properties fo:margin-left="0.953cm" fo:margin-right="0cm" fo:margin-top="0.318cm" fo:margin-bottom="0cm" loext:contextual-spacing="false" fo:line-height="0.529cm" fo:text-indent="-0.953cm" style:auto-text-indent="false" style:snap-to-layout-grid="false"/>
    </style:style>
    <style:style style:name="P23" style:family="paragraph" style:parent-style-name="Standard">
      <style:paragraph-properties fo:margin-left="0.953cm" fo:margin-right="0cm" fo:line-height="0.529cm" fo:text-indent="-0.953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fo:margin-top="0.318cm" fo:margin-bottom="0cm" loext:contextual-spacing="false" fo:line-height="0.529cm" fo:text-indent="-1.27cm" style:auto-text-indent="false" style:snap-to-layout-grid="false"/>
    </style:style>
    <style:style style:name="P25" style:family="paragraph" style:parent-style-name="Standard">
      <style:paragraph-properties fo:margin-left="1.27cm" fo:margin-right="0cm" fo:margin-top="0.318cm" fo:margin-bottom="0cm" loext:contextual-spacing="false" fo:line-height="0.529cm" fo:text-indent="-1.27cm" style:auto-text-indent="false" style:snap-to-layout-grid="false"/>
      <style:text-properties fo:color="#000000" style:font-name-asian="標楷體" style:font-name-complex="標楷體"/>
    </style:style>
    <style:style style:name="P26" style:family="paragraph" style:parent-style-name="Standard">
      <style:paragraph-properties fo:margin-left="1.272cm" fo:margin-right="0cm" fo:margin-top="0.318cm" fo:margin-bottom="0cm" loext:contextual-spacing="false" fo:text-align="center" style:justify-single-word="false" fo:text-indent="-1.272cm" style:auto-text-indent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fo:font-size="26pt" fo:letter-spacing="0.106cm" fo:font-weight="bold" style:font-name-asian="標楷體" style:font-size-asian="26pt" style:font-weight-asian="bold" style:font-size-complex="2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weight-complex="bold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26pt" style:text-underline-style="solid" style:text-underline-width="auto" style:text-underline-color="font-color" fo:font-weight="bold" style:font-name-asian="標楷體" style:font-size-asian="26pt" style:font-weight-asian="bold" style:font-size-complex="26pt" style:font-weight-complex="bold"/>
    </style:style>
    <style:style style:name="T12" style:family="text">
      <style:text-properties fo:color="#000000" style:font-name="華康粗明體(P)" fo:font-size="26pt" style:text-underline-style="solid" style:text-underline-width="auto" style:text-underline-color="font-color" fo:font-weight="bold" style:font-name-asian="華康粗明體(P)" style:font-size-asian="26pt" style:font-weight-asian="bold" style:font-size-complex="26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style:font-name-asian="Times New Roman" style:font-weight-complex="bold"/>
    </style:style>
    <style:style style:name="T15" style:family="text">
      <style:text-properties fo:color="#000000" style:font-name-asian="Times New Roman" style:font-name-complex="Times New Roman" style:font-weight-complex="bold"/>
    </style:style>
    <style:style style:name="T16" style:family="text">
      <style:text-properties fo:color="#000000" style:font-name-asian="Times New Roman" style:font-name-complex="Times New Roman" style:font-weight-complex="bold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name-complex="標楷體"/>
    </style:style>
    <style:style style:name="T19" style:family="text">
      <style:text-properties fo:color="#000000" style:font-name-asian="標楷體" style:font-name-complex="標楷體" style:font-weight-complex="bold"/>
    </style:style>
    <style:style style:name="T20" style:family="text">
      <style:text-properties fo:color="#000000" style:font-name-asian="標楷體" style:font-name-complex="標楷體" style:font-weight-complex="bold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style:font-name-asian="標楷體" style:font-weight-complex="bold"/>
    </style:style>
    <style:style style:name="T23" style:family="text">
      <style:text-properties fo:color="#000000" style:font-name-asian="標楷體" style:font-weight-complex="bold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fo:letter-spacing="-0.004cm" style:font-name-asian="標楷體" style:font-name-complex="標楷體"/>
    </style:style>
    <style:style style:name="T27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3pt" fo:font-weight="bold" style:font-name-asian="標楷體" style:font-size-asian="13pt" style:font-weight-asian="bold" style:font-size-complex="13pt"/>
    </style:style>
    <style:style style:name="T31" style:family="text">
      <style:text-properties style:font-name-asian="Times New Roman" style:font-weight-complex="bold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style:font-name-asian="Times New Roman" style:font-name-complex="Times New Roman" style:font-weight-complex="bold"/>
    </style:style>
    <style:style style:name="T34" style:family="text">
      <style:text-properties style:font-name-asian="Times New Roman" style:font-name-complex="Times New Roman" style:font-weight-complex="bold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fo:font-size="10pt" fo:font-weight="bold" style:font-name-asian="標楷體" style:font-size-asian="10pt" style:font-weight-asian="bold" style:font-size-complex="10pt"/>
    </style:style>
    <style:style style:name="T37" style:family="text">
      <style:text-properties fo:font-size="18pt" fo:font-weight="bold" style:font-name-asian="標楷體" style:font-size-asian="18pt" style:font-weight-asian="bold" style:font-size-complex="18pt"/>
    </style:style>
    <style:style style:name="T38" style:family="text">
      <style:text-properties style:letter-kerning="true" style:font-name-asian="標楷體" style:font-name-complex="新細明體"/>
    </style:style>
    <style:style style:name="T39" style:family="text">
      <style:text-properties style:letter-kerning="true" style:font-name-asian="Times New Roman" style:font-name-complex="Times New Roman"/>
    </style:style>
    <style:style style:name="T40" style:family="text">
      <style:text-properties style:font-name="新細明體" style:letter-kerning="true" style:font-name-asian="標楷體" style:font-name-complex="新細明體"/>
    </style:style>
    <style:style style:name="T41" style:family="text">
      <style:text-properties style:font-name="新細明體" fo:font-size="13pt" style:letter-kerning="true" style:font-size-asian="13pt" style:font-size-complex="13pt"/>
    </style:style>
    <style:style style:name="T42" style:family="text">
      <style:text-properties style:font-name="新細明體" fo:font-size="13pt" style:letter-kerning="true" style:font-name-asian="標楷體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進修部</text:span><text:span text:style-name="T11">業務簡介</text:span></text:p>
      <text:p text:style-name="P1"/>
      <text:p text:style-name="Standard"><text:span text:style-name="T27">進修部設教務、學務及總務三組，上班時間為</text:span><text:span text:style-name="T27">：</text:span><text:span text:style-name="T27">週一至週五下午</text:span><text:span text:style-name="T27">3:00</text:span><text:span text:style-name="T27">至晚上</text:span><text:span text:style-name="T27">10:00</text:span><text:span text:style-name="T27">。</text:span></text:p>
      <text:p text:style-name="P4"/>
      <text:p text:style-name="Standard"><text:span text:style-name="T33">★</text:span><text:span text:style-name="T5">進修部主任</text:span><text:span text:style-name="T5">：</text:span><text:span text:style-name="T5">陳立言</text:span><text:span text:style-name="T31"> </text:span><text:span text:style-name="T8">主任</text:span><text:span text:style-name="T31"> <text:s/></text:span><text:span text:style-name="T5">分機：</text:span><text:span text:style-name="T8">31</text:span><text:span text:style-name="T8">01</text:span></text:p>
      <text:p text:style-name="P5">《教務組》</text:p>
      <text:p text:style-name="P6"><text:span text:style-name="T33">★</text:span><text:span text:style-name="T5">教務組長：蕭淳方</text:span><text:span text:style-name="T33"> <text:s text:c="2"/></text:span><text:span text:style-name="T5">分機：3111</text:span><text:span text:style-name="T29"> <text:s text:c="4"/></text:span></text:p>
      <text:p text:style-name="P6"><text:span text:style-name="T33">★</text:span><text:span text:style-name="T5">承辦人員：</text:span><text:span text:style-name="T5">黃文勝</text:span><text:span text:style-name="T31"> <text:s text:c="2"/></text:span><text:span text:style-name="T5">分機：</text:span><text:span text:style-name="T8">3112</text:span></text:p>
      <text:p text:style-name="P6"><text:span text:style-name="T8">王悅如</text:span><text:span text:style-name="T31"> <text:s text:c="2"/></text:span><text:span text:style-name="T5">分機：</text:span><text:span text:style-name="T8">3113</text:span></text:p>
      <text:p text:style-name="P6"><text:span text:style-name="T8">陳妍妏</text:span><text:span text:style-name="T31"> <text:s text:c="2"/></text:span><text:span text:style-name="T5">分機：</text:span><text:span text:style-name="T8">3114</text:span></text:p>
      <text:p text:style-name="P7"/>
      <text:list xml:id="list278977895177350683" text:style-name="WW8Num4">
        <text:list-item>
          <text:p text:style-name="P13"><text:span text:style-name="T4">各位教師可以在「校務資訊系統」查詢</text:span><text:span text:style-name="T4">教師</text:span><text:span text:style-name="T4">個人課表及上課教室，若需要使用專業教室，請</text:span><text:span text:style-name="T4">自行至「校務資訊系統」申請</text:span><text:span text:style-name="T4">。</text:span></text:p>
        </text:list-item>
        <text:list-item>
          <text:p text:style-name="P15">教學綱要填寫：</text:p>
        </text:list-item>
      </text:list>
      <text:p text:style-name="P16"><text:span text:style-name="T4">教學綱要填寫方式與日間部同，填寫完的教學綱要於上網登載後，經系主任核定</text:span><text:span text:style-name="T4">即可</text:span><text:span text:style-name="T4">，實際授課內容與進度、</text:span><text:span text:style-name="T4">成績</text:span><text:span text:style-name="T4">評量方式</text:span><text:span text:style-name="T32">…</text:span><text:span text:style-name="T4">必須</text:span><text:span text:style-name="T4">與教學綱要所寫的一致。</text:span></text:p>
      <text:list xml:id="list153549405632924" text:continue-numbering="true" text:style-name="WW8Num4">
        <text:list-item>
          <text:p text:style-name="P14"><text:span text:style-name="T4">網路學園課程上傳</text:span><text:span text:style-name="T4">：</text:span></text:p>
        </text:list-item>
      </text:list>
      <text:p text:style-name="P16"><text:span text:style-name="T4">本校專、兼任教師，每學期所有任教科目，全部開設網路輔助教學課程。</text:span><text:span text:style-name="T38">網路學園開課後，課程狀態將預設為「準備中」；如教師欲開放課程數位教材內容，提供選課學生線上學習，請將課程狀態設定為「開課」（設定方式：進入「辦公室環境」</text:span><text:span text:style-name="T39">→</text:span><text:span text:style-name="T38">教室管理</text:span><text:span text:style-name="T39">→</text:span><text:span text:style-name="T38">課程設定</text:span><text:span text:style-name="T39">→</text:span><text:span text:style-name="T38">課程狀態</text:span><text:span text:style-name="T39">→</text:span><text:span text:style-name="T38">開課），學生方得登入課程瀏覽教材。</text:span></text:p>
      <text:p text:style-name="P16"><text:span text:style-name="T4">網路學園課程與學生相關問題，可洽詢進修部教務組（分機</text:span><text:span text:style-name="T4">3114</text:span><text:span text:style-name="T4">）；網路學園操作及課程教材設計等問題，請洽詢教師發展中心（分機</text:span><text:span text:style-name="T4">2913</text:span><text:span text:style-name="T4">或</text:span><text:span text:style-name="T4">2916</text:span><text:span text:style-name="T4">）。</text:span></text:p>
      <text:list xml:id="list153549471340698" text:continue-numbering="true" text:style-name="WW8Num4">
        <text:list-item>
          <text:p text:style-name="P15">講義、試卷印製：</text:p>
        </text:list-item>
      </text:list>
      <text:p text:style-name="P16"><text:span text:style-name="T4">若授課教師需要印製講義或試卷，</text:span><text:span text:style-name="T4">請自行至行政樓一樓進修部製卷室印製</text:span><text:span text:style-name="T4">，</text:span><text:span text:style-name="T4">並於印製完畢後登錄印製張數相關資料即可，若需要專人說明油印機使用方式，請撥分機3114，我們會有專人到場說明</text:span><text:span text:style-name="T4">。</text:span></text:p>
      <text:list xml:id="list153550604290278" text:continue-numbering="true" text:style-name="WW8Num4">
        <text:list-item>
          <text:p text:style-name="P15">期中、期末考試事宜：</text:p>
        </text:list-item>
      </text:list>
      <text:p text:style-name="P18"><text:span text:style-name="T4">(一)</text:span><text:span text:style-name="T4">進修部各學制皆屬</text:span><text:span text:style-name="T4">大學部</text:span><text:span text:style-name="T4">課程，授課教師可以自行訂定期中考試時間、方式，惟期中考當週不停課。</text:span></text:p>
      <text:p text:style-name="P16"><text:span text:style-name="T4">(二)</text:span><text:span text:style-name="T4">期末考方式由</text:span><text:span text:style-name="T4">教</text:span><text:span text:style-name="T4">師自行安排，時間統一於期末考當週舉行，惟當週停課。</text:span></text:p>
      <text:p text:style-name="P16"><text:span text:style-name="T4">(三)</text:span><text:span text:style-name="T4">期末考若需提前考試，應先申請並經系（中心）主任及進修部主任同意。</text:span></text:p>
      <text:p text:style-name="P18"><text:span text:style-name="T4">(四)若您需要印製期中或期末考卷</text:span><text:span text:style-name="T4">，</text:span><text:span text:style-name="T4">請直接前往進修部製卷室印製，試卷袋及答案紙亦置於進修部製卷室供教師取用</text:span><text:span text:style-name="T4">。</text:span></text:p>
      <text:list xml:id="list153549501337705" text:continue-numbering="true" text:style-name="WW8Num4">
        <text:list-item>
          <text:p text:style-name="P15"><text:soft-page-break/>成績輸入：</text:p>
        </text:list-item>
      </text:list>
      <text:p text:style-name="P19"><text:span text:style-name="T4">(一)</text:span><text:span text:style-name="T4">請授課</text:span><text:span text:style-name="T4">教</text:span><text:span text:style-name="T4">師於規定時間內輸入學生成績，進修部課程只</text:span><text:span text:style-name="T4">需</text:span><text:span text:style-name="T4">在期末</text:span><text:span text:style-name="T4">時傳送成績及</text:span></text:p>
      <text:p text:style-name="P19"><text:span text:style-name="T32"><text:s text:c="4"/></text:span><text:span text:style-name="T4">繳交</text:span><text:span text:style-name="T4">成績遞送單</text:span><text:span text:style-name="T4">。成績輸入並核對無誤後</text:span><text:span text:style-name="T4">，</text:span><text:span text:style-name="T4">須按「傳送期中、期末成績」鍵將</text:span><text:span text:style-name="T32"> <text:s text:c="2"/></text:span></text:p>
      <text:p text:style-name="P19"><text:span text:style-name="T32"><text:s text:c="4"/></text:span><text:span text:style-name="T4">成績傳送至</text:span><text:span text:style-name="T4">教務</text:span><text:span text:style-name="T4">組後列印簽名繳交系上，成績一經傳送即無法再更改。</text:span></text:p>
      <text:p text:style-name="P8"><text:span text:style-name="T32"><text:s text:c="4"/></text:span><text:span text:style-name="T4">(二)教師欲</text:span><text:span text:style-name="T4">修正成績</text:span><text:span text:style-name="T4">，</text:span><text:span text:style-name="T4">請依照本校「學期成績更正或補登要點」辦理。</text:span></text:p>
      <text:list xml:id="list153551118945104" text:continue-numbering="true" text:style-name="WW8Num4">
        <text:list-item>
          <text:p text:style-name="P15">請假事宜：</text:p>
        </text:list-item>
      </text:list>
      <text:p text:style-name="P16"><text:span text:style-name="T4">教師請假事宜請參閱</text:span><text:span text:style-name="T4">本校教職員</text:span><text:span text:style-name="T4">請假</text:span><text:span text:style-name="T4">規則</text:span><text:span text:style-name="T4">，若</text:span><text:span text:style-name="T4">教</text:span><text:span text:style-name="T4">師臨時無法來上課，請立刻與教務組取得聯繫（分機</text:span><text:span text:style-name="T4">3114</text:span><text:span text:style-name="T4">），教務組會協助通知該班學生與</text:span><text:span text:style-name="T4">辦理</text:span><text:span text:style-name="T4">補課事宜。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《學務組》</text:p>
      <text:p text:style-name="P9"><text:span text:style-name="T15">★</text:span><text:span text:style-name="T19">學務組長</text:span><text:span text:style-name="T19">：</text:span><text:span text:style-name="T19">陳重全</text:span><text:span text:style-name="T14"> <text:s text:c="2"/></text:span><text:span text:style-name="T19">分機：</text:span><text:span text:style-name="T22">312</text:span><text:span text:style-name="T22">1</text:span></text:p>
      <text:p text:style-name="P9"><text:span text:style-name="T15"><text:s text:c="37"/></text:span><text:span text:style-name="T15">★</text:span><text:span text:style-name="T19">承辦人員：</text:span><text:span text:style-name="T19">黃純慧</text:span><text:span text:style-name="T14"> <text:s text:c="2"/></text:span><text:span text:style-name="T19">分機：</text:span><text:span text:style-name="T22">3122</text:span></text:p>
      <text:p text:style-name="P9"><text:span text:style-name="T15">★</text:span><text:span text:style-name="T19">承辦人員：</text:span><text:span text:style-name="T19">張雅妮</text:span><text:span text:style-name="T14"> <text:s text:c="2"/></text:span><text:span text:style-name="T19">分機：</text:span><text:span text:style-name="T22">31</text:span><text:span text:style-name="T22">23</text:span></text:p>
      <text:p text:style-name="P22"><text:span text:style-name="T18">一、學生操行成績之評定，以導師評分為基本分</text:span><text:span text:style-name="T25">（評分以</text:span><text:span text:style-name="T10">82</text:span><text:span text:style-name="T25">分為基準，並以</text:span><text:span text:style-name="T10">70</text:span><text:span text:style-name="T25">〜</text:span><text:span text:style-name="T10">90</text:span><text:span text:style-name="T25">分為範圍），</text:span><text:span text:style-name="T18">再加減獎懲、勤缺分數，核計實得總分。【定期察看學生基本分為</text:span><text:span text:style-name="T17">62</text:span><text:span text:style-name="T18">分】</text:span></text:p>
      <text:p text:style-name="P20"><text:span text:style-name="T18">二、同仁若擔任導師</text:span><text:span text:style-name="T18">，</text:span><text:span text:style-name="T18">每月需至少召開一次班會。</text:span></text:p>
      <text:p text:style-name="P22"><text:span text:style-name="T18">三、同仁若擔任導師，須與學生個別談話，每學期至少一次，</text:span><text:span text:style-name="T25">並將輔導記錄登錄校園資訊系統。</text:span></text:p>
      <text:p text:style-name="P23">四、同仁若排有班級課程，務必使用線上點名系統。依學生操行成績考查辦法之規定，遲到、早退、曠課之界定為：上課鐘打完後10分鐘內為遲到，超過10分鐘為曠課，下課前10分内離開為早退。</text:p>
      <text:p text:style-name="P12"><text:span text:style-name="T18">五</text:span><text:span text:style-name="T18">、</text:span><text:span text:style-name="T26">導師需了解住宿校外學生之生活狀況，由導師以約談方式了解學生住宿狀況，並填寫資料</text:span><text:span text:style-name="T18">。</text:span></text:p>
      <text:p text:style-name="P22"><text:span text:style-name="T18">六</text:span><text:span text:style-name="T18">、學生請假由任課老師簽准</text:span><text:span text:style-name="T18">（班、週會課由導師簽准）</text:span><text:span text:style-name="T18">，學生請假時須檢附資料以為證明。</text:span></text:p>
      <text:p text:style-name="P12"><text:span text:style-name="T18">七</text:span><text:span text:style-name="T18">、校內獎學金有「</text:span><text:span text:style-name="T18">弱勢學生助學計畫</text:span><text:span text:style-name="T18">」、「緊急紓困金」與</text:span><text:span text:style-name="T18">因應學生家長短期失業緊急紓困金</text:span><text:span text:style-name="T18">，如班上同學有需要申請，請告知同學至進修部學務組洽詢。校外獎學金若干，將不定期公佈於</text:span><text:span text:style-name="T18">圓夢助學網上</text:span><text:span text:style-name="T18">，請鼓勵同學多多</text:span><text:span text:style-name="T18">利用查詢</text:span><text:span text:style-name="T18">。</text:span></text:p>
      <text:p text:style-name="P12"><text:span text:style-name="T18">八</text:span><text:span text:style-name="T18">、夜間設有校護</text:span><text:span text:style-name="T17">1</text:span><text:span text:style-name="T18">人，同學若有身體不適或有任何衛生保健方面的問題，歡迎諮詢。此外，</text:span><text:span text:style-name="T18">輔導中心</text:span><text:span text:style-name="T18">並</text:span><text:span text:style-name="T18">設</text:span><text:span text:style-name="T18">有夜間輔導老師，各位師長可請求協助或轉介個案。</text:span></text:p>
      <text:p text:style-name="P12"><text:soft-page-break/><text:span text:style-name="T18">九</text:span><text:span text:style-name="T18">、進修部辦公室設有導師櫃，請擔任導師之同仁每週務必至導師櫃領取相關資料。</text:span></text:p>
      <text:p text:style-name="P12"><text:span text:style-name="T18">十</text:span><text:span text:style-name="T18">、</text:span><text:span text:style-name="T18">本校訂有</text:span><text:span text:style-name="T18">環保規定</text:span><text:span text:style-name="T18">，請依規定確實做好相關垃圾分類。</text:span></text:p>
      <text:p text:style-name="P12"><text:span text:style-name="T18">十</text:span><text:span text:style-name="T18">一</text:span><text:span text:style-name="T18">、本校全面禁煙，若師長於校園發現學生抽煙時，請協助勸導或通知學務組同仁。若發現有煙蒂散落亦請通知學務組處理。</text:span></text:p>
      <text:p text:style-name="P24"><text:span text:style-name="T18">十</text:span><text:span text:style-name="T18">二</text:span><text:span text:style-name="T18">、進修部教室乃日、夜間合用，</text:span><text:span text:style-name="T18">為加強管理，</text:span><text:span text:style-name="T18">請同仁於上課時提醒學生保持整潔，以利雙方之使用。</text:span></text:p>
      <text:p text:style-name="P25"/>
      <text:p text:style-name="P26">《總務組》</text:p>
      <text:p text:style-name="P21"><text:span text:style-name="T15">★</text:span><text:span text:style-name="T19">承辦人員：黃俊翰</text:span><text:span text:style-name="T14"> <text:s text:c="2"/></text:span><text:span text:style-name="T19">分機</text:span><text:span text:style-name="T22">3131</text:span></text:p>
      <text:p text:style-name="P12"><text:span text:style-name="T18">一</text:span><text:span text:style-name="T18">、進修部有視聽器材（單槍、手提電腦、</text:span><text:span text:style-name="T17">DV</text:span><text:span text:style-name="T18">攝影機、數位相機、錄音機、投影機）可供任課教師上課之借用，借用時間為當日晚上</text:span><text:span text:style-name="T17">6</text:span><text:span text:style-name="T18">點至</text:span><text:span text:style-name="T17">10</text:span><text:span text:style-name="T18">點。</text:span></text:p>
      <text:p text:style-name="P20"><text:span text:style-name="T18">二</text:span><text:span text:style-name="T18">、夜間上課教師使用視聽設備如有問題請打分機</text:span><text:span text:style-name="T17">3131</text:span><text:span text:style-name="T18">，有專人為您服務。</text:span></text:p>
      <text:p text:style-name="P20"><text:span text:style-name="T18">三</text:span><text:span text:style-name="T18">、上課桌椅、粉筆、白板筆不夠可請同學至辦公室洽借。</text:span></text:p>
      <text:p text:style-name="P12"><text:span text:style-name="T18">四</text:span><text:span text:style-name="T18">、每日最後一節上課之師長，請提醒同學將門窗關好、垃圾帶走，留給日間部同學一個良好的上課環境。</text:span></text:p>
      <text:p text:style-name="P11"><text:span text:style-name="T17">===================================================================</text:span></text:p>
      <text:list xml:id="list1216226531841599980" text:style-name="WW8Num3">
        <text:list-item>
          <text:p text:style-name="P3">進修部於學期間每週會發行「進修部週報」，摘錄當週重要事宜，除各班及班導師各一份外，亦將公佈於進修部佈告欄及網頁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修部設教務、學務及總務三組，上班時間為週一至週五下午三點到晚上十點</dc:title>
    <meta:initial-creator>REGISTER</meta:initial-creator>
    <meta:creation-date>2010-08-23T09:19:00</meta:creation-date>
    <dc:creator>wenzao</dc:creator>
    <dc:date>2010-08-25T17:27:00</dc:date>
    <meta:print-date>2008-08-19T16:59:00</meta:print-date>
    <meta:editing-cycles>4</meta:editing-cycles>
    <meta:editing-duration>PT6M</meta:editing-duration>
    <meta:document-statistic meta:table-count="0" meta:image-count="0" meta:object-count="0" meta:page-count="3" meta:paragraph-count="52" meta:word-count="1875" meta:character-count="2086" meta:non-whitespace-character-count="2002"/>
    <meta:generator>LibreOffice/5.2.6.2$Windows_x86 LibreOffice_project/a3100ed2409ebf1c212f5048fbe377c281438fdc</meta:generator>
  </office:meta>
</office:document-meta>
</file>