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2" style:family="paragraph" style:parent-style-name="Standard" style:master-page-name="Standard">
      <style:paragraph-properties fo:margin-top="0.011cm" fo:margin-bottom="0.011cm" loext:contextual-spacing="false" style:line-height-at-least="0.423cm" fo:text-align="center" style:justify-single-word="false" fo:orphans="2" fo:widows="2" style:page-number="auto"/>
    </style:style>
    <style:style style:name="P3" style:family="paragraph" style:parent-style-name="Standard">
      <style:paragraph-properties fo:margin-top="0.127cm" fo:margin-bottom="0cm" loext:contextual-spacing="false"/>
    </style:style>
    <style:style style:name="P4" style:family="paragraph" style:parent-style-name="Standard">
      <style:paragraph-properties fo:margin-top="0.127cm" fo:margin-bottom="0cm" loext:contextual-spacing="false"/>
      <style:text-properties style:font-name="新細明體" style:font-name-complex="新細明體"/>
    </style:style>
    <style:style style:name="P5" style:family="paragraph" style:parent-style-name="Standard">
      <style:paragraph-properties fo:margin-top="0.127cm" fo:margin-bottom="0cm" loext:contextual-spacing="false"/>
      <style:text-properties style:font-name="Comic Sans MS" style:font-name-complex="Comic Sans MS"/>
    </style:style>
    <style:style style:name="P6" style:family="paragraph" style:parent-style-name="Standard">
      <style:paragraph-properties fo:margin-left="0cm" fo:margin-right="0cm" fo:margin-top="0.127cm" fo:margin-bottom="0cm" loext:contextual-spacing="false" fo:text-indent="0.847cm" style:auto-text-indent="false"/>
    </style:style>
    <style:style style:name="P7" style:family="paragraph" style:parent-style-name="Standard">
      <style:paragraph-properties fo:margin-left="0cm" fo:margin-right="0cm" fo:margin-top="0.127cm" fo:margin-bottom="0cm" loext:contextual-spacing="false" fo:text-indent="0.847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0cm" fo:margin-right="0cm" fo:margin-top="0.127cm" fo:margin-bottom="0cm" loext:contextual-spacing="false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P10" style:family="paragraph" style:parent-style-name="Standard">
      <style:paragraph-properties fo:margin-left="0.847cm" fo:margin-right="0cm" fo:margin-top="0.127cm" fo:margin-bottom="0cm" loext:contextual-spacing="false" fo:text-indent="0cm" style:auto-text-indent="false"/>
    </style:style>
    <style:style style:name="P11" style:family="paragraph" style:parent-style-name="Standard">
      <style:paragraph-properties fo:margin-left="2.858cm" fo:margin-right="0cm" fo:margin-top="0.127cm" fo:margin-bottom="0cm" loext:contextual-spacing="false" fo:text-indent="-1.27cm" style:auto-text-indent="false"/>
    </style:style>
    <style:style style:name="P12" style:family="paragraph" style:parent-style-name="Standard">
      <style:paragraph-properties fo:margin-left="0cm" fo:margin-right="0cm" fo:margin-top="0.127cm" fo:margin-bottom="0cm" loext:contextual-spacing="false" fo:text-indent="1.693cm" style:auto-text-indent="false"/>
    </style:style>
    <style:style style:name="P13" style:family="paragraph" style:parent-style-name="Standard">
      <style:paragraph-properties fo:margin-left="2.963cm" fo:margin-right="0cm" fo:margin-top="0.127cm" fo:margin-bottom="0cm" loext:contextual-spacing="false" fo:text-indent="-1.27cm" style:auto-text-indent="false"/>
    </style:style>
    <style:style style:name="P14" style:family="paragraph" style:parent-style-name="Standard">
      <style:paragraph-properties fo:margin-left="0cm" fo:margin-right="0cm" fo:margin-top="0.127cm" fo:margin-bottom="0cm" loext:contextual-spacing="false" fo:text-indent="1.058cm" style:auto-text-indent="false"/>
    </style:style>
    <style:style style:name="P15" style:family="paragraph" style:parent-style-name="Standard">
      <style:paragraph-properties fo:margin-left="0.847cm" fo:margin-right="0cm" fo:margin-top="0.127cm" fo:margin-bottom="0cm" loext:contextual-spacing="false" fo:text-indent="0.847cm" style:auto-text-indent="false"/>
    </style:style>
    <style:style style:name="P16" style:family="paragraph" style:parent-style-name="Standard">
      <style:paragraph-properties fo:margin-left="2.963cm" fo:margin-right="0cm" fo:margin-top="0.127cm" fo:margin-bottom="0cm" loext:contextual-spacing="false" fo:text-indent="0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line-height-at-least="0.423cm" fo:text-align="center" style:text-autospace="none" style:writing-mode="lr-tb"/>
    </style:style>
    <style:style style:name="P19" style:family="paragraph">
      <loext:graphic-properties draw:fill="solid" draw:fill-color="#bbe0e3"/>
      <style:paragraph-properties style:line-height-at-least="0.423cm" fo:text-align="center" style:text-autospace="none" style:writing-mode="lr-tb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solid" draw:fill-color="#bbe0e3"/>
      <style:paragraph-properties fo:text-align="center" style:text-autospace="none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bbe0e3"/>
      <style:paragraph-properties fo:text-align="center" style:writing-mode="lr-tb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fo:color="#000000" fo:font-size="26pt" style:text-underline-style="solid" style:text-underline-width="auto" style:text-underline-color="font-color" style:font-name-asian="標楷體" style:font-size-asian="26pt" style:font-size-complex="2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font-name-complex="Arial"/>
    </style:style>
    <style:style style:name="T11" style:family="text">
      <style:text-properties style:font-name="新細明體" style:font-name-complex="Arial"/>
    </style:style>
    <style:style style:name="T12" style:family="text">
      <style:text-properties style:font-name="Comic Sans MS" style:font-name-complex="Comic Sans MS"/>
    </style:style>
    <style:style style:name="T13" style:family="text">
      <style:text-properties fo:color="#000000" style:font-name="Arial" fo:font-size="14pt" fo:language="zh" fo:country="TW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fo:color="#000000" style:font-name="Arial" fo:font-size="12.5pt" fo:language="zh" fo:country="TW" style:letter-kerning="true" style:font-name-asian="標楷體" style:font-size-asian="12.5pt" style:language-asian="zh" style:country-asian="TW" style:font-name-complex="標楷體" style:font-size-complex="17pt" style:language-complex="ar" style:country-complex="SA"/>
    </style:style>
    <style:style style:name="T15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style:use-window-font-color="true" style:font-name="標楷體" fo:font-size="12.5pt" fo:language="en" fo:country="US" style:letter-kerning="true" style:font-name-asian="標楷體" style:font-size-asian="12.5pt" style:language-asian="zh" style:country-asian="TW" style:font-name-complex="標楷體" style:font-size-complex="12.5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54cm" fo:min-width="4.228cm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1cm" fo:min-width="2.852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6cm" fo:min-width="2.854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1cm" fo:min-width="3.112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2.011cm" fo:min-width="3.35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97cm" fo:min-width="2.854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4cm" fo:min-width="2.979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cm" fo:min-width="2.981cm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8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79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543cm" fo:min-width="2.979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545cm" fo:min-width="2.979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547cm" fo:min-width="2.979cm" fo:padding-top="0cm" fo:padding-bottom="0cm" fo:padding-left="0cm" fo:padding-right="0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77cm" fo:padding-top="0cm" fo:padding-bottom="0cm" fo:padding-left="0cm" fo:padding-right="0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22cm" fo:min-width="2.976cm" fo:padding-top="0cm" fo:padding-bottom="0cm" fo:padding-left="0cm" fo:padding-right="0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0.817cm" fo:min-width="2.981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產官學合作處</text:span><text:span text:style-name="T3">業務簡介</text:span></text:p>
      <text:p text:style-name="P1">The Industry-Government-Academia Cooperation Department</text:p>
      <text:p text:style-name="P1"/>
      <text:p text:style-name="P1"/>
      <text:p text:style-name="P3"><text:span text:style-name="T8">壹、創立源起</text:span></text:p>
      <text:p text:style-name="P7">本校於民國96年8月1日成立「產官學合作處」，於處單位之下設立5個專責單位；即為產學育成與實習中心、推廣教育中心、華語中心、翻譯會展服務中心（附設思源翻譯社）與行政組，期藉由本校優質的外語教學特色與產業界建立良好的合作機制，提升其人力素質與產業競爭力，進而提升本校教學及研究品質達成國際聲望。</text:p>
      <text:p text:style-name="P4"/>
      <text:p text:style-name="P4">貳、業務內容</text:p>
      <text:p text:style-name="P10">一、產學育成與實習中心</text:p>
      <text:p text:style-name="P11"><text:span text:style-name="T8">（一）配合本校教育目標及課程需求，拓展學生至產業界實習及就業媒合相關業務。</text:span></text:p>
      <text:p text:style-name="P11"><text:span text:style-name="T8">（二）配合本校各單位進行與產業界媒合產學、課程、學程、學分之規劃。</text:span></text:p>
      <text:p text:style-name="P12"><text:span text:style-name="T8">（三）代辦政府或企業委訓外語培訓與進修課程。</text:span></text:p>
      <text:p text:style-name="P12"><text:span text:style-name="T8">（四）輔導協助師生創意創業及推動文藻網格鋪業務。</text:span></text:p>
      <text:p text:style-name="P12"><text:span text:style-name="T8">（五）運作文藻104求才求職網，可查詢工讀及家教機會。</text:span></text:p>
      <text:p text:style-name="P4"/>
      <text:p text:style-name="P6">二、翻譯會展服務中心</text:p>
      <text:p text:style-name="P12"><text:span text:style-name="T2">（一）</text:span><text:span text:style-name="T2">各種會議之同步</text:span><text:span text:style-name="T2">、</text:span><text:span text:style-name="T2">逐步口譯及隨行口譯。</text:span></text:p>
      <text:p text:style-name="P12"><text:span text:style-name="T2">（二）各類</text:span><text:span text:style-name="T2">文件翻譯及潤飾</text:span><text:span text:style-name="T2">。</text:span></text:p>
      <text:p text:style-name="P13"><text:span text:style-name="T2">（三）承攬產、官、學界辦理各類國際性會議、研討會及埸地和設備租借服務等。</text:span></text:p>
      <text:p text:style-name="P13"><text:span text:style-name="T6">（四）配合學校發展「會展產業實習園區」規劃系列課程，培育專業人才</text:span><text:span text:style-name="T8">。</text:span></text:p>
      <text:p text:style-name="P12"><text:span text:style-name="T10">（五）</text:span><text:a xlink:type="simple" xlink:href="http://student.wtuc.edu.tw/~1093303061/" office:target-frame-name="_blank" xlink:show="new" text:style-name="Internet_20_link" text:visited-style-name="Visited_20_Internet_20_Link"><text:span text:style-name="T10">產官學會展外語服務團(IGA)</text:span></text:a><text:span text:style-name="T10">培訓管理。</text:span></text:p>
      <text:p text:style-name="P5"/>
      <text:p text:style-name="P14">三、華語中心</text:p>
      <text:p text:style-name="P13">（一）辦理國際人士與外籍學生研習華語文開班及短期語文遊學團事宜。</text:p>
      <text:p text:style-name="P12">（二）華語教材研發與製作。</text:p>
      <text:p text:style-name="P12">（三）華語師資班開班。</text:p>
      <text:p text:style-name="P12">（四）管理數位化華語教材自學實驗室。</text:p>
      <text:p text:style-name="P6"/>
      <text:p text:style-name="P6">四、推廣教育中心</text:p>
      <text:p text:style-name="P15">（一）綜理推廣教育非學分班暨學分班各項業務。</text:p>
      <text:p text:style-name="P16"><text:soft-page-break/>針對非學分班<text:span text:style-name="T10">本校在校生</text:span><text:span text:style-name="T10">憑</text:span><text:span text:style-name="T10">學生證 ; 校友</text:span><text:span text:style-name="T10">憑</text:span><text:span text:style-name="T10">畢業/肄業證書，可享有學費8折優惠（報名費300元及書籍費，不予優待）。</text:span></text:p>
      <text:p text:style-name="P12"><text:span text:style-name="T9">（二）開辦寒暑假密集班、各類生活藝能班及市民學苑班。</text:span></text:p>
      <text:p text:style-name="P12"><text:span text:style-name="T9">（三）設有四維、台南、鳳山等分部，就近提供民眾終身學習平台。</text:span></text:p>
      <text:p text:style-name="P6"/>
      <text:p text:style-name="P6">五、行政組</text:p>
      <text:p text:style-name="P15"><draw:g text:anchor-type="char" draw:z-index="2" draw:style-name="gr1"><draw:rect draw:style-name="gr2" draw:text-style-name="P17" svg:width="17.543cm" svg:height="15.876cm" svg:x="0cm" svg:y="0.318cm"><text:p/></draw:rect><draw:connector draw:name="_s1129" draw:style-name="gr3" draw:text-style-name="P17" svg:x1="8.52cm" svg:y1="9.744cm" svg:x2="8.525cm" svg:y2="7.405cm" svg:d="M8520 9744v-298h5v-2041" svg:viewBox="0 0 7 2341"><text:p/></draw:connector><draw:connector draw:name="_s1079" draw:style-name="gr3" draw:text-style-name="P17" svg:x1="12.278cm" svg:y1="15.589cm" svg:x2="12.268cm" svg:y2="7.405cm" svg:d="M12278 15589v-298h-10v-7886" svg:viewBox="0 0 12 8186"><text:p/></draw:connector><draw:connector draw:name="_s1080" draw:style-name="gr3" draw:text-style-name="P17" svg:x1="12.264cm" svg:y1="14.774cm" svg:x2="12.271cm" svg:y2="7.407cm" svg:d="M12264 14774v-298h7v-7069" svg:viewBox="0 0 9 7370"><text:p/></draw:connector><draw:connector draw:name="_s1081" draw:style-name="gr3" draw:text-style-name="P17" svg:x1="15.877cm" svg:y1="9.73cm" svg:x2="15.873cm" svg:y2="7.405cm" svg:d="M15877 9730v-318h-4v-2007" svg:viewBox="0 0 5 2327"><text:p/></draw:connector><draw:connector draw:name="_s1082" draw:style-name="gr3" draw:text-style-name="P17" svg:x1="15.845cm" svg:y1="8.431cm" svg:x2="15.879cm" svg:y2="7.407cm" svg:d="M15845 8431v-299h34v-725" svg:viewBox="0 0 35 1027"><text:p/></draw:connector><draw:connector draw:name="_s1083" draw:style-name="gr3" draw:text-style-name="P17" svg:x1="12.25cm" svg:y1="13.974cm" svg:x2="12.271cm" svg:y2="7.405cm" svg:d="M12250 13974v-299h21v-6270" svg:viewBox="0 0 23 6570"><text:p/></draw:connector><draw:connector draw:name="_s1084" draw:style-name="gr3" draw:text-style-name="P17" svg:x1="12.25cm" svg:y1="13.162cm" svg:x2="12.271cm" svg:y2="7.407cm" svg:d="M12250 13162v-298h21v-5457" svg:viewBox="0 0 23 5757"><text:p/></draw:connector><draw:connector draw:name="_s1085" draw:style-name="gr3" draw:text-style-name="P17" svg:x1="12.25cm" svg:y1="12.361cm" svg:x2="12.271cm" svg:y2="7.407cm" svg:d="M12250 12361v-298h21v-4656" svg:viewBox="0 0 23 4957"><text:p/></draw:connector><draw:connector draw:name="_s1086" draw:style-name="gr3" draw:text-style-name="P17" svg:x1="12.25cm" svg:y1="11.568cm" svg:x2="12.271cm" svg:y2="7.407cm" svg:d="M12250 11568v-299h21v-3862" svg:viewBox="0 0 23 4163"><text:p/></draw:connector><draw:connector draw:name="_s1087" draw:style-name="gr3" draw:text-style-name="P17" svg:x1="12.25cm" svg:y1="10.763cm" svg:x2="12.271cm" svg:y2="7.407cm" svg:d="M12250 10763v-298h21v-3058" svg:viewBox="0 0 23 3358"><text:p/></draw:connector><draw:connector draw:name="_s1088" draw:style-name="gr3" draw:text-style-name="P17" svg:x1="12.25cm" svg:y1="9.988cm" svg:x2="12.271cm" svg:y2="7.409cm" svg:d="M12250 9988v-298h21v-2281" svg:viewBox="0 0 23 2581"><text:p/></draw:connector><draw:connector draw:name="_s1089" draw:style-name="gr3" draw:text-style-name="P17" svg:x1="12.25cm" svg:y1="9.218cm" svg:x2="12.271cm" svg:y2="7.405cm" svg:d="M12250 9218v-298h21v-1515" svg:viewBox="0 0 23 1815"><text:p/></draw:connector><draw:connector draw:name="_s1090" draw:style-name="gr3" draw:text-style-name="P17" svg:x1="12.275cm" svg:y1="8.41cm" svg:x2="12.268cm" svg:y2="7.407cm" svg:d="M12275 8410v-300h-7v-703" svg:viewBox="0 0 9 1005"><text:p/></draw:connector><draw:connector draw:name="_s1091" draw:style-name="gr3" draw:text-style-name="P17" svg:x1="8.52cm" svg:y1="11.049cm" svg:x2="8.525cm" svg:y2="7.405cm" svg:d="M8520 11049v-298h5v-3346" svg:viewBox="0 0 7 3646"><text:p/></draw:connector><draw:connector draw:name="_s1092" draw:style-name="gr3" draw:text-style-name="P17" svg:x1="8.52cm" svg:y1="8.453cm" svg:x2="8.523cm" svg:y2="7.407cm" svg:d="M8520 8453v-299h3v-747" svg:viewBox="0 0 5 1048"><text:p/></draw:connector><draw:connector draw:name="_s1093" draw:style-name="gr3" draw:text-style-name="P17" svg:x1="5.112cm" svg:y1="11.028cm" svg:x2="5.099cm" svg:y2="7.405cm" svg:d="M5112 11028v-298h-13v-3325" svg:viewBox="0 0 14 3625"><text:p/></draw:connector><draw:connector draw:name="_s1094" draw:style-name="gr3" draw:text-style-name="P17" svg:x1="5.094cm" svg:y1="9.705cm" svg:x2="5.103cm" svg:y2="7.407cm" svg:d="M5094 9705v-298h9v-2000" svg:viewBox="0 0 11 2300"><text:p/></draw:connector><draw:connector draw:name="_s1095" draw:style-name="gr3" draw:text-style-name="P17" svg:x1="5.112cm" svg:y1="8.41cm" svg:x2="5.099cm" svg:y2="7.407cm" svg:d="M5112 8410v-300h-13v-703" svg:viewBox="0 0 14 1005"><text:p/></draw:connector><draw:connector draw:name="_s1096" draw:style-name="gr3" draw:text-style-name="P17" svg:x1="1.533cm" svg:y1="9.694cm" svg:x2="1.536cm" svg:y2="7.405cm" svg:d="M1533 9694l3-2289" svg:viewBox="0 0 5 2291"><text:p/></draw:connector><draw:connector draw:name="_s1097" draw:style-name="gr3" draw:text-style-name="P17" svg:x1="1.533cm" svg:y1="8.41cm" svg:x2="1.536cm" svg:y2="7.407cm" svg:d="M1533 8410l3-1003" svg:viewBox="0 0 5 1005"><text:p/></draw:connector><draw:connector draw:name="_s1098" draw:style-name="gr3" draw:text-style-name="P17" svg:x1="15.875cm" svg:y1="5.225cm" svg:x2="8.682cm" svg:y2="4.117cm" svg:d="M15875 5225v-298h-7193v-810" svg:viewBox="0 0 7195 1109"><text:p/></draw:connector><draw:connector draw:name="_s1099" draw:style-name="gr3" draw:text-style-name="P17" svg:x1="12.27cm" svg:y1="5.182cm" svg:x2="8.682cm" svg:y2="4.119cm" svg:d="M12270 5182v-300h-3588v-763" svg:viewBox="0 0 3590 1065"><text:p/></draw:connector><draw:connector draw:name="_s1100" draw:style-name="gr3" draw:text-style-name="P17" svg:x1="8.523cm" svg:y1="5.182cm" svg:x2="8.687cm" svg:y2="4.119cm" svg:d="M8523 5182v-300h164v-763" svg:viewBox="0 0 166 1065"><text:p/></draw:connector><draw:connector draw:name="_s1101" draw:style-name="gr3" draw:text-style-name="P17" svg:x1="5.101cm" svg:y1="5.175cm" svg:x2="8.687cm" svg:y2="4.117cm" svg:d="M5101 5175v-300h3586v-758" svg:viewBox="0 0 3588 1060"><text:p/></draw:connector><draw:connector draw:name="_s1102" draw:style-name="gr3" draw:text-style-name="P17" svg:x1="1.535cm" svg:y1="5.182cm" svg:x2="8.687cm" svg:y2="4.119cm" svg:d="M1535 5182v-300h7152v-763" svg:viewBox="0 0 7154 1065"><text:p/></draw:connector><draw:custom-shape draw:name="_s1103" draw:style-name="gr4" draw:text-style-name="P19" svg:width="4.395cm" svg:height="1.706cm" svg:x="6.488cm" svg:y="2.415cm"><svg:desc>圓角矩形: 處長陳茂祥
</svg:desc><text:p text:style-name="P18"><text:span text:style-name="T13">處長</text:span></text:p><text:p text:style-name="P18"><text:span text:style-name="T13">陳茂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4" draw:style-name="gr5" draw:text-style-name="P21" svg:width="3.068cm" svg:height="2.227cm" svg:x="0cm" svg:y="5.183cm"><text:p text:style-name="P20"><text:span text:style-name="T14">華語中心</text:span></text:p><text:p text:style-name="P20"><text:span text:style-name="T14"/></text:p><text:p text:style-name="P20"><text:span text:style-name="T14">廖南雁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5" draw:style-name="gr6" draw:text-style-name="P21" svg:width="3.07cm" svg:height="2.232cm" svg:x="3.567cm" svg:y="5.178cm"><text:p text:style-name="P20"><text:span text:style-name="T14">產學育成</text:span></text:p><text:p text:style-name="P20"><text:span text:style-name="T14">與實習中心</text:span></text:p><text:p text:style-name="P20"><text:span text:style-name="T14">許癸鎣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6" draw:style-name="gr7" draw:text-style-name="P21" svg:width="3.327cm" svg:height="2.227cm" svg:x="6.86cm" svg:y="5.183cm"><text:p text:style-name="P20"><text:span text:style-name="T14">翻譯會展</text:span></text:p><text:p text:style-name="P20"><text:span text:style-name="T14">服務中心</text:span></text:p><text:p text:style-name="P20"><text:span text:style-name="T14">朱怡瑾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7" draw:style-name="gr8" draw:text-style-name="P21" svg:width="3.566cm" svg:height="2.227cm" svg:x="10.488cm" svg:y="5.183cm"><text:p text:style-name="P20"><text:span text:style-name="T14">推廣教育中心</text:span></text:p><text:p text:style-name="P20"><text:span text:style-name="T14"/></text:p><text:p text:style-name="P20"><text:span text:style-name="T14">賴昭志主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8" draw:style-name="gr9" draw:text-style-name="P21" svg:width="3.066cm" svg:height="2.183cm" svg:x="14.344cm" svg:y="5.227cm"><text:p text:style-name="P20"><text:span text:style-name="T14">行政組</text:span></text:p><text:p text:style-name="P20"><text:span text:style-name="T14"/></text:p><text:p text:style-name="P20"><text:span text:style-name="T14">林美辰組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09" draw:style-name="gr10" draw:text-style-name="P21" svg:width="3.068cm" svg:height="0.913cm" svg:x="0cm" svg:y="8.411cm"><text:p text:style-name="P20"><text:span text:style-name="T14">董曉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0" draw:style-name="gr10" draw:text-style-name="P21" svg:width="3.068cm" svg:height="0.913cm" svg:x="0cm" svg:y="9.697cm"><text:p text:style-name="P20"><text:span text:style-name="T14">黃尹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1" draw:style-name="gr11" draw:text-style-name="P21" svg:width="3.07cm" svg:height="0.909cm" svg:x="3.577cm" svg:y="8.411cm"><text:p text:style-name="P20"><text:span text:style-name="T14">曾薆云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2" draw:style-name="gr12" draw:text-style-name="P21" svg:width="3.07cm" svg:height="0.911cm" svg:x="3.56cm" svg:y="9.705cm"><text:p text:style-name="P20"><text:span text:style-name="T14">陳蓁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3" draw:style-name="gr12" draw:text-style-name="P21" svg:width="3.07cm" svg:height="0.911cm" svg:x="3.577cm" svg:y="11.03cm"><text:p text:style-name="P20"><text:span text:style-name="T14">傅思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4" draw:style-name="gr13" draw:text-style-name="P21" svg:width="3.068cm" svg:height="0.911cm" svg:x="6.987cm" svg:y="8.453cm"><text:p text:style-name="P20"><text:span text:style-name="T14">陳育英</text:span></text:p><text:p text:style-name="P20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5" draw:style-name="gr13" draw:text-style-name="P23" svg:width="3.068cm" svg:height="0.911cm" svg:x="6.985cm" svg:y="11.051cm"><text:p text:style-name="P22"><text:span text:style-name="T15">韓世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6" draw:style-name="gr14" draw:text-style-name="P21" svg:width="3.036cm" svg:height="0.6cm" svg:x="10.758cm" svg:y="8.411cm"><text:p text:style-name="P20"><text:span text:style-name="T14"><text:s/></text:span><text:span text:style-name="T14">胡珊綾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7" draw:style-name="gr15" draw:text-style-name="P21" svg:width="3.036cm" svg:height="0.602cm" svg:x="10.733cm" svg:y="9.22cm"><text:p text:style-name="P20"><text:span text:style-name="T14">許鈺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8" draw:style-name="gr16" draw:text-style-name="P21" svg:width="3.036cm" svg:height="0.604cm" svg:x="10.733cm" svg:y="9.988cm"><text:p text:style-name="P20"><text:span text:style-name="T14">黃淑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19" draw:style-name="gr15" draw:text-style-name="P21" svg:width="3.036cm" svg:height="0.602cm" svg:x="10.733cm" svg:y="10.764cm"><text:p text:style-name="P20"><text:span text:style-name="T14">蔡玲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0" draw:style-name="gr15" draw:text-style-name="P23" svg:width="3.036cm" svg:height="0.602cm" svg:x="10.733cm" svg:y="11.568cm"><text:p text:style-name="P22"><text:span text:style-name="T14">孫育薇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1" draw:style-name="gr16" draw:text-style-name="P21" svg:width="3.036cm" svg:height="0.604cm" svg:x="10.733cm" svg:y="12.362cm"><text:p text:style-name="P20"><text:span text:style-name="T14">劉怡君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2" draw:style-name="gr15" draw:text-style-name="P21" svg:width="3.036cm" svg:height="0.602cm" svg:x="10.733cm" svg:y="13.163cm"><text:p text:style-name="P20"><text:span text:style-name="T14">林伊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3" draw:style-name="gr15" draw:text-style-name="P21" svg:width="3.036cm" svg:height="0.602cm" svg:x="10.733cm" svg:y="13.976cm"><text:p text:style-name="P20"><text:span text:style-name="T14">孫和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4" draw:style-name="gr17" draw:text-style-name="P21" svg:width="3.066cm" svg:height="0.911cm" svg:x="14.312cm" svg:y="8.432cm"><text:p text:style-name="P20"><text:span text:style-name="T14">陳淑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5" draw:style-name="gr18" draw:text-style-name="P23" svg:width="3.065cm" svg:height="0.911cm" svg:x="14.346cm" svg:y="9.732cm"><text:p text:style-name="P22"><text:span text:style-name="T15">胡齡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6" draw:style-name="gr15" draw:text-style-name="P23" svg:width="3.036cm" svg:height="0.602cm" svg:x="10.747cm" svg:y="14.775cm"><text:p text:style-name="P22"><text:span text:style-name="T15">曾月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7" draw:style-name="gr15" draw:text-style-name="P23" svg:width="3.036cm" svg:height="0.602cm" svg:x="10.761cm" svg:y="15.592cm"><text:p text:style-name="P22"><text:span text:style-name="T15">邱蘭霞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128" draw:style-name="gr19" draw:text-style-name="P23" svg:width="3.07cm" svg:height="0.906cm" svg:x="6.985cm" svg:y="9.746cm"><text:p text:style-name="P22"><text:span text:style-name="T16">杜智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T12">（一）彙整統合產官學合作處各組之行政業務。</text:span></text:p>
      <text:p text:style-name="P12">（二）籌設並執行「臺灣教育中心」計畫。</text:p>
      <text:p text:style-name="P5"/>
      <text:p text:style-name="Standard">參、組織架構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肆、未來發展重點</text:p>
      <text:p text:style-name="P9">一、發展成為地區性終身學習中心</text:p>
      <text:p text:style-name="P9">二、鼓勵協助單位與教師開發產官學合作管道</text:p>
      <text:p text:style-name="P9">三、擴展數位華語教材研發與製作</text:p>
      <text:p text:style-name="P9">四、建立成為南部地區翻譯與國際會議服務中心</text:p>
      <text:p text:style-name="P9">五、拓展學生到產業界實習的機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cm" fo:margin-bottom="1.75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FYR</meta:initial-creator>
    <meta:creation-date>2009-08-20T17:06:00</meta:creation-date>
    <dc:creator>wenzao</dc:creator>
    <dc:date>2009-08-21T09:26:00</dc:date>
    <meta:print-date>2009-08-20T13:13:00</meta:print-date>
    <meta:editing-cycles>3</meta:editing-cycles>
    <meta:editing-duration>PT8M</meta:editing-duration>
    <meta:document-statistic meta:table-count="0" meta:image-count="0" meta:object-count="0" meta:page-count="2" meta:paragraph-count="37" meta:word-count="819" meta:character-count="881" meta:non-whitespace-character-count="876"/>
    <meta:generator>LibreOffice/5.2.6.2$Windows_x86 LibreOffice_project/a3100ed2409ebf1c212f5048fbe377c281438fdc</meta:generator>
  </office:meta>
</office:document-meta>
</file>