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40pt" fo:letter-spacing="-0.035cm" style:font-name-asian="標楷體" style:font-size-asian="40pt" style:font-name-complex="標楷體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/>
      <text:p text:style-name="P3"/>
      <text:p text:style-name="P4">資訊服務入口網 使用指南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資料準備 <text:s text:c="2"/>資訊與教學科技中心 </text:span></text:p>
      <text:p text:style-name="P6"/>
      <text:p text:style-name="P3"/>
      <text:p text:style-name="P3"/>
      <text:p text:style-name="P3"/>
      <text:p text:style-name="P1"><text:span text:style-name="T1">2009/8/18</text:span>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服務入口網 使用指南</dc:title>
    <meta:initial-creator>wtuc</meta:initial-creator>
    <meta:creation-date>2009-08-27T16:39:00</meta:creation-date>
    <dc:creator>wenzao</dc:creator>
    <dc:date>2009-08-27T16:39:00</dc:date>
    <meta:editing-cycles>2</meta:editing-cycles>
    <meta:editing-duration>PT1M</meta:editing-duration>
    <meta:document-statistic meta:table-count="0" meta:image-count="0" meta:object-count="0" meta:page-count="2" meta:paragraph-count="3" meta:word-count="25" meta:character-count="38" meta:non-whitespace-character-count="33"/>
    <meta:generator>LibreOffice/5.2.6.2$Windows_x86 LibreOffice_project/a3100ed2409ebf1c212f5048fbe377c281438fdc</meta:generator>
  </office:meta>
</office:document-meta>
</file>