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40pt" style:font-name-asian="標楷體" style:font-size-asian="40pt" style:font-name-complex="標楷體" style:font-size-complex="4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917cm"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tab-stops>
          <style:tab-stop style:position="0.635cm"/>
        </style:tab-stops>
      </style:paragraph-properties>
      <style:text-properties style:font-name="標楷體" style:font-name-asian="標楷體" style:font-name-complex="標楷體"/>
    </style:style>
    <style:style style:name="P9" style:family="paragraph" style:parent-style-name="Standard" style:list-style-name="WW8Num12">
      <style:paragraph-properties fo:orphans="0" fo:widows="0"/>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text-properties style:font-name="標楷體" fo:background-color="#d8d8d8" style:font-name-asian="標楷體" style:font-name-complex="標楷體"/>
    </style:style>
    <style:style style:name="P15" style:family="paragraph" style:parent-style-name="Standard">
      <style:paragraph-properties>
        <style:tab-stops>
          <style:tab-stop style:position="0.953cm"/>
        </style:tab-stops>
      </style:paragraph-properties>
      <style:text-properties style:font-name="標楷體" fo:background-color="#d8d8d8" style:font-name-asian="標楷體" style:font-name-complex="標楷體"/>
    </style:style>
    <style:style style:name="P16" style:family="paragraph" style:parent-style-name="Standard">
      <style:paragraph-properties fo:text-align="center" style:justify-single-word="false"/>
      <style:text-properties fo:text-transform="uppercase"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font-weight-complex="bold"/>
    </style:style>
    <style:style style:name="P17" style:family="paragraph" style:parent-style-name="Standard">
      <style:paragraph-properties style:line-height-at-least="0.917cm" fo:text-align="justify" style:justify-single-word="false" style:snap-to-layout-grid="false"/>
    </style:style>
    <style:style style:name="P18" style:family="paragraph" style:parent-style-name="Standard">
      <style:paragraph-properties style:line-height-at-least="0.917cm" style:snap-to-layout-grid="false"/>
    </style:style>
    <style:style style:name="P19" style:family="paragraph" style:parent-style-name="Standard" style:list-style-name="WW8Num18">
      <style:paragraph-properties style:line-height-at-least="0.776cm" fo:text-align="justify" style:justify-single-word="false" fo:orphans="0" fo:widows="0" style:snap-to-layout-grid="false"/>
    </style:style>
    <style:style style:name="P20" style:family="paragraph" style:parent-style-name="Standard" style:list-style-name="WW8Num21">
      <style:paragraph-properties style:line-height-at-least="0.776cm" fo:text-align="justify" style:justify-single-word="false" fo:orphans="0" fo:widows="0" style:snap-to-layout-grid="false"/>
    </style:style>
    <style:style style:name="P21" style:family="paragraph" style:parent-style-name="Standard" style:list-style-name="WW8Num17">
      <style:paragraph-properties style:line-height-at-least="0.776cm" fo:text-align="justify" style:justify-single-word="false" fo:orphans="0" fo:widows="0" style:snap-to-layout-grid="false"/>
    </style:style>
    <style:style style:name="P22" style:family="paragraph" style:parent-style-name="Standard" style:list-style-name="WW8Num21"/>
    <style:style style:name="P23" style:family="paragraph" style:parent-style-name="Standard" style:list-style-name="WW8Num12">
      <style:paragraph-properties fo:line-height="0.882cm" fo:orphans="0" fo:widows="0" style:snap-to-layout-grid="false"/>
    </style:style>
    <style:style style:name="P24" style:family="paragraph" style:parent-style-name="Standard" style:list-style-name="WW8Num21">
      <style:paragraph-properties style:line-height-at-least="0.776cm" fo:text-align="justify" style:justify-single-word="false" fo:orphans="0" fo:widows="0" style:snap-to-layout-grid="false"/>
      <style:text-properties style:font-name-asian="標楷體"/>
    </style:style>
    <style:style style:name="P25" style:family="paragraph" style:parent-style-name="Standard">
      <style:paragraph-properties fo:margin-left="0cm" fo:margin-right="0cm" style:line-height-at-least="0.917cm" fo:text-align="justify" style:justify-single-word="false" fo:text-indent="0.988cm" style:auto-text-indent="false" style:snap-to-layout-grid="false"/>
    </style:style>
    <style:style style:name="P26" style:family="paragraph" style:parent-style-name="Standard">
      <style:paragraph-properties fo:margin-left="0cm" fo:margin-right="0cm" style:line-height-at-least="0.917cm" fo:text-align="justify" style:justify-single-word="false" fo:text-indent="0.847cm" style:auto-text-indent="false" style:snap-to-layout-grid="false"/>
    </style:style>
    <style:style style:name="P27" style:family="paragraph" style:parent-style-name="Standard">
      <style:paragraph-properties fo:margin-left="0cm" fo:margin-right="0cm" style:line-height-at-least="0.917cm" fo:text-align="justify" style:justify-single-word="false" fo:text-indent="0.84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style:line-height-at-least="0.917cm" fo:text-align="justify" style:justify-single-word="false" fo:text-indent="0.953cm" style:auto-text-indent="false" style:snap-to-layout-grid="false"/>
    </style:style>
    <style:style style:name="P29" style:family="paragraph" style:parent-style-name="Standard">
      <style:paragraph-properties fo:margin-left="0cm" fo:margin-right="0cm" style:line-height-at-least="0.917cm" fo:text-align="justify" style:justify-single-word="false" fo:text-indent="0.953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cm" fo:text-align="end" style:justify-single-word="false" fo:text-indent="0cm" style:auto-text-indent="false" style:writing-mode="rl-tb"/>
      <style:text-properties style:font-name="標楷體" fo:font-size="16pt" fo:language="de" fo:country="DE" fo:font-weight="bold" style:font-name-asian="標楷體" style:font-size-asian="16pt" style:font-weight-asian="bold" style:font-name-complex="標楷體" style:font-size-complex="16pt"/>
    </style:style>
    <style:style style:name="P31" style:family="paragraph" style:parent-style-name="Standard" style:list-style-name="">
      <style:paragraph-properties fo:margin-left="0cm" fo:margin-right="0cm" fo:text-align="end" style:justify-single-word="false" fo:text-indent="0cm" style:auto-text-indent="false" style:writing-mode="rl-tb"/>
      <style:text-properties style:font-name="標楷體" fo:font-size="16pt" fo:language="de" fo:country="DE" fo:font-weight="bold" style:font-name-asian="標楷體" style:font-size-asian="16pt" style:font-weight-asian="bold" style:font-name-complex="標楷體" style:font-size-complex="16pt"/>
    </style:style>
    <style:style style:name="P32" style:family="paragraph" style:parent-style-name="Standard" style:list-style-name="">
      <style:paragraph-properties fo:margin-left="0cm" fo:margin-right="0cm" fo:text-align="center" style:justify-single-word="false" fo:text-indent="0cm" style:auto-text-indent="false" style:writing-mode="rl-tb"/>
      <style:text-properties style:font-name="標楷體" fo:font-size="16pt" fo:language="de" fo:country="DE" fo:font-weight="bold" style:font-name-asian="標楷體" style:font-size-asian="16pt" style:font-weight-asian="bold" style:font-name-complex="標楷體" style:font-size-complex="16pt"/>
    </style:style>
    <style:style style:name="P33" style:family="paragraph" style:parent-style-name="Standard">
      <style:paragraph-properties fo:margin-left="0cm" fo:margin-right="0cm" fo:text-align="end" style:justify-single-word="false" fo:text-indent="0cm" style:auto-text-indent="false" style:writing-mode="rl-tb"/>
      <style:text-properties style:font-name="標楷體" fo:font-size="16pt" fo:language="de" fo:country="DE" fo:font-weight="bold" style:font-name-asian="標楷體" style:font-size-asian="16pt" style:language-asian="zh" style:country-asian="TW" style:font-weight-asian="bold" style:font-name-complex="標楷體" style:font-size-complex="16pt"/>
    </style:style>
    <style:style style:name="P34" style:family="paragraph" style:parent-style-name="Standard">
      <style:paragraph-properties fo:margin-left="0cm" fo:margin-right="0.847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cm" fo:margin-right="0.847cm" fo:text-align="center" style:justify-single-word="false" fo:text-indent="0cm" style:auto-text-indent="false" style:snap-to-layout-grid="false">
        <style:tab-stops>
          <style:tab-stop style:position="0.95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list-style-name="">
      <style:paragraph-properties fo:margin-left="0cm" fo:margin-right="0.847cm" fo:text-align="center" style:justify-single-word="false" fo:text-indent="0cm" style:auto-text-indent="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37" style:family="paragraph" style:parent-style-name="Standard">
      <style:paragraph-properties fo:margin-left="0cm" fo:margin-right="0.847cm" fo:text-align="center" style:justify-single-word="false" fo:text-indent="0cm" style:auto-text-indent="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38" style:family="paragraph" style:parent-style-name="Standard">
      <style:paragraph-properties fo:margin-left="0.847cm" fo:margin-right="0cm" fo:text-indent="-0.826cm" style:auto-text-indent="false"/>
    </style:style>
    <style:style style:name="P39" style:family="paragraph" style:parent-style-name="Standard">
      <style:paragraph-properties fo:margin-left="0.318cm" fo:margin-right="0cm" fo:text-indent="-0.296cm" style:auto-text-indent="false">
        <style:tab-stops>
          <style:tab-stop style:position="1.334cm"/>
          <style:tab-stop style:position="1.609cm"/>
          <style:tab-stop style:position="1.905cm"/>
        </style:tab-stops>
      </style:paragraph-properties>
    </style:style>
    <style:style style:name="P40" style:family="paragraph" style:parent-style-name="Standard" style:list-style-name="WW8Num7">
      <style:paragraph-properties fo:margin-left="1.799cm" fo:margin-right="0cm" fo:text-indent="-0.91cm" style:auto-text-indent="false"/>
      <style:text-properties style:font-name="標楷體" style:font-name-asian="標楷體" style:font-name-complex="標楷體"/>
    </style:style>
    <style:style style:name="P41" style:family="paragraph" style:parent-style-name="Standard" style:list-style-name="WW8Num7">
      <style:paragraph-properties fo:margin-left="1.799cm" fo:margin-right="0cm" fo:text-indent="-0.91cm" style:auto-text-indent="false">
        <style:tab-stops>
          <style:tab-stop style:position="2.223cm"/>
        </style:tab-stops>
      </style:paragraph-properties>
      <style:text-properties style:font-name="標楷體" style:font-name-asian="標楷體" style:font-name-complex="標楷體"/>
    </style:style>
    <style:style style:name="P42" style:family="paragraph" style:parent-style-name="Standard">
      <style:paragraph-properties fo:margin-left="0.804cm" fo:margin-right="0cm" fo:text-indent="-0.783cm" style:auto-text-indent="false">
        <style:tab-stops>
          <style:tab-stop style:position="1.27cm"/>
        </style:tab-stops>
      </style:paragraph-properties>
    </style:style>
    <style:style style:name="P43" style:family="paragraph" style:parent-style-name="Standard" style:list-style-name="WW8Num8">
      <style:paragraph-properties fo:margin-left="1.715cm" fo:margin-right="0cm" fo:text-indent="-0.889cm" style:auto-text-indent="false">
        <style:tab-stops>
          <style:tab-stop style:position="1.715cm"/>
        </style:tab-stops>
      </style:paragraph-properties>
    </style:style>
    <style:style style:name="P44" style:family="paragraph" style:parent-style-name="Standard">
      <style:paragraph-properties fo:margin-left="0.953cm" fo:margin-right="0cm" fo:text-indent="-0.953cm" style:auto-text-indent="false"/>
      <style:text-properties fo:color="#333333" style:font-name="標楷體" style:font-name-asian="標楷體" style:font-name-complex="標楷體"/>
    </style:style>
    <style:style style:name="P45"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46" style:family="paragraph" style:parent-style-name="Standard">
      <style:paragraph-properties fo:margin-left="0.953cm" fo:margin-right="0cm" fo:line-height="0.706cm" fo:text-indent="-0.953cm" style:auto-text-indent="false"/>
    </style:style>
    <style:style style:name="P47" style:family="paragraph" style:parent-style-name="Standard" style:list-style-name="WW8Num2">
      <style:paragraph-properties fo:margin-left="1.852cm" fo:margin-right="0cm" fo:line-height="0.706cm" fo:text-indent="-0.963cm" style:auto-text-indent="false">
        <style:tab-stops>
          <style:tab-stop style:position="1.852cm"/>
        </style:tab-stops>
      </style:paragraph-properties>
    </style:style>
    <style:style style:name="P48" style:family="paragraph" style:parent-style-name="Standard">
      <style:paragraph-properties fo:margin-left="0.826cm" fo:margin-right="0cm" fo:text-indent="-0.804cm" style:auto-text-indent="false">
        <style:tab-stops>
          <style:tab-stop style:position="1.27cm"/>
        </style:tab-stops>
      </style:paragraph-properties>
    </style:style>
    <style:style style:name="P49" style:family="paragraph" style:parent-style-name="Standard">
      <style:paragraph-properties fo:margin-left="0.826cm" fo:margin-right="0cm" fo:text-indent="-0.826cm" style:auto-text-indent="false"/>
    </style:style>
    <style:style style:name="P50" style:family="paragraph" style:parent-style-name="Standard">
      <style:paragraph-properties fo:margin-left="0.804cm" fo:margin-right="0cm" fo:text-indent="-0.804cm" style:auto-text-indent="false"/>
    </style:style>
    <style:style style:name="P51" style:family="paragraph" style:parent-style-name="Standard">
      <style:paragraph-properties fo:margin-left="0.868cm" fo:margin-right="0cm" fo:text-indent="-0.847cm" style:auto-text-indent="false">
        <style:tab-stops>
          <style:tab-stop style:position="1.27cm"/>
        </style:tab-stops>
      </style:paragraph-properties>
    </style:style>
    <style:style style:name="P52" style:family="paragraph" style:parent-style-name="Standard">
      <style:paragraph-properties fo:margin-left="1.122cm" fo:margin-right="0cm" fo:text-indent="-1.08cm" style:auto-text-indent="false">
        <style:tab-stops>
          <style:tab-stop style:position="1.058cm"/>
          <style:tab-stop style:position="1.27cm"/>
        </style:tab-stops>
      </style:paragraph-properties>
    </style:style>
    <style:style style:name="P53" style:family="paragraph" style:parent-style-name="Standard">
      <style:paragraph-properties fo:margin-left="1.27cm" fo:margin-right="0cm" fo:text-indent="-1.27cm" style:auto-text-indent="false"/>
    </style:style>
    <style:style style:name="P54" style:family="paragraph" style:parent-style-name="Standard" style:list-style-name="WW8Num24">
      <style:paragraph-properties fo:margin-left="1.951cm" fo:margin-right="0cm" fo:text-indent="-0.829cm" style:auto-text-indent="false">
        <style:tab-stops>
          <style:tab-stop style:position="1.969cm"/>
        </style:tab-stops>
      </style:paragraph-properties>
    </style:style>
    <style:style style:name="P55" style:family="paragraph" style:parent-style-name="Standard" style:list-style-name="WW8Num11">
      <style:paragraph-properties fo:margin-left="3.175cm" fo:margin-right="0cm" fo:text-indent="-0.829cm" style:auto-text-indent="false">
        <style:tab-stops>
          <style:tab-stop style:position="1.969cm"/>
          <style:tab-stop style:position="3.62cm"/>
        </style:tab-stops>
      </style:paragraph-properties>
    </style:style>
    <style:style style:name="P56" style:family="paragraph" style:parent-style-name="Standard" style:list-style-name="WW8Num11">
      <style:paragraph-properties fo:margin-left="3.175cm" fo:margin-right="0cm" fo:text-indent="-0.829cm" style:auto-text-indent="false">
        <style:tab-stops>
          <style:tab-stop style:position="1.969cm"/>
          <style:tab-stop style:position="3.493cm"/>
          <style:tab-stop style:position="3.704cm"/>
        </style:tab-stops>
      </style:paragraph-properties>
    </style:style>
    <style:style style:name="P57" style:family="paragraph" style:parent-style-name="Standard" style:list-style-name="WW8Num11">
      <style:paragraph-properties fo:margin-left="4.145cm" fo:margin-right="0cm" fo:text-indent="-0.462cm" style:auto-text-indent="false">
        <style:tab-stops>
          <style:tab-stop style:position="1.969cm"/>
          <style:tab-stop style:position="4.149cm"/>
        </style:tab-stops>
      </style:paragraph-properties>
      <style:text-properties style:font-name="標楷體" fo:letter-spacing="-0.011cm" fo:language="de" fo:country="DE" style:font-name-asian="標楷體" style:font-name-complex="標楷體"/>
    </style:style>
    <style:style style:name="P58" style:family="paragraph" style:parent-style-name="Standard" style:list-style-name="WW8Num11">
      <style:paragraph-properties fo:margin-left="4.145cm" fo:margin-right="0cm" fo:text-indent="-0.462cm" style:auto-text-indent="false">
        <style:tab-stops>
          <style:tab-stop style:position="1.969cm"/>
          <style:tab-stop style:position="4.128cm"/>
          <style:tab-stop style:position="4.445cm"/>
        </style:tab-stops>
      </style:paragraph-properties>
    </style:style>
    <style:style style:name="P59" style:family="paragraph" style:parent-style-name="Standard" style:list-style-name="WW8Num11">
      <style:paragraph-properties fo:margin-left="4.142cm" fo:margin-right="0cm" fo:text-indent="-0.462cm" style:auto-text-indent="false">
        <style:tab-stops>
          <style:tab-stop style:position="1.969cm"/>
          <style:tab-stop style:position="3.81cm"/>
        </style:tab-stops>
      </style:paragraph-properties>
    </style:style>
    <style:style style:name="P60" style:family="paragraph" style:parent-style-name="Standard" style:list-style-name="WW8Num11">
      <style:paragraph-properties fo:margin-left="3.704cm" fo:margin-right="0cm" fo:text-indent="-1.358cm" style:auto-text-indent="false">
        <style:tab-stops>
          <style:tab-stop style:position="1.969cm"/>
          <style:tab-stop style:position="3.493cm"/>
          <style:tab-stop style:position="3.683cm"/>
        </style:tab-stops>
      </style:paragraph-properties>
    </style:style>
    <style:style style:name="P61" style:family="paragraph" style:parent-style-name="Standard" style:list-style-name="WW8Num11">
      <style:paragraph-properties fo:margin-left="3.704cm" fo:margin-right="0cm" fo:text-indent="-1.358cm" style:auto-text-indent="false">
        <style:tab-stops>
          <style:tab-stop style:position="1.969cm"/>
          <style:tab-stop style:position="3.493cm"/>
          <style:tab-stop style:position="3.704cm"/>
        </style:tab-stops>
      </style:paragraph-properties>
    </style:style>
    <style:style style:name="P62" style:family="paragraph" style:parent-style-name="Standard">
      <style:paragraph-properties fo:margin-left="0.864cm" fo:margin-right="0cm" fo:text-indent="-0.829cm" style:auto-text-indent="false">
        <style:tab-stops>
          <style:tab-stop style:position="1.969cm"/>
        </style:tab-stops>
      </style:paragraph-properties>
      <style:text-properties style:font-name="標楷體" style:font-name-asian="標楷體" style:font-name-complex="標楷體"/>
    </style:style>
    <style:style style:name="P63" style:family="paragraph" style:parent-style-name="Standard">
      <style:paragraph-properties fo:margin-left="0cm" fo:margin-right="0cm" fo:text-indent="-0.829cm" style:auto-text-indent="false">
        <style:tab-stops>
          <style:tab-stop style:position="1.969cm"/>
        </style:tab-stops>
      </style:paragraph-properties>
      <style:text-properties style:font-name="標楷體" style:font-name-asian="標楷體" style:font-name-complex="標楷體"/>
    </style:style>
    <style:style style:name="P64" style:family="paragraph" style:parent-style-name="Standard">
      <style:paragraph-properties fo:margin-left="0cm" fo:margin-right="0.847cm" fo:text-align="center" style:justify-single-word="false" fo:text-indent="-0.829cm" style:auto-text-indent="false" style:snap-to-layout-grid="false">
        <style:tab-stops>
          <style:tab-stop style:position="1.96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top="0cm" fo:margin-bottom="0.635cm" loext:contextual-spacing="false" style:snap-to-layout-grid="false"/>
      <style:text-properties style:font-name="標楷體" fo:font-size="16pt" fo:language="de" fo:country="DE" fo:font-weight="bold" style:font-name-asian="標楷體" style:font-size-asian="16pt" style:font-weight-asian="bold" style:font-name-complex="標楷體" style:font-size-complex="16pt"/>
    </style:style>
    <style:style style:name="P66" style:family="paragraph" style:parent-style-name="Standard">
      <style:paragraph-properties fo:margin-top="0cm" fo:margin-bottom="0.635cm" loext:contextual-spacing="false" style:snap-to-layout-grid="false"/>
      <style:text-properties style:font-name="標楷體" style:font-name-asian="標楷體" style:font-name-complex="標楷體"/>
    </style:style>
    <style:style style:name="P67" style:family="paragraph" style:parent-style-name="Standard">
      <style:paragraph-properties fo:margin-top="0cm" fo:margin-bottom="0.635cm" loext:contextual-spacing="false" style:snap-to-layout-grid="false"/>
    </style:style>
    <style:style style:name="P68" style:family="paragraph" style:parent-style-name="Standard">
      <style:paragraph-properties fo:margin-top="0cm" fo:margin-bottom="0.635cm" loext:contextual-spacing="false" fo:text-align="center" style:justify-single-word="false" style:snap-to-layout-grid="false"/>
    </style:style>
    <style:style style:name="P69" style:family="paragraph" style:parent-style-name="Standard">
      <style:paragraph-properties fo:margin-top="0.635cm" fo:margin-bottom="0.635cm" loext:contextual-spacing="false" style:snap-to-layout-grid="false"/>
    </style:style>
    <style:style style:name="P70" style:family="paragraph" style:parent-style-name="Standard">
      <style:paragraph-properties fo:margin-left="0cm" fo:margin-right="0cm" fo:margin-top="0cm" fo:margin-bottom="0.635cm" loext:contextual-spacing="false" fo:text-indent="2.328cm" style:auto-text-indent="false" style:snap-to-layout-grid="false"/>
    </style:style>
    <style:style style:name="P71" style:family="paragraph" style:parent-style-name="Standard" style:list-style-name="WW8Num12">
      <style:paragraph-properties fo:margin-left="1.7cm" fo:margin-right="0cm" fo:orphans="0" fo:widows="0" fo:text-indent="-0.85cm" style:auto-text-indent="false"/>
      <style:text-properties style:font-name="標楷體" style:font-name-asian="標楷體" style:font-name-complex="標楷體"/>
    </style:style>
    <style:style style:name="P72" style:family="paragraph" style:parent-style-name="Standard" style:list-style-name="WW8Num12">
      <style:paragraph-properties fo:margin-left="1.7cm" fo:margin-right="0cm" fo:orphans="0" fo:widows="0" fo:text-indent="-0.85cm" style:auto-text-indent="false"/>
    </style:style>
    <style:style style:name="P7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74" style:family="paragraph" style:parent-style-name="Standard" style:master-page-name="轉換_20_1">
      <style:paragraph-properties fo:text-align="center" style:justify-single-word="false" style:page-number="1"/>
      <style:text-properties style:font-name="標楷體" fo:font-size="28pt" fo:font-weight="bold" style:font-name-asian="標楷體" style:font-size-asian="28pt" style:font-weight-asian="bold" style:font-name-complex="標楷體" style:font-size-complex="28pt"/>
    </style:style>
    <style:style style:name="P75" style:family="paragraph" style:parent-style-name="Standard" style:list-style-name="" style:master-page-name="轉換_20_2">
      <style:paragraph-properties style:line-height-at-least="0.917cm" fo:text-align="justify" style:justify-single-word="false" style:page-number="1" style:snap-to-layout-grid="false"/>
      <style:text-properties style:font-name="標楷體" style:font-name-asian="標楷體" style:font-name-complex="標楷體"/>
    </style:style>
    <style:style style:name="P76" style:family="paragraph" style:parent-style-name="Contents_20_1">
      <style:paragraph-properties fo:line-height="200%">
        <style:tab-stops>
          <style:tab-stop style:position="16.81cm" style:type="right" style:leader-style="dotted" style:leader-text="."/>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language="zh" fo:country="TW" style:font-name-asian="標楷體" style:font-size-asian="18pt" style:language-asian="zh" style:country-asian="TW" style:font-name-complex="標楷體" style:font-size-complex="18pt"/>
    </style:style>
    <style:style style:name="T4" style:family="text">
      <style:text-properties style:font-name="標楷體" fo:font-size="18pt" fo:language="zh" fo:country="TW" style:font-name-asian="標楷體" style:font-size-asian="18pt" style:language-asian="zh" style:country-asian="TW" style:font-name-complex="標楷體" style:font-size-complex="18pt"/>
    </style:style>
    <style:style style:name="T5" style:family="text">
      <style:text-properties style:font-name="標楷體" fo:font-size="18pt" fo:language="zh" fo:country="TW" style:letter-kerning="true" style:font-name-asian="標楷體" style:font-size-asian="18pt" style:language-asian="zh" style:country-asian="TW" style:font-name-complex="標楷體" style:font-size-complex="18pt"/>
    </style:style>
    <style:style style:name="T6" style:family="text">
      <style:text-properties style:font-name="標楷體" fo:font-size="18pt" fo:language="zh" fo:country="TW" style:letter-kerning="true" style:font-name-asian="標楷體" style:font-size-asian="18pt" style:language-asian="zh" style:country-asian="TW"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language="fr" fo:country="FR" style:font-name-asian="標楷體" style:font-name-complex="標楷體"/>
    </style:style>
    <style:style style:name="T18" style:family="text">
      <style:text-properties style:font-name="標楷體" fo:language="fr" fo:country="FR"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language="de" fo:country="DE" fo:font-weight="bold" style:font-name-asian="標楷體" style:font-size-asian="16pt" style:font-weight-asian="bold" style:font-name-complex="標楷體" style:font-size-complex="16pt"/>
    </style:style>
    <style:style style:name="T23" style:family="text">
      <style:text-properties style:font-name="標楷體" fo:language="de" fo:country="DE" style:font-name-asian="標楷體" style:font-name-complex="標楷體"/>
    </style:style>
    <style:style style:name="T24" style:family="text">
      <style:text-properties style:font-name="標楷體" fo:language="de" fo:country="DE" style:font-name-asian="標楷體"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background-color="#d8d8d8" loext:char-shading-value="0" style:font-name-asian="標楷體" style:font-name-complex="標楷體"/>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font-size="4pt" style:font-name-asian="標楷體" style:font-size-asian="4pt" style:font-name-complex="標楷體" style:font-size-complex="4pt"/>
    </style:style>
    <style:style style:name="T30" style:family="text">
      <style:text-properties style:font-name="標楷體" fo:letter-spacing="-0.011cm" fo:language="de" fo:country="DE" style:font-name-asian="標楷體" style:font-name-complex="標楷體"/>
    </style:style>
    <style:style style:name="T31" style:family="text">
      <style:text-properties style:font-name="標楷體" fo:letter-spacing="-0.011cm" fo:language="de" fo:country="DE" style:font-name-asian="標楷體" style:font-name-complex="標楷體"/>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style:font-name-asian="標楷體"/>
    </style:style>
    <style:style style:name="T37" style:family="text">
      <style:text-properties style:font-name-asian="標楷體" style:font-weight-complex="bold"/>
    </style:style>
    <style:style style:name="T38" style:family="text">
      <style:text-properties style:font-name-asian="標楷體" style:font-weight-complex="bold"/>
    </style:style>
    <style:style style:name="T39" style:family="text">
      <style:text-properties fo:color="#000000" style:font-name="標楷體" fo:font-size="18pt" fo:language="de" fo:country="DE" style:text-underline-style="none" style:font-name-asian="標楷體" style:font-size-asian="18pt" style:language-asian="zh" style:country-asian="TW" style:font-name-complex="標楷體" style:font-size-complex="18pt"/>
    </style:style>
    <style:style style:name="T40" style:family="text">
      <style:text-properties fo:color="#000000" style:font-name="標楷體" fo:font-size="18pt" fo:language="zh" fo:country="TW" style:text-underline-style="none" style:font-name-asian="標楷體" style:font-size-asian="18pt" style:language-asian="zh" style:country-asian="TW" style:font-name-complex="標楷體" style:font-size-complex="18pt"/>
    </style:style>
    <style:style style:name="T41" style:family="text">
      <style:text-properties fo:color="#000000" style:font-name="標楷體" fo:font-size="18pt" fo:language="zh" fo:country="TW" style:text-underline-style="none" style:font-name-asian="標楷體" style:font-size-asian="18pt" style:language-asian="zh" style:country-asian="TW" style:font-name-complex="標楷體" style:font-size-complex="18pt"/>
    </style:style>
    <style:style style:name="T42" style:family="text">
      <style:text-properties fo:color="#000000" style:font-name="標楷體" style:font-name-asian="標楷體" style:font-name-complex="標楷體"/>
    </style:style>
    <style:style style:name="T43" style:family="text">
      <style:text-properties fo:color="#000000" style:font-name-asian="標楷體"/>
    </style:style>
    <style:style style:name="T44" style:family="text">
      <style:text-properties fo:font-variant="normal" fo:text-transform="none" style:font-name="標楷體" fo:font-size="18pt" fo:language="zh" fo:country="TW" fo:font-weight="normal" style:letter-kerning="true" style:font-name-asian="標楷體" style:font-size-asian="18pt" style:language-asian="zh" style:country-asian="TW" style:font-weight-asian="normal" style:font-name-complex="標楷體" style:font-size-complex="18pt" style:font-weight-complex="normal"/>
    </style:style>
    <style:style style:name="T45" style:family="text">
      <style:text-properties fo:font-variant="normal" fo:text-transform="none" style:font-name="標楷體" fo:font-size="18pt" fo:language="zh" fo:country="TW" fo:font-weight="normal" style:letter-kerning="true" style:font-name-asian="標楷體" style:font-size-asian="18pt" style:language-asian="zh" style:country-asian="TW" style:font-weight-asian="normal" style:font-name-complex="標楷體" style:font-size-complex="18pt" style:font-weight-complex="normal"/>
    </style:style>
    <style:style style:name="T46" style:family="text">
      <style:text-properties fo:font-variant="normal" fo:text-transform="none" style:font-name="標楷體" fo:font-size="18pt" fo:language="zh" fo:country="TW" fo:font-weight="normal" style:font-name-asian="標楷體" style:font-size-asian="18pt" style:language-asian="zh" style:country-asian="TW" style:font-weight-asian="normal" style:font-name-complex="標楷體" style:font-size-complex="18pt" style:font-weight-complex="normal"/>
    </style:style>
    <style:style style:name="T47" style:family="text">
      <style:text-properties fo:font-variant="normal" fo:text-transform="none" style:font-name="標楷體" fo:font-size="18pt" fo:language="zh" fo:country="TW" fo:font-weight="normal" style:font-name-asian="標楷體" style:font-size-asian="18pt" style:language-asian="zh" style:country-asian="TW" style:font-weight-asian="normal" style:font-name-complex="標楷體" style:font-size-complex="18pt" style:font-weight-complex="normal"/>
    </style:style>
    <style:style style:name="T48" style:family="text">
      <style:text-properties fo:font-variant="normal" fo:text-transform="none" fo:color="#000000" style:font-name="標楷體" fo:font-size="18pt" fo:language="zh" fo:country="TW" style:text-underline-style="none" fo:font-weight="normal" style:font-name-asian="標楷體" style:font-size-asian="18pt" style:language-asian="zh" style:country-asian="TW" style:font-weight-asian="normal" style:font-name-complex="標楷體" style:font-size-complex="18pt" style:font-weight-complex="normal"/>
    </style:style>
    <style:style style:name="T49" style:family="text">
      <style:text-properties fo:font-size="16pt" fo:font-weight="bold" style:font-size-asian="16pt" style:font-weight-asian="bold" style:font-size-complex="16pt"/>
    </style:style>
    <style:style style:name="T50" style:family="text">
      <style:text-properties fo:color="#333333" style:font-name="標楷體" style:font-name-asian="標楷體" style:font-name-complex="標楷體"/>
    </style:style>
    <style:style style:name="T51" style:family="text">
      <style:text-properties fo:color="#333333" style:font-name="標楷體" style:font-name-asian="標楷體" style:font-name-complex="標楷體"/>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
      <text:p text:style-name="P2"/>
      <text:p text:style-name="P2"/>
      <text:p text:style-name="P2"/>
      <text:p text:style-name="P3">文藻機構典藏及相關資訊</text:p>
      <text:p text:style-name="P3"/>
      <text:p text:style-name="P5"/>
      <text:p text:style-name="P5"/>
      <text:p text:style-name="P5"/>
      <text:p text:style-name="P5"/>
      <text:p text:style-name="P5"/>
      <text:p text:style-name="P5"/>
      <text:p text:style-name="P5"/>
      <text:p text:style-name="P5"/>
      <text:p text:style-name="P10">資料準備 <text:s text:c="2"/>文藻圖書館 </text:p>
      <text:p text:style-name="P10"/>
      <text:p text:style-name="P2"/>
      <text:p text:style-name="P2"/>
      <text:p text:style-name="P2"/>
      <text:p text:style-name="P1"><text:span text:style-name="T1">2009/8/25</text:span></text:p>
      <text:p text:style-name="P2"/>
      <text:p text:style-name="P2"/>
      <text:p text:style-name="P74">目次</text:p>
      <text:p text:style-name="P11"/>
      <text:p text:style-name="P12"/>
      <text:p text:style-name="P12"/>
      <text:p text:style-name="P76"><text:span text:style-name="Internet_20_link"><text:span text:style-name="T39">一、給新老師的一封信</text:span></text:span></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_Toc177205111" text:style-name="Index_20_Link_20__28_user_29_" text:visited-style-name="Index_20_Link_20__28_user_29_"><text:span text:style-name="T3"><text:tab/>1</text:span></text:a></text:p>
          <text:p text:style-name="P76"><text:span text:style-name="T40">二、文藻機構典藏</text:span><text:span text:style-name="T40">FAQ </text:span><text:a xlink:type="simple" xlink:href="#__RefHeading___Toc177205113" text:style-name="Index_20_Link_20__28_user_29_" text:visited-style-name="Index_20_Link_20__28_user_29_"><text:span text:style-name="T3"><text:tab/></text:span></text:a><text:a xlink:type="simple" xlink:href="#__RefHeading___Toc177205113" text:style-name="Index_20_Link_20__28_user_29_" text:visited-style-name="Index_20_Link_20__28_user_29_"><text:span text:style-name="T3">2</text:span></text:a></text:p>
          <text:p text:style-name="P76"><text:span text:style-name="T48">三、文藻外語學院著作授權書</text:span><text:a xlink:type="simple" xlink:href="#__RefHeading___Toc177205114" text:style-name="Index_20_Link_20__28_user_29_" text:visited-style-name="Index_20_Link_20__28_user_29_"><text:span text:style-name="T46"><text:tab/></text:span></text:a><text:a xlink:type="simple" xlink:href="#__RefHeading___Toc177205114" text:style-name="Index_20_Link_20__28_user_29_" text:visited-style-name="Index_20_Link_20__28_user_29_"><text:span text:style-name="T46">7</text:span></text:a></text:p>
        </text:index-body>
      </text:table-of-content>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75" text:outline-level="1"><text:bookmark-start text:name="__RefHeading___Toc177205111"/>親愛的老師，您好！<text:bookmark-end text:name="__RefHeading___Toc177205111"/></text:h>
      <text:p text:style-name="P25"><text:span text:style-name="T7">歡迎您加入文藻這個大家庭。</text:span></text:p>
      <text:p text:style-name="P25"><text:span text:style-name="T34">文藻圖書館推動校內教師著作的授權工作已經兩年多，現階段已建置</text:span><text:span text:style-name="T34">完成</text:span><text:span text:style-name="T34">「文藻機構典藏」系統（</text:span><text:a xlink:type="simple" xlink:href="http://ir.lib.wtuc.edu.tw:8080/dspace/" text:style-name="Internet_20_link" text:visited-style-name="Visited_20_Internet_20_Link"><text:span text:style-name="Internet_20_link"><text:span text:style-name="T43">http://ir.lib.wtuc.edu.tw:8080/dspace</text:span></text:span></text:a><text:a xlink:type="simple" xlink:href="http://ir.lib.wtuc.edu.tw:8080/dspace/" text:style-name="Internet_20_link" text:visited-style-name="Visited_20_Internet_20_Link"><text:span text:style-name="Internet_20_link"><text:span text:style-name="T42">/</text:span></text:span></text:a><text:span text:style-name="T33">），共上傳了181篇全文資料</text:span><text:span text:style-name="T34">，目前系統尚未</text:span><text:span text:style-name="T34">開放</text:span><text:span text:style-name="T34">，預</text:span><text:span text:style-name="T34">定</text:span><text:span text:style-name="T33">98</text:span><text:span text:style-name="T33">學年度開學後</text:span><text:span text:style-name="T34">正式啟用</text:span><text:span text:style-name="T33">，誠摯地希望您能加入授權，和我們一同</text:span><text:span text:style-name="T34">豐富這個</text:span><text:span text:style-name="T34">文藻學術成果與研究歷程的網路平台。</text:span></text:p>
      <text:p text:style-name="P25"><text:span text:style-name="T7">也許「機構典藏」（Institutional Repository, IR）這個名詞對您而言有些陌生，為此我們準備了簡單的FAQ（附件一），幫助您對這個世界各國學術及研究單位正在積極進行的工作有所了解；也期待您加入授權的行列（授權書請見附件二），讓「文藻機構典藏」的質與量同時提升。</text:span></text:p>
      <text:p text:style-name="P26"><text:span text:style-name="T7">在網路技術日益成熟、使用人口快速增加的時代，全文數位論文的影響力愈來愈顯著，建立機構典藏除了可以展現機構的研究能量與能見度外，也可以明顯提升個人研究成果的曝光率及被引用的機率。我們誠摯地希望您能將個人的學術論文及其他著作</text:span><text:span text:style-name="T14">非專屬</text:span><text:span text:style-name="T7">授權給文藻（當然，您仍然可以授權予其他個人或機構）。</text:span></text:p>
      <text:p text:style-name="P27"/>
      <text:p text:style-name="P28"><text:span text:style-name="T7">如果您對「文藻機構典藏」或著作授權有任何問題</text:span><text:span text:style-name="T7">，</text:span><text:span text:style-name="T7">歡迎和圖書館採編組賈玉娟組長聯繫（分機：2711，e-mail：</text:span><text:a xlink:type="simple" xlink:href="mailto:yuchuan@mail.wtuc.edu.tw" text:style-name="Internet_20_link" text:visited-style-name="Visited_20_Internet_20_Link"><text:span text:style-name="Internet_20_link"><text:span text:style-name="T7">yuchuan@mail.wtuc.edu.tw</text:span></text:span></text:a><text:span text:style-name="T7">）。</text:span></text:p>
      <text:p text:style-name="P29"/>
      <text:p text:style-name="P29">預祝您新學年教學愉快、研究順利！</text:p>
      <text:p text:style-name="P6"/>
      <text:p text:style-name="P17"><text:span text:style-name="T7">文藻外語學院圖書館</text:span><text:span text:style-name="T7">館長</text:span></text:p>
      <text:p text:style-name="P18"><text:span text:style-name="T7">王愉文　敬上</text:span><text:span text:style-name="T7"><text:line-break/></text:span><text:span text:style-name="T17">Ext. 2701</text:span></text:p>
      <text:p text:style-name="P17"><text:span text:style-name="T17">E-mail: </text:span><text:a xlink:type="simple" xlink:href="mailto:irene@mail.wtuc.edu.tw" text:style-name="Internet_20_link" text:visited-style-name="Visited_20_Internet_20_Link"><text:span text:style-name="T17">irene@mail.wtuc.edu.tw</text:span></text:a></text:p>
      <text:p text:style-name="P17"><text:span text:style-name="T7">2009.8.25</text:span></text:p>
      <text:p text:style-name="P30"/>
      <text:p text:style-name="P30"/>
      <text:p text:style-name="P33"><draw:frame draw:style-name="fr1" draw:name="框架1" text:anchor-type="char" svg:x="-0.647cm" svg:y="-0.012cm" svg:width="2.247cm" svg:height="0.977cm" draw:z-index="0"><draw:text-box><text:p text:style-name="P13">附件一</text:p></draw:text-box></draw:frame><text:soft-page-break/></text:p>
      <text:h text:style-name="P36" text:outline-level="1"><text:bookmark-start text:name="__RefHeading___Toc177205113"/><text:bookmark-start text:name="__RefHeading___Toc177205114"/>文藻機構典藏FAQ<text:bookmark-end text:name="__RefHeading___Toc177205114"/></text:h>
      <text:p text:style-name="P37"/>
      <text:p text:style-name="Standard"><text:span text:style-name="T25">Q1：</text:span><text:span text:style-name="T25">什麼是機構典藏</text:span><text:bookmark text:name="a"/><text:span text:style-name="T25">？</text:span></text:p>
      <text:p text:style-name="P38"><text:span text:style-name="T7">A1：</text:span><text:span text:style-name="T7">機構典藏（Institutional Repository, IR）是</text:span><text:span text:style-name="T7">指</text:span><text:span text:style-name="T7">一個機構（</text:span><text:span text:style-name="T7">如</text:span><text:span text:style-name="T7">大學）將本身的研究產出，如期刊及會議論文、研究報告、投影片、教材等，以數位的方法保存全文資料，並建立網路平台，提供</text:span><text:span text:style-name="T7">教師及研究者</text:span><text:span text:style-name="T7">檢索與使用的系統。</text:span></text:p>
      <text:p text:style-name="P14"/>
      <text:p text:style-name="P14">Q2：一般機構典藏所收的資料包含哪些？ </text:p>
      <text:p text:style-name="P39"><text:span text:style-name="T7">A</text:span><text:span text:style-name="T7">2</text:span><text:span text:style-name="T7">：</text:span><text:span text:style-name="T7">一、</text:span><text:span text:style-name="T29"> </text:span><text:span text:style-name="T7">學術期刊論文</text:span></text:p>
      <text:list xml:id="list7464887399292158095" text:style-name="WW8Num7">
        <text:list-item>
          <text:p text:style-name="P40">學術會議論文</text:p>
        </text:list-item>
        <text:list-item>
          <text:p text:style-name="P40">博碩士論文</text:p>
        </text:list-item>
        <text:list-item>
          <text:p text:style-name="P40">數位教材</text:p>
        </text:list-item>
        <text:list-item>
          <text:p text:style-name="P40">技術報告及研究報告</text:p>
        </text:list-item>
        <text:list-item>
          <text:p text:style-name="P41">學術演講投影片</text:p>
        </text:list-item>
        <text:list-item>
          <text:p text:style-name="P40">論文預刊本(Preprints)及後刊本(Postprints)</text:p>
        </text:list-item>
        <text:list-item>
          <text:p text:style-name="P40">研究紀錄</text:p>
        </text:list-item>
      </text:list>
      <text:p text:style-name="P4"/>
      <text:p text:style-name="P14">Q3：建置機構典藏的目的是什麼？大學建置機構典藏的優點有哪些？</text:p>
      <text:p text:style-name="P42"><text:span text:style-name="T7">A</text:span><text:span text:style-name="T7">3</text:span><text:span text:style-name="T7">：</text:span><text:span text:style-name="T7">藉由建置機構典藏，一個機構可以保存本身的研究及教學產出，並透過系統的管理及檢索功能，提供教學及研究人員使用，進而促進學術成果的交流與分享。大學建置機構典藏的具體優點包括－</text:span></text:p>
      <text:list xml:id="list5257628700274837480" text:style-name="WW8Num8">
        <text:list-item>
          <text:p text:style-name="P43"><text:span text:style-name="T7">期刊訂費連年高漲，完整的機構典藏機制</text:span><text:span text:style-name="T7">可以</text:span><text:span text:style-name="T7">減少商業性出版社的壟斷，抒解大學</text:span><text:span text:style-name="T7">財務</text:span><text:span text:style-name="T7">壓力。</text:span></text:p>
        </text:list-item>
        <text:list-item>
          <text:p text:style-name="P43"><text:span text:style-name="T7">機構典藏</text:span><text:span text:style-name="T7">有助於資訊自由化</text:span><text:span text:style-name="T7">，經由</text:span><text:span text:style-name="T7">學術研究成果</text:span><text:span text:style-name="T7">的</text:span><text:span text:style-name="T7">分享</text:span><text:span text:style-name="T7">與</text:span><text:span text:style-name="T7">激盪</text:span><text:span text:style-name="T7">，增加大學</text:span><text:span text:style-name="T7">創新研發</text:span><text:span text:style-name="T7">的成果</text:span><text:span text:style-name="T7">。</text:span></text:p>
        </text:list-item>
        <text:list-item>
          <text:p text:style-name="P43"><text:span text:style-name="T7">透過機構典藏，大學可以提升其影響力及聲譽，作</text:span><text:span text:style-name="T7">為爭取</text:span><text:span text:style-name="T7">各種</text:span><text:span text:style-name="T7">經費來源</text:span><text:span text:style-name="T7">的</text:span><text:span text:style-name="T7">依據</text:span><text:span text:style-name="T7">及</text:span><text:span text:style-name="T7">大學品質評</text:span><text:span text:style-name="T7">鑑的</text:span><text:span text:style-name="T7">指標。</text:span></text:p>
        </text:list-item>
      </text:list>
      <text:p text:style-name="P4"/>
      <text:p text:style-name="P14">Q4：機構典藏對在大學從事研究及教學工作的我有什麼好處？</text:p>
      <text:p text:style-name="P46"><text:span text:style-name="T7">A</text:span><text:span text:style-name="T7">4</text:span><text:span text:style-name="T7">：</text:span><text:span text:style-name="T7">至少有兩個好處</text:span><text:span text:style-name="T50">－</text:span></text:p>
      <text:list xml:id="list7291349508932245297" text:style-name="WW8Num2">
        <text:list-item>
          <text:list>
            <text:list-item>
              <text:p text:style-name="P47"><text:span text:style-name="T50">在研究方面，較之刊登在付費才能閱讀的期刊上，</text:span><text:span text:style-name="T7">機構典藏讓</text:span><text:span text:style-name="T50">您</text:span><text:span text:style-name="T50">論文</text:span><text:span text:style-name="T7">的</text:span><text:span text:style-name="T7">潛在讀者</text:span><text:span text:style-name="T7">大為增加</text:span><text:span text:style-name="T7">，</text:span><text:span text:style-name="T7">也</text:span><text:span text:style-name="T50">縮短了</text:span><text:span text:style-name="T50">從論文被接受到</text:span><text:span text:style-name="T50">讀者</text:span><text:span text:style-name="T50">可以閱讀的</text:span><text:span text:style-name="T50">時間，並且</text:span><text:span text:style-name="T50">讀者可以</text:span><text:span text:style-name="T50">透過</text:span><text:span text:style-name="T50">各種</text:span><text:span text:style-name="T50">檢索工具</text:span><text:span text:style-name="T50">查到您的論文</text:span><text:span text:style-name="T50">，大幅提高</text:span><text:span text:style-name="T50">論文</text:span><text:span text:style-name="T50">之</text:span><text:span text:style-name="T50">能見度</text:span><text:span text:style-name="T50">。</text:span></text:p>
            </text:list-item>
            <text:list-item>
              <text:p text:style-name="P47"><text:span text:style-name="T50">在教學方面</text:span><text:span text:style-name="T50">，</text:span><text:span text:style-name="T50">學生</text:span><text:span text:style-name="T50">無論是</text:span><text:span text:style-name="T50">取用</text:span><text:span text:style-name="T50">您上課</text:span><text:span text:style-name="T50">的</text:span><text:span text:style-name="T50">教材，或是做報告所需</text:span><text:span text:style-name="T50">要的</text:span><text:span text:style-name="T50">資訊，都</text:span><text:span text:style-name="T50">很</text:span><text:span text:style-name="T50">方便</text:span><text:span text:style-name="T50">、</text:span><text:span text:style-name="T50">快速</text:span><text:span text:style-name="T50">。</text:span><text:span text:style-name="T50">最重要的是</text:span><text:span text:style-name="T50">，由於這些開放取用（open access）的資訊已事先取得授權，使用時</text:span><text:span text:style-name="T50">不需</text:span><text:span text:style-name="T50">要付費，也不用</text:span><text:span text:style-name="T50">面對合理使用的爭議或</text:span><text:span text:style-name="T50">是</text:span><text:span text:style-name="T50">擔憂可能</text:span><text:span text:style-name="T50">有</text:span><text:span text:style-name="T50">侵</text:span><text:span text:style-name="T50">權行為</text:span><text:span text:style-name="T50">。</text:span></text:p>
            </text:list-item>
          </text:list>
        </text:list-item>
      </text:list>
      <text:p text:style-name="P44"/>
      <text:p text:style-name="P45"/>
      <text:p text:style-name="P15"><text:soft-page-break/>Q5：誰可以使用文藻機構典藏的資料？</text:p>
      <text:p text:style-name="P48"><text:span text:style-name="T7">A</text:span><text:span text:style-name="T7">5</text:span><text:span text:style-name="T7">：</text:span><text:span text:style-name="T7">初期可能只開放文藻教職員工生使用，未來等到全國機構典藏系統建置完善，並發展出良好的經營模式後，透過共同的入口網站，任何一位使用者都可輕易而免費地取得國內各學術機構的機構典藏資料。</text:span></text:p>
      <text:p text:style-name="P4"/>
      <text:p text:style-name="P14">Q6：為什麼是由大學圖書館負責建置機構典藏？</text:p>
      <text:p text:style-name="P49"><text:span text:style-name="T7">A6：</text:span><text:span text:style-name="T10">圖書館是大學典藏圖書資訊的中心</text:span><text:span text:style-name="T7">，最能掌握大學獨特的文化和資產，機構典藏計畫強調保存、管理及利用，與圖書館傳統的功能不謀而合，透過建置機構典藏，圖書館可以持續發揮為學術服務的功能。</text:span></text:p>
      <text:p text:style-name="P45"/>
      <text:p text:style-name="P14">Q7：已發表過的期刊文章或著作，收錄於機構典藏系統中，是否有著作權上的問題？</text:p>
      <text:p text:style-name="P50"><text:span text:style-name="T7">A</text:span><text:span text:style-name="T7">7</text:span><text:span text:style-name="T7">：</text:span><text:span text:style-name="T7">若無法確認希望授權給圖書館的期刊文章是否違反著作權法，您可以請圖書館負責相關業務的館員協助</text:span><text:span text:style-name="T7">確認</text:span><text:span text:style-name="T7">，以避免觸法或引起版權糾紛。</text:span></text:p>
      <text:p text:style-name="P34"/>
      <text:p text:style-name="P14">Q8：若研究成果不想全文公開讓別人使用，可以部份授權嗎？</text:p>
      <text:p text:style-name="P49"><text:span text:style-name="T7">A8</text:span><text:span text:style-name="T7">：為達到完整資訊分享、學術交流的目的，文藻機構典藏所收的個人研究成果必須全部授權，不接受部份授權。如果您不希望全部授權，將著作供他人瀏覽、下載或列印，圖書館仍然歡迎您在不簽署授權書的情況下，將研究成果捐贈給圖書館典藏，以充實圖書館的實體學術館藏。</text:span></text:p>
      <text:p text:style-name="P35"/>
      <text:p text:style-name="Standard"><text:span text:style-name="T25">Q9：什麼是</text:span><text:span text:style-name="T25">“</text:span><text:span text:style-name="T25">DSpace</text:span><text:span text:style-name="T25">”</text:span><text:span text:style-name="T25">系統？</text:span></text:p>
      <text:p text:style-name="P51"><text:span text:style-name="T7">A9</text:span><text:span text:style-name="T7">：DSpace是由美國麻省理工學院</text:span><text:span text:style-name="T7">（</text:span><text:span text:style-name="T7">MIT</text:span><text:span text:style-name="T7">） </text:span><text:span text:style-name="T7">與惠普</text:span><text:span text:style-name="T7">（</text:span><text:span text:style-name="T7">HP</text:span><text:span text:style-name="T7">）</text:span><text:span text:style-name="T7">公司合作開發</text:span><text:span text:style-name="T7">的系統，它是</text:span><text:span text:style-name="T7">以開放原始碼(open source) 的方式發展</text:span><text:span text:style-name="T7">，透過簽署BSD（</text:span><text:span text:style-name="T7">Berkeley Software Distribution License</text:span><text:span text:style-name="T7">（</text:span><text:span text:style-name="T7">柏克萊軟體散布授權條款）</text:span><text:span text:style-name="T7">），免費提供存放、管理及檢索利用的平台，讓需要的機構</text:span><text:span text:style-name="T7">直接取用</text:span><text:span text:style-name="T7">，</text:span><text:span text:style-name="T7">或</text:span><text:span text:style-name="T7">自行</text:span><text:span text:style-name="T7">改寫</text:span><text:span text:style-name="T7">程式以符合個別需求</text:span><text:span text:style-name="T7">。DSpace可處理不同類型的資料，如文件、圖書、學位論文、程式、</text:span><text:span text:style-name="T7">3D立體實物掃瞄影像、</text:span><text:span text:style-name="T7">影音資料</text:span><text:span text:style-name="T7">及其他不同類型的資料</text:span><text:span text:style-name="T7">。目前國內外已有數十所大學</text:span><text:span text:style-name="T7">及研究</text:span><text:span text:style-name="T7">機構使用，國內</text:span><text:span text:style-name="T7">包括</text:span><text:span text:style-name="T7">台大、政大、清大、交大、成大</text:span><text:span text:style-name="T7">等10多所大學都利</text:span><text:span text:style-name="T7">用DSpace建置機構典藏的平台。</text:span></text:p>
      <text:p text:style-name="P4"/>
      <text:p text:style-name="Standard"><text:span text:style-name="T25">Q10：如果我希望將著作捐給</text:span><text:span text:style-name="T25">文藻機構典藏</text:span><text:span text:style-name="T25">，應該怎麼做？</text:span></text:p>
      <text:p text:style-name="P52"><text:span text:style-name="T7">A10：您需要</text:span><text:span text:style-name="T7">繳交兩份紙本</text:span><text:span text:style-name="T7">著作</text:span><text:span text:style-name="T7">及一份</text:span><text:span text:style-name="T7">著作的</text:span><text:span text:style-name="T7">電子檔</text:span><text:span text:style-name="T7">，隨同簽好的授權書（一種著作一份授權書），一起送到圖書館流通台，由館員簽收，並將回條交給您以為憑證。</text:span></text:p>
      <text:p text:style-name="P8"/>
      <text:p text:style-name="Standard"><text:span text:style-name="T25">Q</text:span><text:span text:style-name="T25">11</text:span><text:span text:style-name="T25">：請問目前文藻</text:span><text:span text:style-name="T25">建置</text:span><text:span text:style-name="T25">機構典藏的可能做法為何？</text:span></text:p>
      <text:p text:style-name="P53"><text:span text:style-name="T7">A</text:span><text:span text:style-name="T7">11</text:span><text:span text:style-name="T7">：</text:span><text:span text:style-name="T7">以下就不同面向分別說明－</text:span></text:p>
      <text:list xml:id="list1768743045083585486" text:style-name="WW8Num24">
        <text:list-item>
          <text:list>
            <text:list-item>
              <text:list>
                <text:list-item>
                  <text:p text:style-name="P54"><text:span text:style-name="T7">系統</text:span><text:span text:style-name="T7">：計畫</text:span><text:span text:style-name="T7">採用臺大圖書館</text:span><text:span text:style-name="T7">的</text:span><text:span text:style-name="T7">NTUR</text:span><text:span text:style-name="T7">(National Taiwan University </text:span><text:span text:style-name="T7">Repository</text:span><text:span text:style-name="T7">)</text:span><text:span text:style-name="T7">系統，NTUR是以DSpace1.4 Beta</text:span><text:span text:style-name="T7">為</text:span><text:span text:style-name="T7">基礎自行開發</text:span><text:span text:style-name="T7">而成</text:span><text:span text:style-name="T7">，</text:span><text:span text:style-name="T7">已</text:span><text:span text:style-name="T7">依照本地語言特性及使用需求進行客製化。</text:span></text:p>
                </text:list-item>
                <text:list-item>
                  <text:p text:style-name="P54"><text:soft-page-break/><text:span text:style-name="T7">人力：目前由圖書館館員</text:span><text:span text:style-name="T7">成立機構典藏</text:span><text:span text:style-name="T7">專案小組</text:span><text:span text:style-name="T7">，</text:span><text:span text:style-name="T7">系統</text:span><text:span text:style-name="T7">資訊</text:span><text:span text:style-name="T7">館員</text:span><text:span text:style-name="T7">負責系統</text:span><text:span text:style-name="T7">安裝與測試</text:span><text:span text:style-name="T7">，</text:span><text:span text:style-name="T7">採編組負責規劃、執行及宣導，讀者服務組負責授權書收件及協助宣導，未來將視工作負荷與需求，申請增聘人員</text:span><text:span text:style-name="T7">。</text:span></text:p>
                </text:list-item>
                <text:list-item>
                  <text:p text:style-name="P54"><text:span text:style-name="T7">協助徵集單位：</text:span><text:span text:style-name="T7">至少有以下四個單位</text:span><text:span text:style-name="T50">－</text:span></text:p>
                </text:list-item>
              </text:list>
            </text:list-item>
          </text:list>
        </text:list-item>
      </text:list>
      <text:list xml:id="list2114869865630862288" text:style-name="WW8Num11">
        <text:list-item>
          <text:p text:style-name="P55"><text:span text:style-name="T30">系</text:span><text:span text:style-name="T30">、</text:span><text:span text:style-name="T30">所</text:span><text:span text:style-name="T30">、</text:span><text:span text:style-name="T30">中心</text:span><text:span text:style-name="T30">等教學單位</text:span><text:span text:style-name="T30">：</text:span></text:p>
          <text:list>
            <text:list-item>
              <text:p text:style-name="P58"><text:span text:style-name="T30">將各單位</text:span><text:span text:style-name="T23">發行</text:span><text:span text:style-name="T23">，目前可收集到的</text:span><text:span text:style-name="T23">期刊</text:span><text:span text:style-name="T23">、</text:span><text:span text:style-name="T23">學報、</text:span><text:span text:style-name="T30">活動</text:span><text:span text:style-name="T30">紀錄</text:span><text:span text:style-name="T30">或研討會論文集</text:span><text:span text:style-name="T30">繳交至圖書館，未來持續將新的出版品繳交至圖書館。</text:span></text:p>
            </text:list-item>
            <text:list-item>
              <text:p text:style-name="P59"><text:span text:style-name="T30">學術期刊徵稿的同時（不論稿件未來是否被接受），要求投稿者簽署授權書。</text:span></text:p>
            </text:list-item>
            <text:list-item>
              <text:p text:style-name="P57">舉辦學術研討會徵求會議論文的同時，要求投稿者簽署授權書。</text:p>
            </text:list-item>
          </text:list>
        </text:list-item>
        <text:list-item>
          <text:p text:style-name="P60"><text:span text:style-name="T7">人事室：代為徵集</text:span><text:span text:style-name="T23">本校新聘專、兼任教師的個人學位論文</text:span><text:span text:style-name="T23">、</text:span><text:span text:style-name="T23">升等論文</text:span><text:span text:style-name="T23">及其他著作</text:span><text:span text:style-name="T23">。</text:span></text:p>
        </text:list-item>
        <text:list-item>
          <text:p text:style-name="P56"><text:span text:style-name="T7">秘書室：提供</text:span><text:span text:style-name="T23">校內教師</text:span><text:span text:style-name="T23">取得</text:span><text:span text:style-name="T23">國科會研究計畫名單。</text:span></text:p>
        </text:list-item>
        <text:list-item>
          <text:p text:style-name="P61"><text:span text:style-name="T7">教發中心：</text:span><text:span text:style-name="T7">提供</text:span><text:span text:style-name="T7">本校演講或會議活動之影音紀錄、照片、本校簡介、畢業公演等多媒體資料。</text:span></text:p>
        </text:list-item>
      </text:list>
      <text:list xml:id="list152147149970894" text:continue-list="list1768743045083585486" text:style-name="WW8Num24">
        <text:list-item>
          <text:list>
            <text:list-item>
              <text:list>
                <text:list-item>
                  <text:p text:style-name="P54"><text:span text:style-name="T7">未來計畫</text:span><text:span text:style-name="T7">：</text:span></text:p>
                </text:list-item>
              </text:list>
            </text:list-item>
          </text:list>
        </text:list-item>
      </text:list>
      <text:list xml:id="list1140051582901569933" text:style-name="WW8Num21">
        <text:list-item>
          <text:p text:style-name="P24">推廣文藻機構典藏：</text:p>
        </text:list-item>
      </text:list>
      <text:list xml:id="list5173174585179038216" text:style-name="WW8Num18">
        <text:list-item>
          <text:p text:style-name="P19"><text:span text:style-name="T33">不定期發佈電子訊息給全校教職員，讓師生了解目前系統上的期刊論文收錄情形。</text:span></text:p>
        </text:list-item>
        <text:list-item>
          <text:p text:style-name="P19"><text:span text:style-name="T33">舉辦說明會</text:span><text:span text:style-name="T33">：說明系統建置現況及需要配合的事項，進一步</text:span><text:span text:style-name="T33">讓</text:span><text:span text:style-name="T33">教師了</text:span><text:span text:style-name="T33">解</text:span><text:span text:style-name="T33">文藻</text:span><text:span text:style-name="T33">機構典藏系統，進而主動將期刊論文授權給學校</text:span><text:span text:style-name="T33">。</text:span></text:p>
        </text:list-item>
      </text:list>
      <text:list xml:id="list152147935754190" text:continue-list="list1140051582901569933" text:style-name="WW8Num21">
        <text:list-item>
          <text:p text:style-name="P20"><text:span text:style-name="T33">系統永續經營</text:span><text:span text:style-name="T33">：</text:span></text:p>
        </text:list-item>
      </text:list>
      <text:list xml:id="list4859230581094002170" text:style-name="WW8Num17">
        <text:list-item>
          <text:p text:style-name="P21"><text:span text:style-name="T33">持續邀請師生加入授權：主動而積極地邀請尚未加入的教師慷慨授權，藉以擴增系統資料量。</text:span></text:p>
        </text:list-item>
        <text:list-item>
          <text:p text:style-name="P21"><text:span text:style-name="T33">隨時更新系統：時時留意台大NTUR更新訊息，持續更新系統</text:span><text:span text:style-name="T33">。</text:span></text:p>
        </text:list-item>
        <text:list-item>
          <text:p text:style-name="P21"><text:span text:style-name="T33">持續提出改善建議：藉著與使用者互動，瞭解系統缺失，蒐集使用者意見，以便向系統維護單位提出改善建議。</text:span></text:p>
        </text:list-item>
      </text:list>
      <text:list xml:id="list152146717250891" text:continue-list="list152147935754190" text:style-name="WW8Num21">
        <text:list-item>
          <text:p text:style-name="P22"><text:span text:style-name="T33">增加</text:span><text:span text:style-name="T33">其他</text:span><text:span text:style-name="T33">類型</text:span><text:span text:style-name="T33">資料：</text:span><text:span text:style-name="T33">除了持續蒐集目前徵集的期刊論文外，逐步增加</text:span><text:span text:style-name="T33">學</text:span><text:span text:style-name="T37">生專題研究、</text:span><text:span text:style-name="T37">教師</text:span><text:span text:style-name="T37">課程教材</text:span><text:span text:style-name="T37">及校內</text:span><text:span text:style-name="T37">演講</text:span><text:span text:style-name="T37">影音</text:span><text:span text:style-name="T37">資料</text:span><text:span text:style-name="T37">等校內師生教學研究成果及活動產出。</text:span></text:p>
        </text:list-item>
      </text:list>
      <text:p text:style-name="P62"/>
      <text:p text:style-name="P63"/>
      <text:p text:style-name="P63"/>
      <text:p text:style-name="P64"/>
      <text:p text:style-name="P64"/>
      <text:p text:style-name="P64"/>
      <text:h text:style-name="P31" text:outline-level="1"/>
      <text:h text:style-name="P32" text:outline-level="1"><draw:frame draw:style-name="fr1" draw:name="框架2" text:anchor-type="char" svg:x="-0.965cm" svg:y="-0.012cm" svg:width="2.247cm" svg:height="0.977cm" draw:z-index="2"><draw:text-box><text:p text:style-name="P1"><text:span text:style-name="T19">附件二</text:span></text:p></draw:text-box></draw:frame><text:soft-page-break/>文藻外語學院著作授權書<text:bookmark-end text:name="__RefHeading___Toc177205113"/></text:h>
      <text:p text:style-name="P65"/>
      <text:p text:style-name="P67"><text:span text:style-name="T7">著作名稱：</text:span><text:span text:style-name="T15"> <text:s text:c="48"/></text:span><text:span text:style-name="T15"><text:s text:c="10"/></text:span></text:p>
      <text:p text:style-name="P69"><text:span text:style-name="T7"><text:s text:c="9"/></text:span><text:span text:style-name="T15"><text:s text:c="4"/></text:span><text:span text:style-name="T15"><text:s text:c="49"/></text:span><text:span text:style-name="T15"><text:s text:c="7"/></text:span></text:p>
      <text:p text:style-name="P69"><text:span text:style-name="T7">作 <text:s text:c="3"/>者：</text:span><text:span text:style-name="T15"> <text:s text:c="48"/></text:span><text:span text:style-name="T15"><text:s text:c="10"/></text:span></text:p>
      <text:p text:style-name="P69"><text:span text:style-name="T7">所屬系/所/中心/行政單位/（機構名稱）：</text:span><text:span text:style-name="T15"> <text:s text:c="31"/></text:span></text:p>
      <text:p text:style-name="P69"><text:span text:style-name="T7">著作類別：</text:span><text:span text:style-name="T7"> </text:span><text:span text:style-name="T7">□碩士論文</text:span><text:span text:style-name="T7"> </text:span><text:span text:style-name="T7">□博士論文</text:span><text:span text:style-name="T7"> </text:span><text:span text:style-name="T7">□教師校內研究計畫報告</text:span><text:span text:style-name="T7"> </text:span><text:span text:style-name="T7">□升等著作</text:span></text:p>
      <text:p text:style-name="P70"><text:span text:style-name="T7">□國科會計畫研究</text:span><text:span text:style-name="T7"> </text:span><text:span text:style-name="T7">□其他</text:span><text:span text:style-name="T15"> <text:s text:c="23"/></text:span><text:span text:style-name="T7">(</text:span><text:span text:style-name="T7">請填寫</text:span><text:span text:style-name="T7">)</text:span></text:p>
      <text:list xml:id="list7430869100923729200" text:style-name="WW8Num12">
        <text:list-item>
          <text:p text:style-name="P9">授權內容：立書人基於資源共享、合作互惠、回饋社會及促進學術研究之理念，同意無償、非專屬授權文藻外語學院（以下簡稱文藻）將立書人以上著作，不限地域、時間及次數，以紙本、光碟、網路或其它方式收錄、編輯、重製或發行，以提供讀者個人非營利性質之檢索、瀏覽、下載或列印。</text:p>
        </text:list-item>
        <text:list-item>
          <text:p text:style-name="P23"><text:span text:style-name="T11">著作權</text:span><text:span text:style-name="T11">聲明：</text:span></text:p>
          <text:list>
            <text:list-item>
              <text:p text:style-name="P72"><text:span text:style-name="T7">立書人保證以上著作為立書人所創作，立書人有權為本授權書之各項授權，</text:span><text:span text:style-name="T7">且未侵害任何第三人之智慧財產權</text:span><text:span text:style-name="T7">。如有聲明不實，而導致文藻違反著作權法或引起版權糾紛，立書人願負一切法律責任。</text:span></text:p>
            </text:list-item>
            <text:list-item>
              <text:p text:style-name="P71">非專屬授權意指文藻所取得者為非獨占性的使用權，立書人仍可將相同的權利重複授權予他人。反之即為專屬授權，如立書人已簽署專屬授權書予其他法人或自然人，請勿簽署本授權書。</text:p>
            </text:list-item>
          </text:list>
        </text:list-item>
      </text:list>
      <text:p text:style-name="P66"/>
      <text:p text:style-name="P67"><text:span text:style-name="T7">立書人：</text:span><text:span text:style-name="T7"><text:tab/><text:tab/><text:tab/><text:tab/></text:span><text:span text:style-name="T7"> <text:s text:c="26"/></text:span><text:span text:style-name="T7">(</text:span><text:span text:style-name="T7">簽名</text:span><text:span text:style-name="T7">)</text:span><text:span text:style-name="T7"> <text:s text:c="4"/></text:span></text:p>
      <text:p text:style-name="P66">身份證字號（外籍人士護照號碼）： <text:s text:c="24"/></text:p>
      <text:p text:style-name="P66">通訊地址： <text:s text:c="30"/></text:p>
      <text:p text:style-name="P66">通訊電話：</text:p>
      <text:p text:style-name="P66">傳真：</text:p>
      <text:p text:style-name="P66">電子信箱：</text:p>
      <text:p text:style-name="P68"><draw:frame draw:style-name="fr2" draw:name="框架3" text:anchor-type="char" svg:x="12.7cm" svg:y="0.933cm" svg:width="4.763cm" svg:height="0.953cm" draw:z-index="1"><draw:text-box><text:p text:style-name="P4">【20070901修訂版】</text:p></draw:text-box></draw:frame><text:span text:style-name="T7">日期：中華民國</text:span><text:span text:style-name="T7"><text:tab/></text:span><text:span text:style-name="T7"> <text:s text:c="3"/>年</text:span><text:span text:style-name="T7"> <text:tab/><text:tab/></text:span><text:span text:style-name="T7">月</text:span><text:span text:style-name="T7"><text:tab/><text:tab/></text:span><text:span text:style-name="T7"> 日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letter-spacing="-0.011cm" fo:language="de" fo:country="DE"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ize="12pt" fo:font-weight="bold" style:font-size-asian="12pt" style:font-weight-asian="bold"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31cm" fo:text-indent="-1.439cm" fo:margin-left="3.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壱, 弐, 参,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壱, 弐, 参, ...">
        <style:list-level-properties text:list-level-position-and-space-mode="label-alignment">
          <style:list-level-label-alignment text:label-followed-by="listtab"/>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86cm" fo:text-indent="-1.439cm" fo:margin-left="2.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4" text:style-name="WW8Num24z1" style:num-suffix="、" style:num-format="">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826cm" fo:text-indent="-1.439cm" fo:margin-left="4.8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88cm" fo:text-indent="-0.847cm" fo:margin-left="2.9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75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mirrored">
      <style:page-layout-properties fo:page-width="21.001cm" fo:page-height="29.7cm" style:num-format="I" style:print-orientation="portrait" fo:margin-top="1.905cm" fo:margin-bottom="1.75cm" fo:margin-left="2.2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usage="mirrored">
      <style:page-layout-properties fo:page-width="21.001cm" fo:page-height="29.7cm" style:num-format="1" style:print-orientation="portrait" fo:margin-top="1.355cm" fo:margin-bottom="1.75cm" fo:margin-left="2.2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5" text:anchor-type="paragraph" svg:y="0.002cm" draw:z-index="3"><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footer>
        <text:p text:style-name="Footer"><draw:frame draw:style-name="Mfr1" draw:name="框架6"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機構典藏 </dc:title>
    <meta:initial-creator>libadmin</meta:initial-creator>
    <meta:creation-date>2009-08-26T09:47:00</meta:creation-date>
    <dc:creator>wenzao</dc:creator>
    <dc:date>2009-08-26T09:58:00</dc:date>
    <meta:print-date>2009-08-26T09:47:00</meta:print-date>
    <meta:editing-cycles>3</meta:editing-cycles>
    <meta:editing-duration>PT13M</meta:editing-duration>
    <meta:document-statistic meta:table-count="0" meta:image-count="0" meta:object-count="0" meta:page-count="9" meta:paragraph-count="97" meta:word-count="3241" meta:character-count="4025" meta:non-whitespace-character-count="3621"/>
    <meta:generator>LibreOffice/5.2.6.2$Windows_x86 LibreOffice_project/a3100ed2409ebf1c212f5048fbe377c281438fdc</meta:generator>
  </office:meta>
</office:document-meta>
</file>