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nap-to-layout-grid="false"/>
    </style:style>
    <style:style style:name="P2" style:family="paragraph" style:parent-style-name="Standard">
      <style:paragraph-properties fo:text-align="justify" style:justify-single-word="false"/>
      <style:text-properties style:font-name="Book Antiqua" fo:font-size="13pt" style:font-size-asian="13pt" style:font-name-complex="Book Antiqua" style:font-size-complex="13pt"/>
    </style:style>
    <style:style style:name="P3" style:family="paragraph" style:parent-style-name="Standard">
      <style:text-properties style:font-name="Book Antiqua" fo:font-size="13pt" style:font-name-asian="標楷體" style:font-size-asian="13pt" style:font-name-complex="標楷體" style:font-size-complex="13pt"/>
    </style:style>
    <style:style style:name="P4" style:family="paragraph" style:parent-style-name="Standard">
      <style:paragraph-properties style:snap-to-layout-grid="false"/>
      <style:text-properties style:font-name="Book Antiqua" fo:font-size="13pt" style:font-name-asian="標楷體" style:font-size-asian="13pt" style:font-name-complex="標楷體" style:font-size-complex="13pt"/>
    </style:style>
    <style:style style:name="P5" style:family="paragraph" style:parent-style-name="Standard" style:list-style-name="WW8Num26">
      <style:paragraph-properties fo:text-align="justify" style:justify-single-word="false" style:snap-to-layout-grid="false"/>
      <style:text-properties style:font-name="Book Antiqua" fo:font-size="13pt" fo:language="zh" fo:country="TW" style:letter-kerning="true" style:font-name-asian="標楷體" style:font-size-asian="13pt" style:font-name-complex="新細明體1" style:font-size-complex="13pt"/>
    </style:style>
    <style:style style:name="P6" style:family="paragraph" style:parent-style-name="Standard">
      <style:paragraph-properties fo:line-height="0.529cm" fo:text-align="justify" style:justify-single-word="false" style:snap-to-layout-grid="false"/>
      <style:text-properties style:font-name="標楷體" fo:font-size="20pt" style:font-name-asian="標楷體" style:font-size-asian="20pt" style:font-name-complex="標楷體" style:font-size-complex="13pt"/>
    </style:style>
    <style:style style:name="P7" style:family="paragraph" style:parent-style-name="Standard">
      <style:paragraph-properties fo:line-height="0.529cm" fo:text-align="justify"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Book Antiqua" style:font-size-complex="20pt" style:font-weight-complex="bold"/>
    </style:style>
    <style:style style:name="P9" style:family="paragraph" style:parent-style-name="Standard" style:list-style-name="WW8Num30">
      <style:paragraph-properties style:line-height-at-least="0cm" style:snap-to-layout-grid="false"/>
      <style:text-properties fo:color="#000000" style:font-name="標楷體" fo:font-size="16pt" fo:font-weight="bold" style:font-name-asian="標楷體" style:font-size-asian="16pt" style:font-weight-asian="bold" style:font-size-complex="10pt" style:font-weight-complex="bold"/>
    </style:style>
    <style:style style:name="P10" style:family="paragraph" style:parent-style-name="Standard" style:list-style-name="WW8Num4">
      <style:paragraph-properties fo:text-align="justify" style:justify-single-word="false" style:snap-to-layout-grid="false"/>
    </style:style>
    <style:style style:name="P11" style:family="paragraph" style:parent-style-name="Standard" style:list-style-name="WW8Num26">
      <style:paragraph-properties fo:text-align="justify" style:justify-single-word="false" style:snap-to-layout-grid="false"/>
    </style:style>
    <style:style style:name="P12" style:family="paragraph" style:parent-style-name="Standard">
      <style:paragraph-properties fo:line-height="0.529cm" fo:text-align="justify" style:justify-single-word="false" style:snap-to-layout-grid="false"/>
      <style:text-properties fo:font-size="13pt" style:font-name-asian="Times New Roman" style:font-size-asian="13pt" style:font-size-complex="13pt"/>
    </style:style>
    <style:style style:name="P13" style:family="paragraph" style:parent-style-name="Standard">
      <style:paragraph-properties fo:text-align="justify" style:justify-single-word="false" style:snap-to-layout-grid="false"/>
      <style:text-properties fo:color="#ff0000" style:font-name="Book Antiqua" fo:font-size="13pt" fo:font-weight="bold" style:font-name-asian="標楷體" style:font-size-asian="13pt" style:font-weight-asian="bold" style:font-name-complex="標楷體" style:font-size-complex="13pt" style:font-weight-complex="bold"/>
    </style:style>
    <style:style style:name="P14" style:family="paragraph" style:parent-style-name="Standard" style:list-style-name="WW8Num4">
      <style:paragraph-properties fo:text-align="justify" style:justify-single-word="false" style:snap-to-layout-grid="false"/>
      <style:text-properties fo:color="#0000ff" style:font-name="Book Antiqua" fo:font-size="13pt" fo:font-weight="bold" style:font-name-asian="標楷體" style:font-size-asian="13pt" style:font-weight-asian="bold" style:font-name-complex="標楷體" style:font-size-complex="13pt" style:font-weight-complex="bold"/>
    </style:style>
    <style:style style:name="P15" style:family="paragraph" style:parent-style-name="Standard">
      <style:paragraph-properties fo:line-height="0.529cm" fo:text-align="center" style:justify-single-word="false" style:snap-to-layout-grid="false"/>
    </style:style>
    <style:style style:name="P16" style:family="paragraph" style:parent-style-name="Standard">
      <style:paragraph-properties fo:line-height="0.529cm" fo:text-align="justify" style:justify-single-word="false" style:snap-to-layout-grid="false"/>
      <style:text-properties fo:font-size="20pt" style:font-size-asian="20pt"/>
    </style:style>
    <style:style style:name="P17" style:family="paragraph" style:parent-style-name="Standard" style:master-page-name="Standard">
      <style:paragraph-properties fo:margin-top="0.011cm" fo:margin-bottom="0.011cm" loext:contextual-spacing="false" style:line-height-at-least="0.423cm" fo:text-align="center" style:justify-single-word="false" fo:orphans="2" fo:widows="2" style:page-number="auto"/>
    </style:style>
    <style:style style:name="P18" style:family="paragraph" style:parent-style-name="Standard" style:list-style-name="WW8Num30">
      <style:paragraph-properties fo:margin-left="4.763cm" fo:margin-right="0cm" fo:line-height="0.882cm" fo:text-indent="-3.916cm" style:auto-text-indent="false">
        <style:tab-stops/>
      </style:paragraph-properties>
    </style:style>
    <style:style style:name="P19" style:family="paragraph" style:parent-style-name="Standard" style:list-style-name="WW8Num30">
      <style:paragraph-properties fo:margin-left="1.7cm" fo:margin-right="0cm" fo:margin-top="0cm" fo:margin-bottom="0.318cm" loext:contextual-spacing="false" fo:line-height="0.882cm" fo:text-indent="-0.85cm" style:auto-text-indent="false"/>
    </style:style>
    <style:style style:name="P20" style:family="paragraph" style:parent-style-name="Standard" style:list-style-name="WW8Num30">
      <style:paragraph-properties fo:margin-top="0.423cm" fo:margin-bottom="0cm" loext:contextual-spacing="false" style:line-height-at-least="0cm" style:snap-to-layout-grid="false"/>
      <style:text-properties fo:color="#000000" style:font-name="標楷體" fo:font-size="16pt" fo:font-weight="bold" style:font-name-asian="標楷體" style:font-size-asian="16pt" style:font-weight-asian="bold" style:font-size-complex="10pt" style:font-weight-complex="bold"/>
    </style:style>
    <style:style style:name="P21" style:family="paragraph" style:parent-style-name="Standard">
      <style:paragraph-properties fo:margin-left="1.27cm" fo:margin-right="0cm" style:line-height-at-least="0cm" fo:text-indent="0cm" style:auto-text-indent="false" style:snap-to-layout-grid="false"/>
      <style:text-properties style:font-name="Book Antiqua" fo:font-size="14pt" fo:language="zh" fo:country="TW" style:font-name-asian="標楷體" style:font-size-asian="14pt" style:language-asian="zh" style:country-asian="TW" style:font-size-complex="14pt"/>
    </style:style>
    <style:style style:name="P22" style:family="paragraph" style:parent-style-name="Standard">
      <style:paragraph-properties fo:margin-left="0.847cm" fo:margin-right="0cm" fo:text-align="justify" style:justify-single-word="false" fo:text-indent="0.903cm" style:auto-text-indent="false" style:snap-to-layout-grid="false"/>
    </style:style>
    <style:style style:name="P23" style:family="paragraph" style:parent-style-name="Standard">
      <style:paragraph-properties fo:margin-left="0.847cm" fo:margin-right="0cm" fo:text-align="justify" style:justify-single-word="false" fo:text-indent="0cm" style:auto-text-indent="false" style:snap-to-layout-grid="false"/>
      <style:text-properties style:font-name="Book Antiqua" fo:font-size="14pt" style:font-name-asian="標楷體" style:font-size-asian="14pt" style:font-name-complex="標楷體"/>
    </style:style>
    <style:style style:name="P24" style:family="paragraph" style:parent-style-name="Standard">
      <style:paragraph-properties fo:margin-left="0.847cm" fo:margin-right="0cm" fo:text-align="justify" style:justify-single-word="false" fo:text-indent="0cm" style:auto-text-indent="false" style:snap-to-layout-grid="false"/>
    </style:style>
    <style:style style:name="P25" style:family="paragraph" style:parent-style-name="Standard">
      <style:paragraph-properties fo:margin-left="0.847cm" fo:margin-right="0cm" fo:text-align="justify" style:justify-single-word="false" fo:text-indent="0cm" style:auto-text-indent="false" style:snap-to-layout-grid="false"/>
      <style:text-properties fo:font-size="14pt" fo:font-weight="bold" style:font-name-asian="標楷體" style:font-size-asian="14pt" style:font-weight-asian="bold" style:font-name-complex="Webdings" style:font-size-complex="14pt" style:font-weight-complex="bold"/>
    </style:style>
    <style:style style:name="P26" style:family="paragraph" style:parent-style-name="Standard">
      <style:paragraph-properties fo:margin-left="0.847cm" fo:margin-right="0cm" fo:text-align="justify" style:justify-single-word="false" fo:text-indent="0cm" style:auto-text-indent="false" style:snap-to-layout-grid="false"/>
      <style:text-properties fo:color="#000000" style:font-name="Book Antiqua" fo:font-size="13pt" fo:language="zh" fo:country="TW" style:letter-kerning="true" style:font-name-asian="標楷體" style:font-size-asian="13pt" style:font-name-complex="Book Antiqua" style:font-size-complex="13pt" style:font-weight-complex="bold"/>
    </style:style>
    <style:style style:name="P27" style:family="paragraph" style:parent-style-name="Standard">
      <style:paragraph-properties fo:margin-left="0.847cm" fo:margin-right="0cm" fo:text-indent="0.069cm" style:auto-text-indent="false"/>
    </style:style>
    <style:style style:name="P28" style:family="paragraph" style:parent-style-name="Standard">
      <style:paragraph-properties fo:margin-left="0.847cm" fo:margin-right="0cm" fo:text-indent="0.069cm" style:auto-text-indent="false"/>
      <style:text-properties style:font-name="Book Antiqua" fo:font-size="13pt" style:font-name-asian="標楷體" style:font-size-asian="13pt" style:font-name-complex="標楷體" style:font-size-complex="13pt"/>
    </style:style>
    <style:style style:name="P29" style:family="paragraph" style:parent-style-name="Standard">
      <style:paragraph-properties fo:margin-left="0cm" fo:margin-right="0cm" fo:text-indent="0.85cm" style:auto-text-indent="false"/>
    </style:style>
    <style:style style:name="P30" style:family="paragraph" style:parent-style-name="Standard">
      <style:paragraph-properties fo:margin-left="0.813cm" fo:margin-right="0cm" fo:text-align="justify" style:justify-single-word="false" fo:text-indent="0cm" style:auto-text-indent="false" style:snap-to-layout-grid="false"/>
    </style:style>
    <style:style style:name="P31" style:family="paragraph" style:parent-style-name="Standard">
      <style:paragraph-properties fo:margin-left="0.813cm" fo:margin-right="0cm" fo:text-align="justify" style:justify-single-word="false" fo:text-indent="0cm" style:auto-text-indent="false" style:snap-to-layout-grid="false"/>
      <style:text-properties style:font-name="Book Antiqua" fo:font-size="13pt" style:font-name-asian="標楷體" style:font-size-asian="13pt" style:font-name-complex="標楷體" style:font-size-complex="13pt"/>
    </style:style>
    <style:style style:name="P32" style:family="paragraph" style:parent-style-name="Standard">
      <style:paragraph-properties fo:margin-left="1.693cm" fo:margin-right="0cm" fo:text-align="justify" style:justify-single-word="false" fo:text-indent="0cm" style:auto-text-indent="false" style:snap-to-layout-grid="false"/>
      <style:text-properties style:font-name="Book Antiqua" fo:font-size="13pt" style:font-name-asian="標楷體" style:font-size-asian="13pt" style:font-name-complex="標楷體" style:font-size-complex="13pt"/>
    </style:style>
    <style:style style:name="P33" style:family="paragraph" style:parent-style-name="Standard">
      <style:paragraph-properties fo:margin-left="1.693cm" fo:margin-right="0cm" fo:text-align="justify" style:justify-single-word="false" fo:text-indent="0cm" style:auto-text-indent="false" style:snap-to-layout-grid="false"/>
      <style:text-properties style:font-name="Book Antiqua" fo:font-size="13pt" fo:language="zh" fo:country="TW" style:letter-kerning="true" style:font-name-asian="標楷體" style:font-size-asian="13pt" style:font-name-complex="新細明體1" style:font-size-complex="13pt"/>
    </style:style>
    <style:style style:name="P34" style:family="paragraph" style:parent-style-name="Standard">
      <style:paragraph-properties fo:margin-left="1.693cm" fo:margin-right="0cm" fo:text-align="justify" style:justify-single-word="false" fo:text-indent="0cm" style:auto-text-indent="false" style:snap-to-layout-grid="false"/>
      <style:text-properties style:font-name="Book Antiqua" fo:font-size="13pt" fo:language="zh" fo:country="TW" style:letter-kerning="true" style:font-name-asian="標楷體" style:font-size-asian="13pt" style:font-name-complex="Book Antiqua" style:font-size-complex="13pt"/>
    </style:style>
    <style:style style:name="P35" style:family="paragraph" style:parent-style-name="Standard">
      <style:paragraph-properties fo:margin-left="0.688cm" fo:margin-right="0cm" fo:text-align="justify" style:justify-single-word="false" fo:text-indent="-0.688cm" style:auto-text-indent="false" style:snap-to-layout-grid="false"/>
      <style:text-properties fo:color="#0000ff" style:font-name="Book Antiqua" fo:font-size="13pt" fo:language="zh" fo:country="TW" fo:font-weight="bold" style:letter-kerning="true" style:font-name-asian="標楷體" style:font-size-asian="13pt" style:font-weight-asian="bold" style:font-name-complex="Book Antiqua" style:font-size-complex="13pt" style:font-weight-complex="bold"/>
    </style:style>
    <style:style style:name="P36" style:family="paragraph" style:parent-style-name="Header">
      <style:paragraph-properties fo:text-align="end" style:justify-single-word="false"/>
    </style:style>
    <style:style style:name="P37" style:family="paragraph">
      <loext:graphic-properties draw:fill="none" draw:fill-color="#ffffff"/>
      <style:paragraph-properties fo:text-align="center" style:writing-mode="lr-tb"/>
    </style:style>
    <style:style style:name="P38" style:family="paragraph">
      <style:paragraph-properties fo:line-height="0.318cm" fo:text-align="center" style:writing-mode="lr-tb"/>
    </style:style>
    <style:style style:name="P39" style:family="paragraph">
      <style:paragraph-properties fo:line-height="0.529cm" fo:text-align="center" style:writing-mode="lr-tb"/>
    </style:style>
    <style:style style:name="P40" style:family="paragraph">
      <loext:graphic-properties draw:fill="solid" draw:fill-color="#bbe0e3"/>
      <style:paragraph-properties fo:line-height="0.318cm" fo:text-align="center" style:writing-mode="lr-tb"/>
    </style:style>
    <style:style style:name="P41" style:family="paragraph">
      <loext:graphic-properties draw:fill="solid" draw:fill-color="#bbe0e3"/>
      <style:paragraph-properties fo:line-height="0.529cm" fo:text-align="center" style:writing-mode="lr-tb"/>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26pt" style:text-underline-style="solid" style:text-underline-width="auto" style:text-underline-color="font-color" fo:font-weight="bold" style:font-name-asian="標楷體" style:font-size-asian="26pt" style:font-weight-asian="bold" style:font-size-complex="26pt" style:font-weight-complex="bold"/>
    </style:style>
    <style:style style:name="T5" style:family="text">
      <style:text-properties fo:color="#000000" style:font-name="標楷體" fo:font-size="16pt" fo:font-weight="bold" style:font-name-asian="標楷體" style:font-size-asian="16pt" style:font-weight-asian="bold" style:font-size-complex="10pt" style:font-weight-complex="bold"/>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fo:font-size="26pt" style:text-underline-style="solid" style:text-underline-width="auto" style:text-underline-color="font-color" fo:font-weight="bold" style:font-name-asian="標楷體" style:font-size-asian="26pt" style:font-weight-asian="bold" style:font-size-complex="26pt" style:font-weight-complex="bold"/>
    </style:style>
    <style:style style:name="T9" style:family="text">
      <style:text-properties fo:color="#000000" style:font-name="華康粗明體(P)" fo:font-size="26pt" style:text-underline-style="solid" style:text-underline-width="auto" style:text-underline-color="font-color" fo:font-weight="bold" style:font-name-asian="華康粗明體(P)" style:font-size-asian="26pt" style:font-weight-asian="bold" style:font-size-complex="26pt" style:font-weight-complex="bold"/>
    </style:style>
    <style:style style:name="T10" style:family="text">
      <style:text-properties fo:color="#000000" fo:font-weight="bold" style:font-weight-asian="bold" style:font-weight-complex="bold"/>
    </style:style>
    <style:style style:name="T11" style:family="text">
      <style:text-properties fo:color="#000000" style:font-name="Book Antiqua" fo:font-size="13pt" style:font-name-asian="標楷體" style:font-size-asian="13pt" style:font-name-complex="Book Antiqua" style:font-size-complex="13pt" style:font-weight-complex="bold"/>
    </style:style>
    <style:style style:name="T12" style:family="text">
      <style:text-properties fo:font-size="14pt" fo:font-weight="bold" style:font-name-asian="Times New Roman" style:font-size-asian="14pt" style:font-weight-asian="bold" style:font-name-complex="Times New Roman" style:font-size-complex="14pt" style:font-weight-complex="bold"/>
    </style:style>
    <style:style style:name="T13" style:family="text">
      <style:text-properties fo:font-size="14pt" fo:font-weight="bold" style:font-name-asian="標楷體" style:font-size-asian="14pt" style:font-weight-asian="bold" style:font-name-complex="Webdings" style:font-size-complex="14pt" style:font-weight-complex="bold"/>
    </style:style>
    <style:style style:name="T14" style:family="text">
      <style:text-properties fo:font-size="14pt" fo:font-weight="bold" style:font-name-asian="標楷體" style:font-size-asian="14pt" style:font-weight-asian="bold" style:font-size-complex="14pt" style:font-weight-complex="bold"/>
    </style:style>
    <style:style style:name="T15" style:family="text">
      <style:text-properties style:font-name="Book Antiqua" fo:font-size="14pt" fo:font-weight="bold" style:font-name-asian="標楷體" style:font-size-asian="14pt" style:font-weight-asian="bold" style:font-name-complex="Book Antiqua" style:font-weight-complex="bold"/>
    </style:style>
    <style:style style:name="T16" style:family="text">
      <style:text-properties style:font-name="Book Antiqua" fo:font-size="14pt" fo:font-weight="bold" style:font-name-asian="標楷體" style:font-size-asian="14pt" style:font-weight-asian="bold" style:font-name-complex="Book Antiqua" style:font-weight-complex="bold"/>
    </style:style>
    <style:style style:name="T17" style:family="text">
      <style:text-properties style:font-name="Book Antiqua" fo:font-size="14pt" style:font-name-asian="標楷體" style:font-size-asian="14pt" style:font-size-complex="14pt"/>
    </style:style>
    <style:style style:name="T18" style:family="text">
      <style:text-properties style:font-name="Book Antiqua" fo:font-size="14pt" style:font-name-asian="標楷體" style:font-size-asian="14pt" style:font-size-complex="14pt"/>
    </style:style>
    <style:style style:name="T19" style:family="text">
      <style:text-properties style:font-name="Book Antiqua" fo:font-size="14pt" style:font-name-asian="標楷體" style:font-size-asian="14pt" style:font-name-complex="Book Antiqua" style:font-size-complex="14pt"/>
    </style:style>
    <style:style style:name="T20" style:family="text">
      <style:text-properties style:font-name="Book Antiqua" fo:font-size="14pt" style:font-name-asian="標楷體" style:font-size-asian="14pt" style:font-name-complex="Book Antiqua" style:font-size-complex="14pt"/>
    </style:style>
    <style:style style:name="T21" style:family="text">
      <style:text-properties style:font-name="Book Antiqua" fo:font-size="14pt" style:font-name-asian="標楷體" style:font-size-asian="14pt" style:font-name-complex="標楷體"/>
    </style:style>
    <style:style style:name="T22" style:family="text">
      <style:text-properties style:font-name="Book Antiqua" fo:font-size="14pt" style:font-name-asian="Book Antiqua" style:font-size-asian="14pt" style:font-name-complex="Book Antiqua"/>
    </style:style>
    <style:style style:name="T23" style:family="text">
      <style:text-properties style:font-name="Book Antiqua" style:font-name-asian="標楷體" style:font-name-complex="標楷體"/>
    </style:style>
    <style:style style:name="T24" style:family="text">
      <style:text-properties style:font-name="Book Antiqua" fo:font-size="13pt" style:font-size-asian="13pt" style:font-name-complex="Book Antiqua" style:font-size-complex="13pt"/>
    </style:style>
    <style:style style:name="T25" style:family="text">
      <style:text-properties style:font-name="Book Antiqua" fo:font-size="13pt" style:font-name-asian="標楷體" style:font-size-asian="13pt" style:font-name-complex="標楷體" style:font-size-complex="13pt"/>
    </style:style>
    <style:style style:name="T26" style:family="text">
      <style:text-properties style:font-name="Book Antiqua" fo:font-size="13pt" style:font-name-asian="標楷體" style:font-size-asian="13pt" style:font-name-complex="標楷體" style:font-size-complex="13pt"/>
    </style:style>
    <style:style style:name="T27" style:family="text">
      <style:text-properties style:font-name="Book Antiqua" fo:font-size="13pt" style:font-name-asian="標楷體" style:font-size-asian="13pt" style:font-name-complex="Book Antiqua" style:font-size-complex="13pt"/>
    </style:style>
    <style:style style:name="T28" style:family="text">
      <style:text-properties style:font-name="Book Antiqua" fo:font-size="13pt" style:font-name-asian="標楷體" style:font-size-asian="13pt" style:font-name-complex="Book Antiqua" style:font-size-complex="13pt"/>
    </style:style>
    <style:style style:name="T29" style:family="text">
      <style:text-properties style:font-name="Book Antiqua" fo:font-size="13pt" style:font-name-asian="Book Antiqua" style:font-size-asian="13pt" style:font-name-complex="Book Antiqua" style:font-size-complex="13pt"/>
    </style:style>
    <style:style style:name="T30" style:family="text">
      <style:text-properties style:font-name="Book Antiqua" fo:font-size="13pt" style:letter-kerning="true" style:font-name-asian="標楷體" style:font-size-asian="13pt" style:font-name-complex="新細明體1" style:font-size-complex="13pt"/>
    </style:style>
    <style:style style:name="T31" style:family="text">
      <style:text-properties style:font-name="Book Antiqua" fo:font-size="13pt" style:letter-kerning="true" style:font-name-asian="標楷體" style:font-size-asian="13pt" style:font-name-complex="新細明體1" style:font-size-complex="13pt"/>
    </style:style>
    <style:style style:name="T32" style:family="text">
      <style:text-properties style:font-name="Book Antiqua" fo:font-size="13pt" fo:language="zh" fo:country="TW" style:letter-kerning="true" style:font-name-asian="標楷體" style:font-size-asian="13pt" style:font-name-complex="新細明體1" style:font-size-complex="13pt"/>
    </style:style>
    <style:style style:name="T33" style:family="text">
      <style:text-properties style:font-name="Book Antiqua" fo:font-size="13pt" fo:language="zh" fo:country="TW" style:letter-kerning="true" style:font-name-asian="標楷體" style:font-size-asian="13pt" style:font-name-complex="新細明體1" style:font-size-complex="13pt"/>
    </style:style>
    <style:style style:name="T34" style:family="text">
      <style:text-properties style:font-name="Book Antiqua" fo:font-size="13pt" fo:language="zh" fo:country="TW" style:letter-kerning="true" style:font-name-asian="Book Antiqua" style:font-size-asian="13pt" style:font-name-complex="Book Antiqua" style:font-size-complex="13pt"/>
    </style:style>
    <style:style style:name="T35" style:family="text">
      <style:text-properties style:font-name="Book Antiqua" fo:font-size="13pt" fo:language="zh" fo:country="TW" fo:font-weight="bold" style:letter-kerning="true" style:font-name-asian="標楷體" style:font-size-asian="13pt" style:font-weight-asian="bold" style:font-name-complex="新細明體1" style:font-size-complex="13pt"/>
    </style:style>
    <style:style style:name="T36" style:family="text">
      <style:text-properties style:font-name="Book Antiqua" style:font-name-complex="Book Antiqua"/>
    </style:style>
    <style:style style:name="T37" style:family="text">
      <style:text-properties style:font-name-complex="Book Antiqua"/>
    </style:style>
    <style:style style:name="T38" style:family="text">
      <style:text-properties fo:font-size="20pt" style:font-size-asian="20pt"/>
    </style:style>
    <style:style style:name="T39" style:family="text">
      <style:text-properties fo:font-size="16pt" fo:font-weight="bold" style:font-name-asian="標楷體" style:font-size-asian="16pt" style:font-weight-asian="bold" style:font-name-complex="Webdings" style:font-size-complex="14pt" style:font-weight-complex="bold"/>
    </style:style>
    <style:style style:name="T40" style:family="text">
      <style:text-properties style:font-name="Webdings" fo:font-size="14pt" fo:font-weight="bold" style:font-name-asian="Webdings" style:font-size-asian="14pt" style:font-weight-asian="bold" style:font-name-complex="Webdings" style:font-size-complex="14pt" style:font-weight-complex="bold"/>
    </style:style>
    <style:style style:name="T41" style:family="text">
      <style:text-properties fo:font-size="13pt" style:font-size-asian="13pt" style:font-size-complex="13pt"/>
    </style:style>
    <style:style style:name="T42" style:family="text">
      <style:text-properties fo:font-size="13pt" style:font-size-asian="13pt" style:font-size-complex="13pt"/>
    </style:style>
    <style:style style:name="T43" style:family="text">
      <style:text-properties fo:font-size="13pt" style:font-name-asian="標楷體" style:font-size-asian="13pt" style:font-name-complex="標楷體" style:font-size-complex="13pt"/>
    </style:style>
    <style:style style:name="T44" style:family="text">
      <style:text-properties fo:font-size="13pt" style:font-name-asian="標楷體" style:font-size-asian="13pt" style:font-name-complex="標楷體" style:font-size-complex="13pt"/>
    </style:style>
    <style:style style:name="T45" style:family="text">
      <style:text-properties fo:color="#0000ff" style:font-name="Book Antiqua" fo:font-size="13pt" fo:font-weight="bold" style:font-name-asian="標楷體" style:font-size-asian="13pt" style:font-weight-asian="bold" style:font-name-complex="標楷體" style:font-size-complex="13pt" style:font-weight-complex="bold"/>
    </style:style>
    <style:style style:name="T46" style:family="text">
      <style:text-properties fo:color="#0000ff" style:font-name="Book Antiqua" fo:font-size="13pt" fo:font-weight="bold" style:font-name-asian="標楷體" style:font-size-asian="13pt" style:font-weight-asian="bold" style:font-name-complex="標楷體" style:font-size-complex="13pt" style:font-weight-complex="bold"/>
    </style:style>
    <style:style style:name="T47" style:family="text">
      <style:text-properties fo:color="#0000ff" style:font-name="Book Antiqua" fo:font-size="13pt" fo:font-weight="bold" style:font-name-asian="標楷體" style:font-size-asian="13pt" style:font-weight-asian="bold" style:font-name-complex="標楷體" style:font-size-complex="13pt"/>
    </style:style>
    <style:style style:name="T48" style:family="text">
      <style:text-properties fo:color="#0000ff" style:font-name="Book Antiqua" fo:font-size="13pt" fo:font-weight="bold" style:font-name-asian="標楷體" style:font-size-asian="13pt" style:font-weight-asian="bold" style:font-name-complex="Book Antiqua" style:font-size-complex="13pt" style:font-weight-complex="bold"/>
    </style:style>
    <style:style style:name="T49" style:family="text">
      <style:text-properties fo:color="#0000ff" style:font-name="Book Antiqua" fo:font-size="13pt" fo:font-weight="bold" style:font-name-asian="Book Antiqua" style:font-size-asian="13pt" style:font-weight-asian="bold" style:font-name-complex="Book Antiqua" style:font-size-complex="13pt" style:font-weight-complex="bold"/>
    </style:style>
    <style:style style:name="T50" style:family="text">
      <style:text-properties fo:color="#0000ff" fo:font-weight="bold" style:font-weight-asian="bold" style:font-weight-complex="bold"/>
    </style:style>
    <style:style style:name="T51" style:family="text">
      <style:text-properties fo:color="#ff0000" style:font-name="Book Antiqua" fo:font-size="13pt" fo:font-weight="bold" style:font-name-asian="標楷體" style:font-size-asian="13pt" style:font-weight-asian="bold" style:font-name-complex="標楷體" style:font-size-complex="13pt" style:font-weight-complex="bold"/>
    </style:style>
    <style:style style:name="T52" style:family="text">
      <style:text-properties style:use-window-font-color="true" style:font-name="Times New Roman" fo:font-size="16pt" fo:language="en" fo:country="US" style:letter-kerning="true" style:font-name-asian="標楷體" style:font-size-asian="16pt" style:language-asian="zh" style:country-asian="TW" style:font-name-complex="標楷體" style:font-size-complex="12pt" style:language-complex="ar" style:country-complex="SA"/>
    </style:style>
    <style:style style:name="T53"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T54" style:family="text">
      <style:text-properties style:use-window-font-color="true" style:font-name="Times New Roman"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5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2.078cm" fo:min-width="5.978cm"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1.623cm" fo:min-width="6.705cm"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4.219cm" fo:min-width="6.578cm" fo:padding-top="0cm" fo:padding-bottom="0cm" fo:padding-left="0cm" fo:padding-right="0cm" fo:wrap-option="wrap" draw:shadow-color="#808080" style:run-through="foreground"/>
    </style:style>
    <style:style style:name="gr7"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4.801cm" fo:min-width="6.514cm" fo:padding-top="0cm" fo:padding-bottom="0cm" fo:padding-left="0cm" fo:padding-right="0cm" fo:wrap-option="wrap" draw:shadow-color="#808080" style:run-through="foreground"/>
    </style:style>
    <style:style style:name="gr8" style:family="graphic">
      <style:graphic-properties draw:stroke="solid" svg:stroke-width="0.079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資訊與教學科技中心</text:span><text:span text:style-name="T8">業務簡介</text:span></text:p>
      <text:p text:style-name="P1"><text:a xlink:type="simple" xlink:href="http://c013.wtuc.edu.tw/" text:style-name="Internet_20_link" text:visited-style-name="Visited_20_Internet_20_Link"><text:span text:style-name="Internet_20_link"><text:span text:style-name="T15">http://</text:span></text:span></text:a><text:a xlink:type="simple" xlink:href="http://c013.wtuc.edu.tw/" text:style-name="Internet_20_link" text:visited-style-name="Visited_20_Internet_20_Link"><text:span text:style-name="Internet_20_link"><text:span text:style-name="T15">c013.</text:span></text:span></text:a><text:a xlink:type="simple" xlink:href="http://c013.wtuc.edu.tw/" text:style-name="Internet_20_link" text:visited-style-name="Visited_20_Internet_20_Link"><text:span text:style-name="Internet_20_link"><text:span text:style-name="T15">wtuc.edu.tw</text:span></text:span></text:a></text:p>
      <text:p text:style-name="P8"/>
      <text:list xml:id="list5511375778740217942" text:style-name="WW8Num30">
        <text:list-item>
          <text:p text:style-name="P9">業務內容</text:p>
          <text:list>
            <text:list-item>
              <text:p text:style-name="P18"><text:span text:style-name="T17">技術服務組：</text:span><text:span text:style-name="T17">全校電腦及視聽設備之管理及維護，電腦及語言專業教室規劃、管理及維護，校園網路管理及維護</text:span><text:span text:style-name="T17">、全校會場視聽設備管理及維護</text:span><text:span text:style-name="T17">等。</text:span></text:p>
            </text:list-item>
            <text:list-item>
              <text:p text:style-name="P19"><text:span text:style-name="T17">系統管理組：負責規劃、開發</text:span><text:span text:style-name="T17">及維護</text:span><text:span text:style-name="T17">校務行政</text:span><text:span text:style-name="T17">等</text:span><text:span text:style-name="T17">相關系統。</text:span></text:p>
            </text:list-item>
          </text:list>
        </text:list-item>
        <text:list-item>
          <text:p text:style-name="P20">組織現況</text:p>
        </text:list-item>
      </text:list>
      <text:p text:style-name="P21"><draw:g text:anchor-type="as-char" svg:y="0cm" draw:z-index="0" draw:style-name="gr1"><draw:rect draw:style-name="gr2" draw:text-style-name="P37" svg:width="15.241cm" svg:height="14.592cm" svg:x="0cm" svg:y="0cm"><text:p/></draw:rect><draw:connector draw:name="_s1028" draw:style-name="gr3" draw:text-style-name="P37" svg:x1="3.902cm" svg:y1="8.398cm" svg:x2="7.581cm" svg:y2="3.157cm" svg:d="M3902 8398v-1718h3679v-3523" svg:viewBox="0 0 3681 5242"><text:p/></draw:connector><draw:connector draw:name="_s1029" draw:style-name="gr3" draw:text-style-name="P37" svg:x1="11.456cm" svg:y1="9.042cm" svg:x2="11.453cm" svg:y2="8.791cm" svg:d="M11456 9042v-124h-3v-127" svg:viewBox="0 0 5 252"><text:p/></draw:connector><draw:connector draw:name="_s1030" draw:style-name="gr3" draw:text-style-name="P37" svg:x1="11.455cm" svg:y1="6.997cm" svg:x2="7.578cm" svg:y2="3.156cm" svg:d="M11455 6997v-317h-3877v-3524" svg:viewBox="0 0 3879 3844"><text:p/></draw:connector><draw:custom-shape draw:name="_s1031" draw:style-name="gr4" draw:text-style-name="P40" svg:width="6.201cm" svg:height="2.301cm" svg:x="4.48cm" svg:y="0.859cm"><text:p text:style-name="P38"><text:span text:style-name="T52"/></text:p><text:p text:style-name="P39"><text:span text:style-name="T52">沈素敏主任</text:span></text:p><text:p text:style-name="P39"><text:span text:style-name="T52">分機：</text:span><text:span text:style-name="T53">2801</text:span></text:p><text:p text:style-name="P39"><text:span text:style-name="T53">95001@mail.wtuc.edu.t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2" draw:style-name="gr5" draw:text-style-name="P41" svg:width="6.878cm" svg:height="1.796cm" svg:x="8.017cm" svg:y="6.999cm"><text:p text:style-name="P39"><text:span text:style-name="T54">系統管理組</text:span></text:p><text:p text:style-name="P39"><text:span text:style-name="T54">組長 黃琮逢 <text:s/>分機：</text:span><text:span text:style-name="T54">2851</text:span></text:p><text:p text:style-name="P39"><text:span text:style-name="T54">sam@mail.wtuc.edu.t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3" draw:style-name="gr6" draw:text-style-name="P41" svg:width="7.033cm" svg:height="4.675cm" svg:x="7.941cm" svg:y="9.043cm"><text:p text:style-name="P39"><text:span text:style-name="T54">黃琦琪 <text:s/>分機：</text:span><text:span text:style-name="T54">2854</text:span></text:p><text:p text:style-name="P39"><text:span text:style-name="T54">chichi@mail.wtuc.edu.tw</text:span></text:p><text:p text:style-name="P39"><text:span text:style-name="T54">龔彥丞 <text:s/>分機：</text:span><text:span text:style-name="T54">2855</text:span></text:p><text:p text:style-name="P39"><text:span text:style-name="T54">jerry@mail.wtuc.edu.tw</text:span></text:p><text:p text:style-name="P39"><text:span text:style-name="T54">王淑蘭 <text:s/>分機：</text:span><text:span text:style-name="T54">2852</text:span></text:p><text:p text:style-name="P39"><text:span text:style-name="T54">sulang@mail.wtuc.edu.tw</text:span></text:p><text:p text:style-name="P39"><text:span text:style-name="T54">林怡辰 <text:s/>分機：</text:span><text:span text:style-name="T54">2856</text:span></text:p><text:p text:style-name="P39"><text:span text:style-name="T54">95186@mail.wtuc.edu.t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4" draw:style-name="gr7" draw:text-style-name="P41" svg:width="7.033cm" svg:height="5.321cm" svg:x="0.386cm" svg:y="8.398cm"><text:p text:style-name="P39"><text:span text:style-name="T54">李建志 <text:s/>分機：</text:span><text:span text:style-name="T54">2818</text:span></text:p><text:p text:style-name="P39"><text:span text:style-name="T54">cclee@mail.wtuc.edu.tw</text:span></text:p><text:p text:style-name="P39"><text:span text:style-name="T54">陳柏州 <text:s/>分機：</text:span><text:span text:style-name="T54">2814</text:span></text:p><text:p text:style-name="P39"><text:span text:style-name="T54">bt@mail.wtuc.edu.tw</text:span></text:p><text:p text:style-name="P39"><text:span text:style-name="T54">李進忠 <text:s/>分機：</text:span><text:span text:style-name="T54">2816</text:span></text:p><text:p text:style-name="P39"><text:span text:style-name="T54">sting@mail.wtuc.edu.tw</text:span></text:p><text:p text:style-name="P39"><text:span text:style-name="T54">李志文 <text:s/>分機：</text:span><text:span text:style-name="T54">2817</text:span></text:p><text:p text:style-name="P39"><text:span text:style-name="T54">vs0838@mail.wtuc.edu.tw</text:span></text:p><text:p text:style-name="P39"><text:span text:style-name="T54"><text:s text:c="2"/></text:span><text:span text:style-name="T54">分機：</text:span><text:span text:style-name="T54">281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_s1049" draw:style-name="gr8" draw:text-style-name="P37" svg:x1="11.88cm" svg:y1="9.731cm" svg:x2="11.876cm" svg:y2="9.451cm" svg:d="M11880 9731v-139h-4v-141" svg:viewBox="0 0 5 282"><text:p/></draw:connector><draw:custom-shape draw:name="_s1044" draw:style-name="gr4" draw:text-style-name="P40" svg:width="6.201cm" svg:height="2.301cm" svg:x="4.48cm" svg:y="3.796cm"><text:p text:style-name="P38"><text:span text:style-name="T52"/></text:p><text:p text:style-name="P39"><text:span text:style-name="T55">副主任兼技術服務組組長</text:span></text:p><text:p text:style-name="P39"><text:span text:style-name="T55">吳瓊薇 <text:s/>分機：</text:span><text:span text:style-name="T55">2811</text:span></text:p><text:p text:style-name="P39"><text:span text:style-name="T55">cathy@mail.wtuc.edu.tw</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2"><text:span text:style-name="T21">本校於97年7月建置完成「資訊服務入口網」，將教職員生常用的系統帳號與密碼作一整合，並提供系統整合介面（資訊服務入口網），一次登入即可使用相關系統，目前整合的系統有「校務資訊服務系統」、「校務選課系統」、「電子公文系統」、「電子郵件系統」、「文藻網路學園」、「資源教室管理系統」、「會議管理系統」、「活動公告系統」、「英外診預約診斷系統」、「圖書借閱查詢系統」以及「資源教室與設備借用系統」等。以降低教職員生在使</text:span><text:soft-page-break/><text:span text:style-name="T21">用資訊服務上多介面、多帳密的困擾。</text:span></text:p>
      <text:p text:style-name="P22"><text:span text:style-name="T21">此系統亦結合首頁分眾公告訊息發佈，對教師職員發佈之即時訊息將於登入入口網時即呈現，資訊集中並增加便利性。詳細操作歡迎參閱附錄「資訊服務入口網</text:span><text:span text:style-name="T22"> </text:span><text:span text:style-name="T21">使用指南」。</text:span></text:p>
      <text:p text:style-name="P23"/>
      <text:p text:style-name="P24"><text:span text:style-name="T40"></text:span><text:span text:style-name="T12"> <text:s/></text:span><text:span text:style-name="T39">FAQ</text:span><text:span text:style-name="T13"> <text:s/></text:span><text:span text:style-name="T40"></text:span></text:p>
      <text:p text:style-name="P25"/>
      <text:list xml:id="list8560556871745186153" text:style-name="WW8Num4">
        <text:list-item>
          <text:p text:style-name="P10"><text:span text:style-name="T45">如何進入文藻資訊服務</text:span><text:span text:style-name="T49"> </text:span><text:span text:style-name="T45">入口網</text:span><text:span text:style-name="T45">？</text:span></text:p>
        </text:list-item>
      </text:list>
      <text:p text:style-name="P27"><text:span text:style-name="T25">在人事</text:span><text:span text:style-name="T1">單位</text:span><text:span text:style-name="T25">完成新進人員基本資料建檔後，您即可使用本校資訊服務入口網，進入方式：文藻中文版首頁(</text:span><text:a xlink:type="simple" xlink:href="http://www.wtuc.edu.tw/chinese" text:style-name="Internet_20_link" text:visited-style-name="Visited_20_Internet_20_Link"><text:span text:style-name="Internet_20_link"><text:span text:style-name="T41">http://www.wtuc.edu.tw</text:span></text:span></text:a><text:span text:style-name="T25">)→資訊服務</text:span><text:span text:style-name="T29"> </text:span><text:span text:style-name="T25">入口網。輸入帳號(您的職工證號)、密碼(預設為您的身分證字號【或統一證號】十碼，英文字大寫)</text:span><text:span text:style-name="T25">。</text:span></text:p>
      <text:p text:style-name="P3"/>
      <text:list xml:id="list152316939060723" text:continue-numbering="true" text:style-name="WW8Num4">
        <text:list-item>
          <text:p text:style-name="P10"><text:span text:style-name="T45">如何修改資訊服務入口網之密碼</text:span><text:span text:style-name="T45">？</text:span></text:p>
        </text:list-item>
      </text:list>
      <text:p text:style-name="P27"><text:span text:style-name="T25">若您是</text:span><text:span text:style-name="T1">第一次</text:span><text:span text:style-name="T25">使用本校之資訊服務入口網，在您登錄成功後，我們強烈建議您務必修改密碼，修改方式: </text:span><text:span text:style-name="T45">資訊服務入口網</text:span><text:span text:style-name="T25">後&gt; 修改密碼(最下方之系統夾)&gt;修改密碼。再按照畫面中之欄位填入即可，變更完後系統會自動要求您重新登入一次</text:span><text:span text:style-name="T25">。</text:span></text:p>
      <text:p text:style-name="P3"/>
      <text:list xml:id="list152315183827247" text:continue-numbering="true" text:style-name="WW8Num4">
        <text:list-item>
          <text:p text:style-name="P10"><text:span text:style-name="T45">忘記資訊服務入口網的密碼，怎麼辦</text:span><text:span text:style-name="T45">？</text:span></text:p>
        </text:list-item>
      </text:list>
      <text:p text:style-name="P29"><text:span text:style-name="T43">請攜帶您的</text:span><text:span text:style-name="T43">文藻外語學院識別</text:span><text:span text:style-name="T43">證及身分證至資教中心辦理變更。</text:span></text:p>
      <text:p text:style-name="P13"/>
      <text:list xml:id="list152316144252514" text:continue-numbering="true" text:style-name="WW8Num4">
        <text:list-item>
          <text:p text:style-name="P10"><text:span text:style-name="T45">學校提供免費電子郵件空間嗎？</text:span><text:span text:style-name="T45">如何申請？</text:span></text:p>
        </text:list-item>
      </text:list>
      <text:p text:style-name="P30"><text:span text:style-name="T25">在人事</text:span><text:span text:style-name="T1">單位</text:span><text:span text:style-name="T25">完成新進人員基本資料建檔後，您即擁有學校提供之免費</text:span><text:span text:style-name="T25">電子郵件</text:span><text:span text:style-name="T25">暨</text:span><text:span text:style-name="T25">網頁空間</text:span><text:span text:style-name="T25">：</text:span><text:span text:style-name="T25">電子郵件(含Web mail)及個人網頁空間：每位教職員網路硬碟空間為650MB。</text:span></text:p>
      <text:p text:style-name="P31"/>
      <text:list xml:id="list152316122264296" text:continue-numbering="true" text:style-name="WW8Num4">
        <text:list-item>
          <text:p text:style-name="P10"><text:span text:style-name="T45">忘記學</text:span><text:span text:style-name="T47">校提供之Email</text:span><text:span text:style-name="T45">密碼，怎麼辦</text:span><text:span text:style-name="T45">？</text:span></text:p>
        </text:list-item>
      </text:list>
      <text:p text:style-name="P27"><text:span text:style-name="T25">學校email帳密已經與資訊服務入口網整合，故請您按上述Q3辦理變更程序。</text:span></text:p>
      <text:p text:style-name="P7"/>
      <text:list xml:id="list152317180062081" text:continue-numbering="true" text:style-name="WW8Num4">
        <text:list-item>
          <text:p text:style-name="P10"><text:span text:style-name="T45">成績輸入程式</text:span><text:span text:style-name="T45">及操作手冊，</text:span><text:span text:style-name="T45">要到哪兒去下載？</text:span></text:p>
        </text:list-item>
      </text:list>
      <text:p text:style-name="P27"><text:span text:style-name="T25">各科系</text:span><text:span text:style-name="T1">辦公室</text:span><text:span text:style-name="T25">的電腦皆已安裝成績輸入程式，版本自動更新，若您要在個人購買的電腦安裝成績輸入程式，請</text:span><text:span text:style-name="T25">至資教中心(</text:span><text:span text:style-name="Internet_20_link"><text:span text:style-name="T41">http://c013.wtuc.edu.tw</text:span></text:span><text:span text:style-name="T25">)&gt;檔案下載&gt;教師成績輸入軟體</text:span><text:span text:style-name="T25">下載，有安裝說明</text:span><text:span text:style-name="T25">及操作手冊</text:span><text:span text:style-name="T25">，亦可於此</text:span><text:span text:style-name="T25">網</text:span><text:span text:style-name="T25">下載防毒軟體</text:span><text:span text:style-name="T25">及最新病毒碼</text:span><text:span text:style-name="T25">。</text:span></text:p>
      <text:p text:style-name="P32"/>
      <text:list xml:id="list152315928608701" text:continue-numbering="true" text:style-name="WW8Num4">
        <text:list-item>
          <text:p text:style-name="P10"><text:span text:style-name="T45">如何使用學校網路</text:span><text:span text:style-name="T48">?</text:span></text:p>
        </text:list-item>
      </text:list>
      <text:list xml:id="list4268583638659552018" text:style-name="WW8Num26">
        <text:list-item>
          <text:p text:style-name="P11"><text:span text:style-name="T32">一般網路</text:span><text:span text:style-name="T30">：</text:span><text:span text:style-name="T32">校內採購之共用電腦或學校提供助理教授以上使用之個人電腦</text:span><text:span text:style-name="T30">，</text:span><text:span text:style-name="T32">皆已設定連接網際網路</text:span><text:span text:style-name="T30">，</text:span><text:span text:style-name="T32">若個人自行攜入校內之電腦</text:span><text:span text:style-name="T30">，</text:span><text:span text:style-name="T32">請將網路設定為自動取得</text:span><text:span text:style-name="T30">IP</text:span><text:span text:style-name="T32">即可使用</text:span><text:span text:style-name="T30">，</text:span><text:span text:style-name="T32">並請老師將網卡位址</text:span><text:span text:style-name="T30">Email</text:span><text:span text:style-name="T32">至</text:span><text:span text:style-name="T30">ii10@mail.wtuc.edu.tw</text:span><text:span text:style-name="T32">提供本中心登錄</text:span><text:span text:style-name="T30">，</text:span><text:span text:style-name="T32">以利網路問題檢測。</text:span></text:p>
        </text:list-item>
        <text:list-item>
          <text:p text:style-name="P11"><text:span text:style-name="T32">無線網路：學校無線網路涵蓋範圍主要為室外師生活動頻繁區域，室內如圖書館及教室涵蓋約</text:span><text:span text:style-name="T32">90%</text:span><text:span text:style-name="T32">以上，在校內只要將個人電腦設為「自動取得</text:span><text:span text:style-name="T32">IP</text:span><text:span text:style-name="T32">」，打開無線網路接收器，連接使用「</text:span><text:span text:style-name="T32">wenzao</text:span><text:span text:style-name="T32">」無線基地台，並於使用時先打開瀏</text:span><text:soft-page-break/><text:span text:style-name="T32">覽器(連接任何一個網站)，系統會自動導入</text:span><text:span text:style-name="T35">認證頁面</text:span><text:span text:style-name="T32">，請教職員使用資訊服務入口網之帳號密碼登入即可。</text:span></text:p>
        </text:list-item>
      </text:list>
      <text:p text:style-name="P26"/>
      <text:list xml:id="list152315482548113" text:continue-list="list152315928608701" text:style-name="WW8Num4">
        <text:list-item>
          <text:p text:style-name="P10"><text:span text:style-name="T45">資教</text:span><text:span text:style-name="T45">中心提供哪些合法軟體供我們使用？</text:span></text:p>
        </text:list-item>
      </text:list>
      <text:list xml:id="list152315827925489" text:continue-list="list4268583638659552018" text:style-name="WW8Num26">
        <text:list-item>
          <text:p text:style-name="P11"><text:span text:style-name="T32">全校每台電腦皆裝有</text:span><text:span text:style-name="T30">MS Windows</text:span><text:span text:style-name="T32">、</text:span><text:span text:style-name="T30">MS Office(</text:span><text:span text:style-name="T32">含</text:span><text:span text:style-name="T30">Word</text:span><text:span text:style-name="T32">、</text:span><text:span text:style-name="T30">Excel</text:span><text:span text:style-name="T32">、</text:span><text:span text:style-name="T30">PowerPoint，FrontPage)</text:span><text:span text:style-name="T32">、影像處理</text:span><text:span text:style-name="T30">PhotoImpact 11</text:span><text:span text:style-name="T32">。</text:span></text:p>
        </text:list-item>
        <text:list-item>
          <text:p text:style-name="P11"><text:span text:style-name="T32">電腦教室電腦除MS Windows、MS Office外，亦皆安裝影像處理軟體PhotoImpact 11及視訊剪輯軟體MediaStudio Pro 7.0、PowerDirector 5；A401電腦教室另安裝Photoshop CS 8.0、IIIustrator CS 11、InDesign CS2；A502電腦教室另安裝有Adobe CS3 Design Premium 、Adobe CS3 Production Premium 、3ds MAX 9，Q102教室另安裝有Microsoft Project 專業版、Adobe CS3 Design Premium、Adobe CS3 Production Premium，A402電腦教室安裝Dreamweaver 8及Flash 8，A501安裝有Dreamweaver MX及Flash MX。</text:span></text:p>
        </text:list-item>
        <text:list-item>
          <text:p text:style-name="P11"><text:span text:style-name="T32">若您需要統計分析軟體，中心提供SPSS 1</text:span><text:span text:style-name="T32">4</text:span><text:span text:style-name="T32">.0網路</text:span><text:span text:style-name="T32">標準</text:span><text:span text:style-name="T32">版，請至本中心申請安裝。</text:span></text:p>
        </text:list-item>
        <text:list-item>
          <text:p text:style-name="P11"><text:span text:style-name="T32">本中心將不定期更新軟體授權清單及授權範圍，如有需要請至資教中心網站查詢</text:span><text:a xlink:type="simple" xlink:href="http://c013.wtuc.edu.tw/front/bin/ptlist.phtml?Category=7" text:style-name="Internet_20_link" text:visited-style-name="Visited_20_Internet_20_Link"><text:span text:style-name="Internet_20_link"><text:span text:style-name="T32">http://c013.wtuc.edu.tw/front/bin/ptlist.phtml?Category=7</text:span></text:span></text:a><text:span text:style-name="T32">。</text:span></text:p>
        </text:list-item>
      </text:list>
      <text:p text:style-name="P33"/>
      <text:list xml:id="list152316757829094" text:continue-list="list152315482548113" text:style-name="WW8Num4">
        <text:list-item>
          <text:p text:style-name="P10"><text:span text:style-name="T45">有哪些</text:span><text:span text:style-name="T45">專業</text:span><text:span text:style-name="T45">教室可供借用？申請程序為何？</text:span></text:p>
        </text:list-item>
      </text:list>
      <text:list xml:id="list152316421051127" text:continue-list="list152315827925489" text:style-name="WW8Num26">
        <text:list-item>
          <text:p text:style-name="P11"><text:span text:style-name="T32">本中心可供借用的電腦教室有行政大樓</text:span><text:span text:style-name="T32">A401</text:span><text:span text:style-name="T32">、</text:span><text:span text:style-name="T32">A402</text:span><text:span text:style-name="T32">、</text:span><text:span text:style-name="T32">A501</text:span><text:span text:style-name="T32">、</text:span><text:span text:style-name="T32">A502</text:span><text:span text:style-name="T32">，求真樓</text:span><text:span text:style-name="T32">Q101</text:span><text:span text:style-name="T32">、</text:span><text:span text:style-name="T32">Q102</text:span><text:span text:style-name="T32">共六間；專業語言教室有正氣樓</text:span><text:span text:style-name="T32">E001</text:span><text:span text:style-name="T32">、</text:span><text:span text:style-name="T32">E101</text:span><text:span text:style-name="T32">、</text:span><text:span text:style-name="T32">E201</text:span><text:span text:style-name="T32">、</text:span><text:span text:style-name="T32">E301</text:span><text:span text:style-name="T32">、</text:span><text:span text:style-name="T32">E012</text:span><text:span text:style-name="T32">語言教室；正氣樓</text:span><text:span text:style-name="T32">E112</text:span><text:span text:style-name="T32">、</text:span><text:span text:style-name="T32">E212</text:span><text:span text:style-name="T32">數位化多媒體教室；正氣樓</text:span><text:span text:style-name="T32">E312</text:span><text:span text:style-name="T32">、及文園地下一樓</text:span><text:span text:style-name="T32">W002</text:span><text:span text:style-name="T32">多媒體語言教室。</text:span></text:p>
        </text:list-item>
        <text:list-item>
          <text:p text:style-name="P11"><text:span text:style-name="T32">除週間供固定排課外，其空堂時段可供教師因教學需求使用開放借用，請於校務資訊系統</text:span><text:span text:style-name="T32">/</text:span><text:span text:style-name="T32">總務系統</text:span><text:span text:style-name="T32">/</text:span><text:span text:style-name="T32">空間借用管理中登錄空堂教室之借用。</text:span><text:span text:style-name="T34"> </text:span></text:p>
        </text:list-item>
        <text:list-item>
          <text:p text:style-name="P11"><text:span text:style-name="T32">借用教室前，請務必先確認該教室安裝之軟體是否符合需求再行借用，以免影響您的教學活動使用，謝謝！</text:span></text:p>
        </text:list-item>
      </text:list>
      <text:p text:style-name="P35"/>
      <text:list xml:id="list152315731350625" text:continue-list="list152316757829094" text:style-name="WW8Num4">
        <text:list-item>
          <text:p text:style-name="P10"><text:span text:style-name="T45">如果</text:span><text:span text:style-name="T45">需</text:span><text:span text:style-name="T45">要學習教學設備操作，應該怎麼請求支援？</text:span></text:p>
        </text:list-item>
      </text:list>
      <text:list xml:id="list152315348926052" text:continue-list="list152316421051127" text:style-name="WW8Num26">
        <text:list-item>
          <text:p text:style-name="P5">資教中心於每學期開學前均會安排教學設備教育訓練，請老師們務必參加。</text:p>
        </text:list-item>
        <text:list-item>
          <text:p text:style-name="P11"><text:span text:style-name="T32">資教中心</text:span><text:span text:style-name="T32">有製作語言教室設備及數位多媒體教室設備操作使用說明</text:span><text:span text:style-name="T32">分送至各系辦公室，</text:span><text:span text:style-name="T32">如有需要可</text:span><text:span text:style-name="T32">向系科借用</text:span><text:span text:style-name="T32">，或至</text:span><text:span text:style-name="T32">資教中心</text:span><text:span text:style-name="T32">借用。每間專業教室或普通教室</text:span><text:span text:style-name="T32">並</text:span><text:span text:style-name="T32">放置</text:span><text:span text:style-name="T32">有</text:span><text:span text:style-name="T32">設備操作說明手冊提供教師參考。</text:span></text:p>
        </text:list-item>
        <text:list-item>
          <text:p text:style-name="P5">若經由上述之管道，仍對設備操作有問題者，可與資教中心聯繫，資教中心將視情況再作安排。</text:p>
        </text:list-item>
      </text:list>
      <text:p text:style-name="P34"/>
      <text:list xml:id="list152315286595616" text:continue-list="list152315731350625" text:style-name="WW8Num4">
        <text:list-item>
          <text:p text:style-name="P10"><text:span text:style-name="T45">如果在語言</text:span><text:span text:style-name="T45">專業</text:span><text:span text:style-name="T45">教室</text:span><text:span text:style-name="T45">或</text:span><text:span text:style-name="T45">普通教室上課當中，機器或操作上有問題時，我該找誰支援？</text:span></text:p>
        </text:list-item>
      </text:list>
      <text:list xml:id="list152315852102646" text:continue-list="list152315348926052" text:style-name="WW8Num26">
        <text:list-item>
          <text:p text:style-name="P11"><text:span text:style-name="T32">每間專業語言教室都有電話，日間可撥校內分機</text:span><text:span text:style-name="T32">2817</text:span><text:span text:style-name="T32">李志文先生，或</text:span><text:span text:style-name="T32">2821</text:span><text:span text:style-name="T32">工讀生支援；夜間可撥校內分機</text:span><text:span text:style-name="T32">3131</text:span><text:span text:style-name="T32">請進修部協助。</text:span></text:p>
        </text:list-item>
        <text:list-item>
          <text:p text:style-name="P11"><text:span text:style-name="T32">在一般教室上課時，若機器或操作有問題時，可以請班上設備股長到求真樓一樓</text:span><text:span text:style-name="T32">Q103</text:span><text:span text:style-name="T32">教室</text:span><text:span text:style-name="T32">(</text:span><text:span text:style-name="T32">分機</text:span><text:span text:style-name="T32">2825)</text:span><text:span text:style-name="T32">，正氣樓東側</text:span><text:span text:style-name="T32">E312</text:span><text:span text:style-name="T32">教室旁視聽維修室</text:span><text:span text:style-name="T32">(</text:span><text:span text:style-name="T32">分機</text:span><text:span text:style-name="T32">2817)</text:span><text:span text:style-name="T32">，或</text:span><text:span text:style-name="T32">E112</text:span><text:span text:style-name="T32">教室旁工讀生管理室</text:span><text:span text:style-name="T32">(</text:span><text:span text:style-name="T32">分機</text:span><text:span text:style-name="T32">2821)</text:span><text:span text:style-name="T32">請求支援。夜間可至進修部辦公室或撥校內分機</text:span><text:span text:style-name="T32">3131</text:span><text:span text:style-name="T32">請進修部協助。</text:span></text:p>
        </text:list-item>
      </text:list>
      <text:p text:style-name="P2"><text:soft-page-break/></text:p>
      <text:list xml:id="list152316466747582" text:continue-list="list152315286595616" text:style-name="WW8Num4">
        <text:list-item>
          <text:p text:style-name="P14">電腦當機、中毒、電子郵件故障、網路不通該怎麼辦？</text:p>
        </text:list-item>
      </text:list>
      <text:p text:style-name="P24"><text:span text:style-name="T25">請先至</text:span><text:span text:style-name="T25">資教中心</text:span><text:span text:style-name="T27">Q&amp;A</text:span><text:span text:style-name="T25">網頁查詢，若仍無法解決，請</text:span><text:span text:style-name="T25">上校務系統報修</text:span><text:span text:style-name="T25">並詳細寫下您的問題</text:span><text:span text:style-name="T25">，</text:span><text:span text:style-name="T25">我們將</text:span><text:span text:style-name="T25">儘快為您處理。</text:span></text:p>
      <text:p text:style-name="P12"><text:s text:c="3"/></text:p>
      <text:list xml:id="list152316944556723" text:continue-numbering="true" text:style-name="WW8Num4">
        <text:list-item>
          <text:p text:style-name="P10"><text:span text:style-name="T45">已登錄校務資訊服務，但是為什麼無法使用申購、請款核銷、預支等功能</text:span><text:span text:style-name="T45">？</text:span></text:p>
        </text:list-item>
      </text:list>
      <text:p text:style-name="P28">請洽會計室開放使用權限。</text:p>
      <text:p text:style-name="P3"/>
      <text:list xml:id="list152315909609653" text:continue-numbering="true" text:style-name="WW8Num4">
        <text:list-item>
          <text:p text:style-name="P10"><text:span text:style-name="T45">電腦未安裝校務行政系統，怎麼辦</text:span><text:span text:style-name="T45">？</text:span></text:p>
        </text:list-item>
      </text:list>
      <text:p text:style-name="P28">請上網報修，並註明是「校務行政系統安裝」，將有專人為您服務。</text:p>
      <text:p text:style-name="P3"/>
      <text:list xml:id="list152317052343012" text:continue-numbering="true" text:style-name="WW8Num4">
        <text:list-item>
          <text:p text:style-name="P10"><text:span text:style-name="T45">電腦已安裝校務行政系統，如何進入使用及申請校務行政系統功能授權</text:span><text:span text:style-name="T45">？</text:span></text:p>
        </text:list-item>
      </text:list>
      <text:p text:style-name="P27"><text:span text:style-name="T25">請填寫</text:span><text:a xlink:type="simple" xlink:href="http://www.wtuc.edu.tw/iitc/file/ii20/CCFM005A_系統功能授權-撤權功能申請表.doc" office:target-frame-name="ii20" xlink:show="replace" text:style-name="Internet_20_link" text:visited-style-name="Visited_20_Internet_20_Link"><text:span text:style-name="Internet_20_link"><text:span text:style-name="T6">系統功能授權-撤權功能申請表</text:span></text:span></text:a><text:span text:style-name="T6">(資教網站&gt;表單下載&gt;系統組分類下)交付資教中心，</text:span><text:span text:style-name="T25">將有專人為您建立帳號(職工編號)、密碼(預設身分證字號十碼，英文字大寫)，及開放使用權限。</text:span></text:p>
      <text:p text:style-name="P4"/>
      <text:list xml:id="list152315950773803" text:continue-numbering="true" text:style-name="WW8Num4">
        <text:list-item>
          <text:p text:style-name="P10"><text:span text:style-name="T45">已經申請使用校務行政系統內之工讀金管理作業，為什麼仍無法使用</text:span><text:span text:style-name="T45">？</text:span></text:p>
        </text:list-item>
      </text:list>
      <text:p text:style-name="P27"><text:span text:style-name="T1">請洽學生輔導中心</text:span><text:span text:style-name="T25">設定單位承辦人。</text:span></text:p>
      <text:p text:style-name="P6"/>
      <text:p text:style-name="P16"/>
      <text:p text:style-name="P16"/>
      <text:p text:style-name="P16"/>
      <text:p text:style-name="P15"><text:span text:style-name="T3">如您對本中心所提供之服務有任何疑問或建議，歡迎逕洽相關服務人員或email至本中心專屬信箱</text:span><text:a xlink:type="simple" xlink:href="mailto:ii00@mail.wtuc.edu.tw" text:style-name="Internet_20_link" text:visited-style-name="Visited_20_Internet_20_Link"><text:span text:style-name="Internet_20_link"><text:span text:style-name="T3">ii00@mail.wtuc.edu.tw</text:span></text:span></text:a><text:span text:style-name="T3">，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line-height="0.635cm" fo:text-indent="0cm" style:auto-text-indent="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049cm" fo:margin-right="0cm" fo:line-height="0.459cm" fo:text-align="justify" style:justify-single-word="false" fo:text-indent="0cm" style:auto-text-indent="false"/>
    </style:style>
    <style:style style:name="本文_20_2" style:display-name="本文 2" style:family="paragraph" style:parent-style-name="Standard">
      <style:text-properties fo:font-size="20pt" fo:letter-spacing="-0.032cm" fo:font-weight="bold" style:font-name-asian="標楷體" style:font-family-asian="標楷體" style:font-family-generic-asian="script" style:font-size-asian="20pt" style:font-weight-asian="bold" style:font-weight-complex="bold"/>
    </style:style>
    <style:style style:name="本文縮排_20_3" style:display-name="本文縮排 3" style:family="paragraph" style:parent-style-name="Standard">
      <style:paragraph-properties fo:margin-left="0.68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fo:color="#000000" style:font-name="Webdings" fo:font-family="Webdings" style:font-family-generic="roman" style:font-pitch="variable" style:font-charset="x-symbol"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Book Antiqua" fo:font-family="'Book Antiqua'" style:font-family-generic="roman" style:font-pitch="variable" fo:font-size="13pt" fo:font-weight="bold" style:font-name-asian="標楷體" style:font-family-asian="標楷體" style:font-family-generic-asian="script" style:font-size-asian="13pt" style:font-weight-asian="bold" style:font-name-complex="Book Antiqua" style:font-family-complex="'Book Antiqua'" style:font-family-generic-complex="roman" style:font-pitch-complex="variable" style:font-size-complex="13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Book Antiqua" fo:font-family="'Book Antiqua'"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Book Antiqua" style:font-family-complex="'Book Antiqua'"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13pt" fo:language="zh" fo:country="TW" style:letter-kerning="true"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27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fo:text-indent="-0.894cm" fo:margin-left="2.588cm"/>
        </style:list-level-properties>
        <style:text-properties style:font-name="Web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Q" style:num-suffix="：" style:num-format="1">
        <style:list-level-properties text:list-level-position-and-space-mode="label-alignment">
          <style:list-level-label-alignment text:label-followed-by="listtab" fo:text-indent="-1.401cm" fo:margin-left="1.4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3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18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02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8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72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5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41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2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1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Q" style:num-suffix="：" style:num-format="1">
        <style:list-level-properties text:list-level-position-and-space-mode="label-alignment">
          <style:list-level-label-alignment text:label-followed-by="listtab" fo:text-indent="-1.401cm" fo:margin-left="1.4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Q"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Q"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Q"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Q"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33cm" fo:text-indent="-0.847cm" fo:margin-left="1.53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379cm" fo:text-indent="-0.847cm" fo:margin-left="2.379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226cm" fo:text-indent="-0.847cm" fo:margin-left="3.22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073cm" fo:text-indent="-0.847cm" fo:margin-left="4.07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919cm" fo:text-indent="-0.847cm" fo:margin-left="4.919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766cm" fo:text-indent="-0.847cm" fo:margin-left="5.76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6.613cm" fo:text-indent="-0.847cm" fo:margin-left="6.61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7.459cm" fo:text-indent="-0.847cm" fo:margin-left="7.459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8.306cm" fo:text-indent="-0.847cm" fo:margin-left="8.3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eb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06cm" fo:text-indent="-0.847cm" fo:margin-left="2.5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53cm" fo:text-indent="-0.847cm" fo:margin-left="3.35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46cm" fo:text-indent="-0.847cm" fo:margin-left="5.04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93cm" fo:text-indent="-0.847cm" fo:margin-left="5.89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86cm" fo:text-indent="-0.847cm" fo:margin-left="7.58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33cm"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Q" style:num-suffix="：" style:num-format="1">
        <style:list-level-properties text:list-level-position-and-space-mode="label-alignment">
          <style:list-level-label-alignment text:label-followed-by="listtab" fo:text-indent="-1.401cm" fo:margin-left="1.4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Q"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Q"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0.501cm" fo:margin-bottom="0.501cm" fo:margin-left="2.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4"><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謝琇薇</meta:initial-creator>
    <meta:creation-date>2009-08-21T09:01:00</meta:creation-date>
    <dc:creator>wenzao</dc:creator>
    <dc:date>2009-08-21T09:31:00</dc:date>
    <meta:print-date>2008-08-22T11:38:00</meta:print-date>
    <meta:editing-cycles>3</meta:editing-cycles>
    <meta:editing-duration>PT3M</meta:editing-duration>
    <meta:document-statistic meta:table-count="0" meta:image-count="0" meta:object-count="0" meta:page-count="4" meta:paragraph-count="53" meta:word-count="2482" meta:character-count="3118" meta:non-whitespace-character-count="3067"/>
    <meta:generator>LibreOffice/5.2.6.2$Windows_x86 LibreOffice_project/a3100ed2409ebf1c212f5048fbe377c281438fdc</meta:generator>
  </office:meta>
</office:document-meta>
</file>