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華康粗明體(P)" fo:font-size="26pt" fo:letter-spacing="0.106cm" style:text-underline-style="solid" style:text-underline-width="auto" style:text-underline-color="font-color" fo:font-weight="bold" style:font-name-asian="標楷體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asian="標楷體" style:font-weight-complex="bold"/>
    </style:style>
    <style:style style:name="P6" style:family="paragraph" style:parent-style-name="Standard" style:list-style-name="WW8Num3">
      <style:text-properties style:font-name-asian="標楷體" style:font-name-complex="標楷體"/>
    </style:style>
    <style:style style:name="P7" style:family="paragraph" style:parent-style-name="Standard" style:list-style-name="WW8Num4"/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margin-top="0.011cm" fo:margin-bottom="0.011cm" loext:contextual-spacing="false" style:line-height-at-least="0.423cm" fo:text-align="center" style:justify-single-word="false" fo:orphans="2" fo:widows="2" style:page-number="57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  <style:text-properties style:font-name-asian="標楷體" style:font-name-complex="標楷體"/>
    </style:style>
    <style:style style:name="P13" style:family="paragraph" style:parent-style-name="Standard" style:list-style-name="WW8Num4">
      <style:paragraph-properties fo:margin-left="0.85cm" fo:margin-right="0cm" fo:text-indent="-0.85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9" style:family="paragraph" style:parent-style-name="Standard">
      <style:paragraph-properties fo:margin-left="0.953cm" fo:margin-right="0cm" fo:margin-top="0.318cm" fo:margin-bottom="0cm" loext:contextual-spacing="false" fo:text-indent="-0.953cm" style:auto-text-indent="false" style:snap-to-layout-grid="false"/>
    </style:style>
    <style:style style:name="P20" style:family="paragraph" style:parent-style-name="Standard">
      <style:paragraph-properties fo:margin-left="0.919cm" fo:margin-right="0cm" fo:margin-top="0.318cm" fo:margin-bottom="0cm" loext:contextual-spacing="false" fo:text-align="center" style:justify-single-word="false" fo:text-indent="-0.919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left="1.272cm" fo:margin-right="0cm" fo:margin-top="0.318cm" fo:margin-bottom="0cm" loext:contextual-spacing="false" fo:text-align="center" style:justify-single-word="false" fo:text-indent="-1.272cm" style:auto-text-indent="false" style:snap-to-layout-gri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26pt" fo:letter-spacing="0.106cm" fo:font-weight="bold" style:font-name-asian="標楷體" style:font-size-asian="26pt" style:font-weight-asian="bold" style:font-size-complex="2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 fo:font-size="26pt" style:text-underline-style="solid" style:text-underline-width="auto" style:text-underline-color="font-color" fo:font-weight="bold" style:font-name-asian="標楷體" style:font-size-asian="26pt" style:font-weight-asian="bold" style:font-size-complex="26pt" style:font-weight-complex="bold"/>
    </style:style>
    <style:style style:name="T12" style:family="text">
      <style:text-properties fo:color="#000000" style:font-name="華康粗明體(P)" fo:font-size="26pt" style:text-underline-style="solid" style:text-underline-width="auto" style:text-underline-color="font-color" fo:font-weight="bold" style:font-name-asian="華康粗明體(P)" style:font-size-asian="26pt" style:font-weight-asian="bold" style:font-size-complex="26pt" style:font-weight-complex="bold"/>
    </style:style>
    <style:style style:name="T1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-asian="Times New Roman" style:font-name-complex="Times New Roman" style:font-weight-complex="bold"/>
    </style:style>
    <style:style style:name="T20" style:family="text">
      <style:text-properties style:font-name-asian="Times New Roman" style:font-name-complex="Times New Roman" style:font-weight-complex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8pt" fo:font-weight="bold" style:font-name-asian="標楷體" style:font-size-asian="18pt" style:font-weight-asian="bold" style:font-size-complex="18pt"/>
    </style:style>
    <style:style style:name="T24" style:family="text">
      <style:text-properties fo:letter-spacing="-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進修部</text:span><text:span text:style-name="T11">業務簡介</text:span></text:p>
      <text:p text:style-name="P1"/>
      <text:p text:style-name="Standard"><text:span text:style-name="T13">進修部設教務、學務及總務三組，上班時間為</text:span><text:span text:style-name="T13">：</text:span><text:span text:style-name="T13">週一至週五下午</text:span><text:span text:style-name="T13">3:00</text:span><text:span text:style-name="T13">至晚上</text:span><text:span text:style-name="T13">10:00</text:span><text:span text:style-name="T13">。</text:span></text:p>
      <text:p text:style-name="P2"/>
      <text:p text:style-name="Standard"><text:span text:style-name="T19">★</text:span><text:span text:style-name="T5">進修部主任</text:span><text:span text:style-name="T5">：</text:span><text:span text:style-name="T5">陳立言</text:span><text:span text:style-name="T18"> </text:span><text:span text:style-name="T8">主任</text:span><text:span text:style-name="T18"> <text:s/></text:span><text:span text:style-name="T5">分機：</text:span><text:span text:style-name="T8">31</text:span><text:span text:style-name="T8">01</text:span></text:p>
      <text:p text:style-name="P3">《教務組》</text:p>
      <text:p text:style-name="P4"><text:span text:style-name="T19">★</text:span><text:span text:style-name="T5">教務組長：蕭淳方</text:span><text:span text:style-name="T19"> <text:s text:c="2"/></text:span><text:span text:style-name="T5">分機：3111</text:span><text:span text:style-name="T15"> <text:s text:c="4"/></text:span></text:p>
      <text:p text:style-name="P4"><text:span text:style-name="T19">★</text:span><text:span text:style-name="T5">承辦人員：</text:span><text:span text:style-name="T5">黃文勝</text:span><text:span text:style-name="T18"> <text:s text:c="2"/></text:span><text:span text:style-name="T5">分機：</text:span><text:span text:style-name="T8">3112</text:span></text:p>
      <text:p text:style-name="P4"><text:span text:style-name="T8">王悅如</text:span><text:span text:style-name="T18"> <text:s text:c="2"/></text:span><text:span text:style-name="T5">分機：</text:span><text:span text:style-name="T8">3113</text:span></text:p>
      <text:p text:style-name="P4"><text:span text:style-name="T8">陳妍妏</text:span><text:span text:style-name="T18"> <text:s text:c="2"/></text:span><text:span text:style-name="T5">分機：</text:span><text:span text:style-name="T8">3114</text:span></text:p>
      <text:p text:style-name="P5"/>
      <text:list xml:id="list3693541925398773844" text:style-name="WW8Num4">
        <text:list-item>
          <text:p text:style-name="P7"><text:span text:style-name="T4">各位教師可以在「校務資訊系統」查詢</text:span><text:span text:style-name="T4">教師</text:span><text:span text:style-name="T4">個人課表及上課教室，若需要使用專業教室，請</text:span><text:span text:style-name="T4">自行至「校務資訊系統」申請</text:span><text:span text:style-name="T4">。</text:span></text:p>
        </text:list-item>
        <text:list-item>
          <text:p text:style-name="P13">教學綱要填寫：</text:p>
        </text:list-item>
      </text:list>
      <text:p text:style-name="P14"><text:span text:style-name="T4">教學綱要填寫方式與日間部同，填寫完的教學綱要於上網登載後，經系主任核定</text:span><text:span text:style-name="T4">即可</text:span><text:span text:style-name="T4">，實際授課內容與進度、</text:span><text:span text:style-name="T4">成績</text:span><text:span text:style-name="T4">評量方式</text:span><text:span text:style-name="T17">…</text:span><text:span text:style-name="T4">應與教學綱要所寫的一致。</text:span></text:p>
      <text:list xml:id="list152337352179082" text:continue-numbering="true" text:style-name="WW8Num4">
        <text:list-item>
          <text:p text:style-name="P13">講義、試卷印製：</text:p>
        </text:list-item>
      </text:list>
      <text:p text:style-name="P14"><text:span text:style-name="T4">若授課教師需要印製講義或試卷，</text:span><text:span text:style-name="T4">請自行至行政大樓一樓進修部製卷室印製</text:span><text:span text:style-name="T4">，</text:span><text:span text:style-name="T4">並於印製完畢後登錄印製張數相關資料即可，若需要專人說明油印機使用方式，請撥分機3114，我們會有專人到場說明</text:span><text:span text:style-name="T4">。</text:span></text:p>
      <text:list xml:id="list152336951923081" text:continue-numbering="true" text:style-name="WW8Num4">
        <text:list-item>
          <text:p text:style-name="P13">期中、期末考試事宜：</text:p>
        </text:list-item>
      </text:list>
      <text:p text:style-name="P14"><text:span text:style-name="T4">(一)</text:span><text:span text:style-name="T4">進修部各學制皆屬</text:span><text:span text:style-name="T4">大學部</text:span><text:span text:style-name="T4">課程，授課教師可以自行訂定期中考試時間、方式，惟期</text:span></text:p>
      <text:p text:style-name="P14"><text:span text:style-name="T21"><text:s text:c="3"/></text:span><text:span text:style-name="T4">中考當週不停課。</text:span></text:p>
      <text:p text:style-name="P14"><text:span text:style-name="T4">(二)</text:span><text:span text:style-name="T4">期末考方式由</text:span><text:span text:style-name="T4">教</text:span><text:span text:style-name="T4">師自行安排，時間統一於期末考當週舉行，惟當週停課。</text:span></text:p>
      <text:p text:style-name="P14"><text:span text:style-name="T4">(三)</text:span><text:span text:style-name="T4">期末考若需提前考試，應先申請並經系（中心）主任及進修部主任同意。</text:span></text:p>
      <text:p text:style-name="P14"><text:span text:style-name="T4">(四)若您需要印製期中或期末考卷</text:span><text:span text:style-name="T4">，</text:span><text:span text:style-name="T4">請直接前往進修部製卷室印製，試卷袋及答案紙亦</text:span></text:p>
      <text:p text:style-name="P14"><text:span text:style-name="T21"><text:s text:c="3"/></text:span><text:span text:style-name="T4">置於進修部製卷室供教師取用</text:span><text:span text:style-name="T4">。</text:span></text:p>
      <text:list xml:id="list152336614569391" text:continue-numbering="true" text:style-name="WW8Num4">
        <text:list-item>
          <text:p text:style-name="P13">成績輸入：</text:p>
        </text:list-item>
      </text:list>
      <text:list xml:id="list773872225258350" text:style-name="WW8Num1">
        <text:list-item>
          <text:p text:style-name="P8"><text:span text:style-name="T4">請授課</text:span><text:span text:style-name="T4">教</text:span><text:span text:style-name="T4">師於規定時間內輸入學生成績，進修部課程只</text:span><text:span text:style-name="T4">需</text:span><text:span text:style-name="T4">在期末</text:span><text:span text:style-name="T4">時傳送成績及</text:span><text:span text:style-name="T4">繳交</text:span></text:p>
        </text:list-item>
      </text:list>
      <text:p text:style-name="P14"><text:span text:style-name="T21"><text:s text:c="4"/></text:span><text:span text:style-name="T4">成績遞送單</text:span><text:span text:style-name="T4">。</text:span></text:p>
      <text:list xml:id="list152335512064963" text:continue-numbering="true" text:style-name="WW8Num1">
        <text:list-item>
          <text:p text:style-name="P8"><text:span text:style-name="T4">成績輸入並核對無誤後</text:span><text:span text:style-name="T4">，</text:span><text:span text:style-name="T4">須按「傳送期中、期末成績」鍵將成績傳送至</text:span><text:span text:style-name="T4">教務</text:span><text:span text:style-name="T4">組後列</text:span></text:p>
        </text:list-item>
      </text:list>
      <text:p text:style-name="P14"><text:span text:style-name="T21"><text:s text:c="4"/></text:span><text:span text:style-name="T4">印簽名繳交系上，成績一經傳送即無法再更改。</text:span></text:p>
      <text:list xml:id="list152336898172459" text:continue-numbering="true" text:style-name="WW8Num1">
        <text:list-item>
          <text:p text:style-name="P8"><text:span text:style-name="T4">教師欲</text:span><text:span text:style-name="T4">修正成績</text:span><text:span text:style-name="T4">，</text:span><text:span text:style-name="T4">請依照本校「學期成績更正或補登要點」辦理。</text:span></text:p>
        </text:list-item>
      </text:list>
      <text:list xml:id="list152336249249007" text:continue-list="list152336614569391" text:style-name="WW8Num4">
        <text:list-item>
          <text:p text:style-name="P13">請假事宜：</text:p>
        </text:list-item>
      </text:list>
      <text:p text:style-name="P14"><text:span text:style-name="T4">教師請假事宜請參閱</text:span><text:span text:style-name="T4">本校教職員</text:span><text:span text:style-name="T4">請假</text:span><text:span text:style-name="T4">規則</text:span><text:span text:style-name="T4">，若</text:span><text:span text:style-name="T4">教</text:span><text:span text:style-name="T4">師臨時無法來上課，請立刻與教務組取得聯繫（分機</text:span><text:span text:style-name="T3">3114</text:span><text:span text:style-name="T4">），教務組會協助通知該班學生與</text:span><text:span text:style-name="T4">辦理</text:span><text:span text:style-name="T4">補課事宜。</text:span></text:p>
      <text:p text:style-name="P15"><text:soft-page-break/></text:p>
      <text:p text:style-name="P3">《學務組》</text:p>
      <text:p text:style-name="P4"><text:span text:style-name="T19">★</text:span><text:span text:style-name="T5">學務組長</text:span><text:span text:style-name="T5">：</text:span><text:span text:style-name="T5">待</text:span><text:span text:style-name="T19"> <text:s/></text:span><text:span text:style-name="T5">聘</text:span><text:span text:style-name="T18"> <text:s text:c="2"/></text:span><text:span text:style-name="T5">分機：</text:span><text:span text:style-name="T8">312</text:span><text:span text:style-name="T8">1</text:span></text:p>
      <text:p text:style-name="P4"><text:span text:style-name="T19"><text:s text:c="37"/></text:span><text:span text:style-name="T19">★</text:span><text:span text:style-name="T5">承辦人員：</text:span><text:span text:style-name="T5">黃純慧</text:span><text:span text:style-name="T18"> <text:s text:c="2"/></text:span><text:span text:style-name="T5">分機：</text:span><text:span text:style-name="T8">3122</text:span></text:p>
      <text:p text:style-name="P19"><text:span text:style-name="T4">一、學生操行成績之評定，以導師評分為基本分（導師評分以</text:span><text:span text:style-name="T3">70</text:span><text:span text:style-name="T4">〜</text:span><text:span text:style-name="T3">90</text:span><text:span text:style-name="T4">分為範圍），再加減獎懲、勤缺分數，核計實得總分。【定期察看學生基本分為</text:span><text:span text:style-name="T3">62</text:span><text:span text:style-name="T4">分】</text:span></text:p>
      <text:p text:style-name="P16"><text:span text:style-name="T4">二、同仁若擔任導師</text:span><text:span text:style-name="T4">，</text:span><text:span text:style-name="T4">每月需至少召開一次班會。</text:span></text:p>
      <text:p text:style-name="P17">三、同仁若擔任導師，須與學生個別談話，每學期至少一次，並做成輔導記錄。</text:p>
      <text:p text:style-name="P11"><text:span text:style-name="T4">四、</text:span><text:span text:style-name="T24">導師需了解住宿校外學生之生活狀況，由導師以約談方式了解學生住宿狀況，並填寫資料</text:span><text:span text:style-name="T4">。</text:span></text:p>
      <text:p text:style-name="P16"><text:span text:style-name="T4">五、學生請假由任課老師簽准</text:span><text:span text:style-name="T4">（班、週會課由導師簽准）</text:span><text:span text:style-name="T4">，學生請假時須檢附資料以為證明。</text:span></text:p>
      <text:p text:style-name="P11"><text:span text:style-name="T4">六、校內獎學金有「</text:span><text:span text:style-name="T4">弱勢學生助學計畫</text:span><text:span text:style-name="T4">」、「緊急紓困金」與</text:span><text:span text:style-name="T4">因應學生家長短期失業緊急紓困金</text:span><text:span text:style-name="T4">，如班上同學有需要申請，請告知同學至進修部學務組洽詢。校外獎學金若干，將不定期公佈於</text:span><text:span text:style-name="T4">圓夢助學網上</text:span><text:span text:style-name="T4">，請鼓勵同學多多</text:span><text:span text:style-name="T4">利用查詢</text:span><text:span text:style-name="T4">。</text:span></text:p>
      <text:p text:style-name="P11"><text:span text:style-name="T4">七、夜間設有校護</text:span><text:span text:style-name="T3">1</text:span><text:span text:style-name="T4">人，同學若有身體不適或有任何衛生保健方面的問題，歡迎諮詢。此外，</text:span><text:span text:style-name="T4">輔導中心</text:span><text:span text:style-name="T4">並</text:span><text:span text:style-name="T4">設</text:span><text:span text:style-name="T4">有夜間輔導老師，各位師長可請求協助或轉介個案。</text:span></text:p>
      <text:p text:style-name="P12">八、進修部辦公室設有導師櫃，請擔任導師之同仁每週務必至導師櫃領取相關資料。</text:p>
      <text:p text:style-name="P11"><text:span text:style-name="T4">九、</text:span><text:span text:style-name="T4">本校訂有</text:span><text:span text:style-name="T4">環保規定</text:span><text:span text:style-name="T4">，請依規定確實做好相關垃圾分類。</text:span></text:p>
      <text:p text:style-name="P12">十、本校全面禁煙，若師長於校園發現學生抽煙時，請協助勸導或通知學務組同仁。若發現有煙蒂散落亦請通知學務組處理。</text:p>
      <text:p text:style-name="P11"><text:span text:style-name="T4">十一、進修部教室乃日、夜間合用，</text:span><text:span text:style-name="T4">為加強管理，</text:span><text:span text:style-name="T4">請同仁於上課時提醒學生保持整潔，以利雙方之使用。</text:span></text:p>
      <text:p text:style-name="P20"/>
      <text:p text:style-name="P21">《總務組》</text:p>
      <text:p text:style-name="P18"><text:span text:style-name="T19">★</text:span><text:span text:style-name="T5">承辦人員：黃俊翰</text:span><text:span text:style-name="T18"> <text:s text:c="2"/></text:span><text:span text:style-name="T5">分機</text:span><text:span text:style-name="T8">3131</text:span></text:p>
      <text:p text:style-name="P11"><text:span text:style-name="T4">一</text:span><text:span text:style-name="T4">、進修部有視聽器材（單槍、手提電腦、</text:span><text:span text:style-name="T3">DV</text:span><text:span text:style-name="T4">攝影機、數位相機、錄音機、投影機）可供任課教師上課之借用，借用時間為當日晚上</text:span><text:span text:style-name="T3">6</text:span><text:span text:style-name="T4">點至</text:span><text:span text:style-name="T3">10</text:span><text:span text:style-name="T4">點。</text:span></text:p>
      <text:p text:style-name="P16"><text:span text:style-name="T4">二</text:span><text:span text:style-name="T4">、夜間上課教師使用視聽設備如有問題請打分機</text:span><text:span text:style-name="T3">3131</text:span><text:span text:style-name="T4">，有專人為您服務。</text:span></text:p>
      <text:p text:style-name="P16"><text:span text:style-name="T4">三</text:span><text:span text:style-name="T4">、上課桌椅、粉筆、白板筆不夠可請同學至辦公室洽借。</text:span></text:p>
      <text:p text:style-name="P11"><text:span text:style-name="T4">四</text:span><text:span text:style-name="T4">、每日最後一節上課之師長，請提醒同學將門窗關好、垃圾帶走，留給日間部同學一個良好的上課環境。</text:span></text:p>
      <text:p text:style-name="P10"><text:span text:style-name="T3">=======================================================================</text:span></text:p>
      <text:list xml:id="list3059951482604803820" text:style-name="WW8Num3">
        <text:list-item>
          <text:p text:style-name="P6">進修部於學期間每週會發行「進修部週報」，摘錄當週重要事宜，除各班及班導師各一份外，亦將公佈於進修部佈告欄及網頁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設教務、學務及總務三組，上班時間為週一至週五下午三點到晚上十點</dc:title>
    <meta:initial-creator>REGISTER</meta:initial-creator>
    <meta:creation-date>2009-08-19T08:59:00</meta:creation-date>
    <dc:creator>wenzao</dc:creator>
    <dc:date>2010-08-25T17:25:00</dc:date>
    <meta:print-date>2008-08-19T16:59:00</meta:print-date>
    <meta:editing-cycles>4</meta:editing-cycles>
    <meta:editing-duration>PT8M</meta:editing-duration>
    <meta:document-statistic meta:table-count="0" meta:image-count="0" meta:object-count="0" meta:page-count="2" meta:paragraph-count="50" meta:word-count="1549" meta:character-count="1746" meta:non-whitespace-character-count="1664"/>
    <meta:generator>LibreOffice/5.2.6.2$Windows_x86 LibreOffice_project/a3100ed2409ebf1c212f5048fbe377c281438fdc</meta:generator>
  </office:meta>
</office:document-meta>
</file>