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2" style:family="paragraph" style:parent-style-name="Standard">
      <style:text-properties fo:font-size="10pt" fo:font-weight="bold" style:font-name-asian="標楷體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-asian="標楷體" style:font-weight-complex="bold"/>
    </style:style>
    <style:style style:name="P6" style:family="paragraph" style:parent-style-name="Standard" style:list-style-name="WW8Num1">
      <style:text-properties style:font-name-asian="標楷體" style:font-name-complex="標楷體"/>
    </style:style>
    <style:style style:name="P7" style:family="paragraph" style:parent-style-name="Standard" style:list-style-name="WW8Num2">
      <style:text-properties style:font-name-asian="標楷體" style:font-name-complex="標楷體"/>
    </style:style>
    <style:style style:name="P8" style:family="paragraph" style:parent-style-name="Standard" style:list-style-name="WW8Num3"/>
    <style:style style:name="P9" style:family="paragraph" style:parent-style-name="Standard" style:list-style-name="WW8Num1"/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>
      <style:paragraph-properties fo:margin-left="0.847cm" fo:margin-right="0cm" fo:margin-top="0.318cm" fo:margin-bottom="0cm" loext:contextual-spacing="false" fo:text-indent="-0.847cm" style:auto-text-indent="false" style:snap-to-layout-grid="false"/>
    </style:style>
    <style:style style:name="P12" style:family="paragraph" style:parent-style-name="Standard">
      <style:paragraph-properties fo:margin-left="0.847cm" fo:margin-right="0cm" fo:margin-top="0.318cm" fo:margin-bottom="0cm" loext:contextual-spacing="false" fo:text-indent="-0.847cm" style:auto-text-indent="false" style:snap-to-layout-grid="false"/>
      <style:text-properties style:font-name-asian="標楷體" style:font-name-complex="標楷體"/>
    </style:style>
    <style:style style:name="P13" style:family="paragraph" style:parent-style-name="Standard" style:list-style-name="WW8Num3">
      <style:paragraph-properties fo:margin-left="0.85cm" fo:margin-right="0cm" fo:margin-top="0.318cm" fo:margin-bottom="0cm" loext:contextual-spacing="false" fo:text-indent="-0.85cm" style:auto-text-indent="false"/>
      <style:text-properties style:font-name-asian="標楷體" style:font-name-complex="標楷體"/>
    </style:style>
    <style:style style:name="P14" style:family="paragraph" style:parent-style-name="Standard">
      <style:paragraph-properties fo:margin-left="0.847cm" fo:margin-right="0cm" fo:text-indent="0cm" style:auto-text-indent="false"/>
    </style:style>
    <style:style style:name="P15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16" style:family="paragraph" style:parent-style-name="Standard">
      <style:paragraph-properties fo:margin-top="0.318cm" fo:margin-bottom="0cm" loext:contextual-spacing="false" style:snap-to-layout-grid="false"/>
    </style:style>
    <style:style style:name="P17" style:family="paragraph" style:parent-style-name="Standard">
      <style:paragraph-properties fo:margin-top="0.318cm" fo:margin-bottom="0cm" loext:contextual-spacing="false" style:snap-to-layout-grid="false"/>
      <style:text-properties style:font-name-asian="標楷體" style:font-name-complex="標楷體"/>
    </style:style>
    <style:style style:name="P18" style:family="paragraph" style:parent-style-name="Standard">
      <style:paragraph-properties fo:margin-top="0.318cm" fo:margin-bottom="0cm" loext:contextual-spacing="false" fo:text-align="end" style:justify-single-word="false" style:snap-to-layout-grid="false"/>
    </style:style>
    <style:style style:name="P19" style:family="paragraph" style:parent-style-name="Standard">
      <style:paragraph-properties fo:margin-left="0.953cm" fo:margin-right="0cm" fo:margin-top="0.318cm" fo:margin-bottom="0cm" loext:contextual-spacing="false" fo:text-indent="-0.953cm" style:auto-text-indent="false" style:snap-to-layout-grid="false"/>
    </style:style>
    <style:style style:name="P20" style:family="paragraph" style:parent-style-name="Standard">
      <style:paragraph-properties fo:margin-left="0.919cm" fo:margin-right="0cm" fo:margin-top="0.318cm" fo:margin-bottom="0cm" loext:contextual-spacing="false" fo:text-align="center" style:justify-single-word="false" fo:text-indent="-0.919cm" style:auto-text-indent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1" style:family="paragraph" style:parent-style-name="Standard">
      <style:paragraph-properties fo:margin-left="1.272cm" fo:margin-right="0cm" fo:margin-top="0.318cm" fo:margin-bottom="0cm" loext:contextual-spacing="false" fo:text-align="center" style:justify-single-word="false" fo:text-indent="-1.272cm" style:auto-text-indent="false" style:snap-to-layout-gri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 style:master-page-name="Standard">
      <style:paragraph-properties fo:text-align="center" style:justify-single-word="false" style:page-number="57"/>
      <style:text-properties fo:font-size="26pt" fo:letter-spacing="0.106cm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fo:font-size="26pt" fo:letter-spacing="0.106cm" fo:font-weight="bold" style:font-name-asian="標楷體" style:font-size-asian="26pt" style:font-weight-asian="bold" style:font-size-complex="2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weight-complex="bold"/>
    </style:style>
    <style:style style:name="T5" style:family="text">
      <style:text-properties style:font-name-asian="標楷體" style:font-name-complex="標楷體" style:font-weight-complex="bold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asian="標楷體"/>
    </style:style>
    <style:style style:name="T10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fo:font-size="13pt" fo:font-weight="bold" style:font-name-asian="標楷體" style:font-size-asian="13pt" style:font-weight-asian="bold" style:font-size-complex="13pt"/>
    </style:style>
    <style:style style:name="T13" style:family="text">
      <style:text-properties fo:font-size="13pt" fo:font-weight="bold" style:font-name-asian="標楷體" style:font-size-asian="13pt" style:font-weight-asian="bold" style:font-size-complex="13pt"/>
    </style:style>
    <style:style style:name="T14" style:family="text">
      <style:text-properties fo:font-size="18pt" fo:font-weight="bold" style:font-name-asian="標楷體" style:font-size-asian="18pt" style:font-weight-asian="bold" style:font-size-complex="18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weight-complex="bold"/>
    </style:style>
    <style:style style:name="T17" style:family="text">
      <style:text-properties style:font-name-asian="Times New Roman" style:font-name-complex="Times New Roman" style:font-weight-complex="bold"/>
    </style:style>
    <style:style style:name="T18" style:family="text">
      <style:text-properties style:font-name-asian="Times New Roman" style:font-name-complex="Times New Roman" style:font-weight-complex="bold"/>
    </style:style>
    <style:style style:name="T1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letter-spacing="-0.004cm" style:font-name-asian="標楷體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進修部</text:p>
      <text:p text:style-name="Standard"><text:span text:style-name="T10">進修部設教務、學務及總務三組，上班時間為</text:span><text:span text:style-name="T10">：</text:span><text:span text:style-name="T10">週一至週五下午</text:span><text:span text:style-name="T10">3:00</text:span><text:span text:style-name="T10">至晚上</text:span><text:span text:style-name="T10">10:00</text:span><text:span text:style-name="T10">。</text:span></text:p>
      <text:p text:style-name="P1"/>
      <text:p text:style-name="P2"/>
      <text:p text:style-name="P3">《教務組》</text:p>
      <text:p text:style-name="P4"><text:span text:style-name="T17">★</text:span><text:span text:style-name="T4">教務組長：蕭淳方</text:span><text:span text:style-name="T17"> <text:s text:c="2"/></text:span><text:span text:style-name="T4">分機：3111</text:span><text:span text:style-name="T12"> <text:s text:c="4"/></text:span></text:p>
      <text:p text:style-name="P4"><text:span text:style-name="T17">★</text:span><text:span text:style-name="T4">承辦人員：</text:span><text:span text:style-name="T4">林妙蓉</text:span><text:span text:style-name="T16"> <text:s text:c="2"/></text:span><text:span text:style-name="T4">分機：</text:span><text:span text:style-name="T7">3112</text:span></text:p>
      <text:p text:style-name="P4"><text:span text:style-name="T7">王悅如</text:span><text:span text:style-name="T16"> <text:s text:c="2"/></text:span><text:span text:style-name="T4">分機：</text:span><text:span text:style-name="T7">3113</text:span></text:p>
      <text:p text:style-name="P4"><text:span text:style-name="T4">李惠如</text:span><text:span text:style-name="T16"> <text:s text:c="2"/></text:span><text:span text:style-name="T4">分機：</text:span><text:span text:style-name="T7">3114</text:span></text:p>
      <text:p text:style-name="P4"><text:span text:style-name="T7">陳妍妏</text:span><text:span text:style-name="T16"> <text:s text:c="2"/></text:span><text:span text:style-name="T4">分機：</text:span><text:span text:style-name="T7">3115</text:span></text:p>
      <text:p text:style-name="P5"/>
      <text:list xml:id="list8800719276242000794" text:style-name="WW8Num3">
        <text:list-item>
          <text:p text:style-name="P8"><text:span text:style-name="T3">各位教師可以在「校務資訊系統」查詢</text:span><text:span text:style-name="T3">教師</text:span><text:span text:style-name="T3">個人課表及上課教室，若需要使用專業教室，請至教務組</text:span><text:span text:style-name="T3">申請</text:span><text:span text:style-name="T3">。</text:span></text:p>
        </text:list-item>
        <text:list-item>
          <text:p text:style-name="P13">教學綱要填寫：</text:p>
        </text:list-item>
      </text:list>
      <text:p text:style-name="P14"><text:span text:style-name="T3">教學綱要填寫方式與日間部同，填寫完的教學綱要於上網登載後，經系主任核定</text:span><text:span text:style-name="T3">即可</text:span><text:span text:style-name="T3">，實際授課內容與進度、</text:span><text:span text:style-name="T3">成績</text:span><text:span text:style-name="T3">評量方式</text:span><text:span text:style-name="T15">…</text:span><text:span text:style-name="T3">應與教學綱要所寫的一致。</text:span></text:p>
      <text:list xml:id="list150113536481786" text:continue-numbering="true" text:style-name="WW8Num3">
        <text:list-item>
          <text:p text:style-name="P13">講義、試卷印製：</text:p>
        </text:list-item>
      </text:list>
      <text:p text:style-name="P14"><text:span text:style-name="T3">若授課教師需要印製講義或試卷，可送至教務組代為印製，礙於教務組有限的人力，為節省等候的時間，建議在一天前送印。送印</text:span><text:span text:style-name="T3">時</text:span><text:span text:style-name="T3">請至承辦人員處登記並將原稿交由承辦人員保管。</text:span></text:p>
      <text:list xml:id="list150113485928837" text:continue-numbering="true" text:style-name="WW8Num3">
        <text:list-item>
          <text:p text:style-name="P13">期中、期末考試事宜：</text:p>
        </text:list-item>
      </text:list>
      <text:list xml:id="list538547403451805826" text:style-name="WW8Num1">
        <text:list-item>
          <text:p text:style-name="P9"><text:span text:style-name="T3">進修部各學制皆屬高年級課程，授課教師可以自行訂定期中考試時間、方式，惟期中考當週不停課。</text:span></text:p>
        </text:list-item>
        <text:list-item>
          <text:p text:style-name="P9"><text:span text:style-name="T3">期末考方式由</text:span><text:span text:style-name="T3">教</text:span><text:span text:style-name="T3">師自行安排，時間統一於期末考當週舉行，惟當週停課。</text:span></text:p>
        </text:list-item>
        <text:list-item>
          <text:p text:style-name="P6">期末考若需提前考試，應先申請並經系（中心）主任及進修部主任同意。</text:p>
        </text:list-item>
        <text:list-item>
          <text:p text:style-name="P6">如果您計畫在考試週舉行考試，請於考試前一週將試卷原稿送至教務組，俾便製卷。</text:p>
        </text:list-item>
      </text:list>
      <text:list xml:id="list150112195348455" text:continue-list="list150113485928837" text:style-name="WW8Num3">
        <text:list-item>
          <text:p text:style-name="P13">成績輸入：</text:p>
          <text:list>
            <text:list-item>
              <text:p text:style-name="P8"><text:span text:style-name="T3">請授課</text:span><text:span text:style-name="T3">教</text:span><text:span text:style-name="T3">師於規定時間內輸入學生成績，進修部課程只</text:span><text:span text:style-name="T3">需</text:span><text:span text:style-name="T3">在期末</text:span><text:span text:style-name="T3">時傳送成績及</text:span><text:span text:style-name="T3">繳交</text:span><text:span text:style-name="T3">成績遞送單</text:span><text:span text:style-name="T3">。</text:span></text:p>
            </text:list-item>
            <text:list-item>
              <text:p text:style-name="P8"><text:span text:style-name="T3">成績輸入並核對無誤後</text:span><text:span text:style-name="T3">，</text:span><text:span text:style-name="T3">須按「傳送期中、期末成績」鍵將</text:span><text:span text:style-name="T19">成績傳送至</text:span><text:span text:style-name="T19">教務</text:span><text:span text:style-name="T19">組</text:span><text:span text:style-name="T3">後列印簽名繳交系上，成績一經傳送即無法再更改。</text:span></text:p>
            </text:list-item>
            <text:list-item>
              <text:p text:style-name="P8"><text:span text:style-name="T3">教師欲</text:span><text:span text:style-name="T3">修正成績</text:span><text:span text:style-name="T3">，</text:span><text:span text:style-name="T3">請依照本校「學期成績更正或補登要點」辦理。</text:span></text:p>
            </text:list-item>
          </text:list>
        </text:list-item>
        <text:list-item>
          <text:p text:style-name="P13">請假事宜：</text:p>
        </text:list-item>
      </text:list>
      <text:p text:style-name="P14"><text:span text:style-name="T3">教師請假事宜請參閱</text:span><text:span text:style-name="T3">本校教職員</text:span><text:span text:style-name="T3">請假</text:span><text:span text:style-name="T3">規則</text:span><text:span text:style-name="T3">，若</text:span><text:span text:style-name="T3">教</text:span><text:span text:style-name="T3">師臨時無法來上課，請立刻與教務組取得聯繫（分機</text:span><text:span text:style-name="T2">3114</text:span><text:span text:style-name="T3">），教務組會協助通知該班學生與</text:span><text:span text:style-name="T3">辦理</text:span><text:span text:style-name="T3">補課事宜。</text:span></text:p>
      <text:p text:style-name="P15"><text:soft-page-break/></text:p>
      <text:p text:style-name="P3">《學務組》</text:p>
      <text:p text:style-name="P4"><text:span text:style-name="T17">★</text:span><text:span text:style-name="T4">承辦人員：</text:span><text:span text:style-name="T4">黃純慧</text:span><text:span text:style-name="T16"> <text:s text:c="2"/></text:span><text:span text:style-name="T4">分機：</text:span><text:span text:style-name="T7">3122</text:span></text:p>
      <text:p text:style-name="P19"><text:span text:style-name="T3">一、學生操行成績之評定，以導師評分為基本分（導師評分以</text:span><text:span text:style-name="T2">70</text:span><text:span text:style-name="T3">〜</text:span><text:span text:style-name="T2">90</text:span><text:span text:style-name="T3">分為範圍），再加減獎懲、勤缺分數，核計實得總分。【定期察看學生基本分為</text:span><text:span text:style-name="T2">62</text:span><text:span text:style-name="T3">分】</text:span></text:p>
      <text:p text:style-name="P16"><text:span text:style-name="T3">二、同仁若擔任導師</text:span><text:span text:style-name="T3">，</text:span><text:span text:style-name="T3">每月需至少召開一次班會。</text:span></text:p>
      <text:p text:style-name="P17">三、同仁若擔任導師，須與學生個別談話，每學期至少一次，並做成輔導記錄。</text:p>
      <text:p text:style-name="P11"><text:span text:style-name="T3">四、</text:span><text:span text:style-name="T21">導師需了解住宿校外學生之生活狀況，由導師以約談方式了解學生住宿狀況，並填寫資料</text:span><text:span text:style-name="T3">。</text:span></text:p>
      <text:p text:style-name="P16"><text:span text:style-name="T3">五、學生請假由任課老師簽准</text:span><text:span text:style-name="T3">（班、週會課由導師簽准）</text:span><text:span text:style-name="T3">，學生請假時須檢附資料以為證明。</text:span></text:p>
      <text:p text:style-name="P11"><text:span text:style-name="T3">六、校內獎學金有「</text:span><text:span text:style-name="T3">弱勢學生助學計畫</text:span><text:span text:style-name="T3">」、「緊急紓困金」與</text:span><text:span text:style-name="T3">「</text:span><text:span text:style-name="T3">聖吳甦樂安貧樂學獎助學金</text:span><text:span text:style-name="T3">」（</text:span><text:span text:style-name="T3">分為安貧、濟困、急難、國際交流四個方案</text:span><text:span text:style-name="T3">）</text:span><text:span text:style-name="T3">，如班上同學有需要申請，請告知同學至進修部學務組洽詢。校外獎學金若干，將不定期公佈於進修部公告欄，請鼓勵同學多多申請。</text:span></text:p>
      <text:p text:style-name="P11"><text:span text:style-name="T3">七、夜間設有校護</text:span><text:span text:style-name="T2">1</text:span><text:span text:style-name="T3">人，同學若有身體不適或有任何衛生保健方面的問題，歡迎諮詢。此外，並有夜間輔導老師，各位師長可請求協助或轉介個案。</text:span></text:p>
      <text:p text:style-name="P12">八、進修部辦公室設有導師櫃，請擔任導師之同仁每週務必至導師櫃領取相關資料。</text:p>
      <text:p text:style-name="P11"><text:span text:style-name="T3">九、</text:span><text:span text:style-name="T3">本校訂有</text:span><text:span text:style-name="T3">環保規定</text:span><text:span text:style-name="T3">，請依規定確實做好相關垃圾分類。</text:span></text:p>
      <text:p text:style-name="P12">十、本校全面禁煙，若師長於校園發現學生抽煙時，請協助勸導或通知學務組同仁。若發現有煙蒂散落亦請通知學務組處理。</text:p>
      <text:p text:style-name="P11"><text:span text:style-name="T3">十一、進修部教室乃日、夜間合用，</text:span><text:span text:style-name="T3">為加強管理已訂定「進修部教室整潔強化方案」，</text:span><text:span text:style-name="T3">請同仁於上課時提醒學生保持整潔，以利雙方之使用。</text:span></text:p>
      <text:p text:style-name="P20"/>
      <text:p text:style-name="P20"/>
      <text:p text:style-name="P21">《總務組》</text:p>
      <text:p text:style-name="P18"><text:span text:style-name="T17">★</text:span><text:span text:style-name="T4">承辦人員：黃俊翰</text:span><text:span text:style-name="T16"> <text:s text:c="2"/></text:span><text:span text:style-name="T4">分機</text:span><text:span text:style-name="T7">3131</text:span></text:p>
      <text:p text:style-name="P11"><text:span text:style-name="T3">一</text:span><text:span text:style-name="T3">、進修部有視聽器材（單槍、手提電腦、</text:span><text:span text:style-name="T2">DV</text:span><text:span text:style-name="T3">攝影機、數位相機、錄音機、投影機）可供任課教師上課之借用，借用時間為當日晚上</text:span><text:span text:style-name="T2">6</text:span><text:span text:style-name="T3">點至</text:span><text:span text:style-name="T2">10</text:span><text:span text:style-name="T3">點。</text:span></text:p>
      <text:p text:style-name="P16"><text:span text:style-name="T3">二</text:span><text:span text:style-name="T3">、夜間上課教師使用視聽設備如有問題請打分機</text:span><text:span text:style-name="T2">3131</text:span><text:span text:style-name="T3">，有專人為您服務。</text:span></text:p>
      <text:p text:style-name="P16"><text:span text:style-name="T3">三</text:span><text:span text:style-name="T3">、上課桌椅、粉筆、白板筆不夠可請同學至辦公室洽借。</text:span></text:p>
      <text:p text:style-name="P11"><text:span text:style-name="T3">四</text:span><text:span text:style-name="T3">、每日最後一節上課之師長，請提醒同學將門窗關好、垃圾帶走，留給日間部同學一個良好的上課環境。</text:span></text:p>
      <text:p text:style-name="P10"><text:span text:style-name="T2">=======================================================================</text:span></text:p>
      <text:list xml:id="list7009000673134565891" text:style-name="WW8Num2">
        <text:list-item>
          <text:p text:style-name="P7">進修部於學期間每週一會發行「進修部週報」，摘錄當週重要事宜，除各班及班導師各一份外，亦將公佈於進修部佈告欄及網頁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787cm" fo:margin-right="0cm" fo:text-indent="-0.78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21.001cm" fo:page-height="29.7cm" style:num-format="1" style:print-orientation="portrait" fo:margin-top="2cm" fo:margin-bottom="1.501cm" fo:margin-left="2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<text:page-number text:select-page="current">5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修部設教務、學務及總務三組，上班時間為週一至週五下午三點到晚上十點</dc:title>
    <meta:initial-creator>REGISTER</meta:initial-creator>
    <meta:creation-date>2007-09-05T12:31:00</meta:creation-date>
    <dc:creator>wenzao</dc:creator>
    <dc:date>2007-09-07T14:37:00</dc:date>
    <meta:print-date>2007-09-07T14:36:00</meta:print-date>
    <meta:editing-cycles>3</meta:editing-cycles>
    <meta:editing-duration>PT5M</meta:editing-duration>
    <meta:document-statistic meta:table-count="0" meta:image-count="0" meta:object-count="0" meta:page-count="2" meta:paragraph-count="46" meta:word-count="1519" meta:character-count="1658" meta:non-whitespace-character-count="1632"/>
    <meta:generator>LibreOffice/5.2.6.2$Windows_x86 LibreOffice_project/a3100ed2409ebf1c212f5048fbe377c281438fdc</meta:generator>
  </office:meta>
</office:document-meta>
</file>