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2600000023D53BE65BEDD896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rtoon" svg:font-family="Cartoon, Candid"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行書體" svg:font-family="華康行書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table:align="left" style:writing-mode="lr-tb"/>
    </style:style>
    <style:style style:name="表格1.A" style:family="table-column">
      <style:table-column-properties style:column-width="1.432cm"/>
    </style:style>
    <style:style style:name="表格1.B" style:family="table-column">
      <style:table-column-properties style:column-width="3.161cm"/>
    </style:style>
    <style:style style:name="表格1.C" style:family="table-column">
      <style:table-column-properties style:column-width="12.252cm"/>
    </style:style>
    <style:style style:name="表格1.1" style:family="table-row">
      <style:table-row-properties style:min-row-height="0.62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89cm" fo:keep-together="auto"/>
    </style:style>
    <style:style style:name="表格1.5" style:family="table-row">
      <style:table-row-properties style:min-row-height="0.591cm" fo:keep-together="auto"/>
    </style:style>
    <style:style style:name="表格1.6" style:family="table-row">
      <style:table-row-properties style:min-row-height="0.522cm" fo:keep-together="auto"/>
    </style:style>
    <style:style style:name="表格1.7" style:family="table-row">
      <style:table-row-properties style:min-row-height="0.658cm" fo:keep-together="auto"/>
    </style:style>
    <style:style style:name="P1" style:family="paragraph" style:parent-style-name="Standard">
      <style:paragraph-properties fo:line-height="0.423cm" fo:text-align="justify" style:justify-single-word="false"/>
    </style:style>
    <style:style style:name="P2" style:family="paragraph" style:parent-style-name="Standard">
      <style:paragraph-properties fo:line-height="0.423cm" fo:text-align="justify" style:justify-single-word="false"/>
      <style:text-properties style:font-name="標楷體" style:font-name-asian="標楷體"/>
    </style:style>
    <style:style style:name="P3" style:family="paragraph" style:parent-style-name="Standard">
      <style:paragraph-properties style:line-height-at-least="0cm" fo:text-align="center" style:justify-single-word="false"/>
      <style:text-properties style:font-name="標楷體" fo:font-size="16pt" fo:font-weight="bold" fo:background-color="#d8d8d8" style:font-name-asian="標楷體" style:font-size-asian="16pt" style:font-weight-asian="bold" style:font-weight-complex="bold" loext:padding="0cm" loext:border="0.51pt solid #000000"/>
    </style:style>
    <style:style style:name="P4" style:family="paragraph" style:parent-style-name="Standard" style:master-page-name="Standard">
      <style:paragraph-properties fo:margin-top="0cm" fo:margin-bottom="0.635cm" loext:contextual-spacing="false" style:line-height-at-least="0cm" fo:text-align="center" style:justify-single-word="false" style:page-number="41"/>
      <style:text-properties style:font-name="Cartoon" fo:font-size="26pt" fo:letter-spacing="0.071cm" fo:font-weight="bold" style:font-name-asian="標楷體" style:font-size-asian="26pt" style:font-weight-asian="bold" style:font-name-complex="Cartoon" style:font-size-complex="26pt" style:font-style-complex="italic"/>
    </style:style>
    <style:style style:name="P5" style:family="paragraph" style:parent-style-name="Standard">
      <style:paragraph-properties fo:margin-top="0.318cm" fo:margin-bottom="0cm" loext:contextual-spacing="false"/>
      <style:text-properties style:font-name="標楷體" style:font-name-asian="標楷體" style:font-name-complex="標楷體"/>
    </style:style>
    <style:style style:name="P6" style:family="paragraph" style:parent-style-name="Standard">
      <style:paragraph-properties fo:margin-left="0.847cm" fo:margin-right="0cm" fo:margin-top="0.318cm" fo:margin-bottom="0cm" loext:contextual-spacing="false" style:line-height-at-least="0cm" fo:text-align="justify" style:justify-single-word="false" fo:text-indent="-0.847cm" style:auto-text-indent="false"/>
      <style:text-properties style:font-name="標楷體" style:font-name-asian="標楷體" style:font-name-complex="標楷體"/>
    </style:style>
    <style:style style:name="P7" style:family="paragraph" style:parent-style-name="Standard">
      <style:paragraph-properties fo:margin-left="0.847cm" fo:margin-right="0cm" fo:margin-top="0.318cm" fo:margin-bottom="0cm" loext:contextual-spacing="false" style:line-height-at-least="0cm" fo:text-align="justify" style:justify-single-word="false" fo:text-indent="-0.847cm" style:auto-text-indent="false"/>
      <style:text-properties style:font-name="標楷體" style:font-name-asian="標楷體"/>
    </style:style>
    <style:style style:name="P8" style:family="paragraph" style:parent-style-name="Standard">
      <style:paragraph-properties fo:margin-left="0.847cm" fo:margin-right="0cm" fo:margin-top="0.318cm" fo:margin-bottom="0cm" loext:contextual-spacing="false" style:line-height-at-least="0cm" fo:text-align="justify" style:justify-single-word="false" fo:text-indent="-0.847cm" style:auto-text-indent="false"/>
    </style:style>
    <style:style style:name="P9" style:family="paragraph" style:parent-style-name="Standard">
      <style:paragraph-properties fo:margin-left="1.27cm" fo:margin-right="0cm" fo:margin-top="0.088cm" fo:margin-bottom="0cm" loext:contextual-spacing="false" style:line-height-at-least="0cm" fo:text-indent="0cm" style:auto-text-indent="false"/>
    </style:style>
    <style:style style:name="P10" style:family="paragraph" style:parent-style-name="Standard">
      <style:paragraph-properties fo:margin-left="1.27cm" fo:margin-right="0cm" style:line-height-at-least="0cm" fo:text-indent="0cm" style:auto-text-indent="false"/>
      <style:text-properties style:font-name="標楷體" style:font-name-asian="標楷體" style:font-name-complex="標楷體"/>
    </style:style>
    <style:style style:name="P11" style:family="paragraph" style:parent-style-name="Standard">
      <style:paragraph-properties fo:margin-left="1.27cm" fo:margin-right="0cm" fo:margin-top="0.088cm" fo:margin-bottom="0cm" loext:contextual-spacing="false" style:line-height-at-least="0cm" fo:text-indent="-0.847cm" style:auto-text-indent="false"/>
      <style:text-properties style:font-name="標楷體" style:font-name-asian="標楷體" style:font-name-complex="華康行書體"/>
    </style:style>
    <style:style style:name="P12" style:family="paragraph" style:parent-style-name="Standard">
      <style:paragraph-properties fo:margin-left="1.27cm" fo:margin-right="0cm" fo:margin-top="0.088cm" fo:margin-bottom="0cm" loext:contextual-spacing="false" style:line-height-at-least="0cm" fo:text-indent="-0.847cm" style:auto-text-indent="false"/>
      <style:text-properties style:font-name="標楷體" style:font-name-asian="標楷體" style:font-name-complex="標楷體"/>
    </style:style>
    <style:style style:name="P13" style:family="paragraph" style:parent-style-name="Standard">
      <style:paragraph-properties fo:margin-left="1.27cm" fo:margin-right="0cm" fo:margin-top="0.088cm" fo:margin-bottom="0cm" loext:contextual-spacing="false" style:line-height-at-least="0cm" fo:text-indent="-0.847cm" style:auto-text-indent="false"/>
    </style:style>
    <style:style style:name="P14" style:family="paragraph" style:parent-style-name="Standard">
      <style:paragraph-properties fo:margin-left="1.27cm" fo:margin-right="0cm" fo:margin-top="0.318cm" fo:margin-bottom="0cm" loext:contextual-spacing="false" style:line-height-at-least="0cm" fo:text-indent="-0.847cm" style:auto-text-indent="false"/>
    </style:style>
    <style:style style:name="P15" style:family="paragraph" style:parent-style-name="Standard">
      <style:paragraph-properties fo:margin-left="1.27cm" fo:margin-right="0cm" style:line-height-at-least="0cm" fo:text-indent="-0.847cm" style:auto-text-indent="false"/>
      <style:text-properties style:font-name="標楷體" style:font-name-asian="標楷體" style:font-name-complex="標楷體"/>
    </style:style>
    <style:style style:name="P16" style:family="paragraph" style:parent-style-name="Standard">
      <style:paragraph-properties fo:margin-left="1.27cm" fo:margin-right="0cm" style:line-height-at-least="0cm" fo:text-indent="-0.847cm" style:auto-text-indent="false"/>
    </style:style>
    <style:style style:name="P17" style:family="paragraph" style:parent-style-name="Standard">
      <style:paragraph-properties fo:margin-left="5.076cm" fo:margin-right="0cm" fo:margin-top="0.088cm" fo:margin-bottom="0cm" loext:contextual-spacing="false" style:line-height-at-least="0cm" fo:text-indent="-3.81cm" style:auto-text-indent="false"/>
    </style:style>
    <style:style style:name="P18" style:family="paragraph" style:parent-style-name="Standard">
      <style:paragraph-properties fo:margin-left="7.218cm" fo:margin-right="0cm" fo:margin-top="0.088cm" fo:margin-bottom="0cm" loext:contextual-spacing="false" style:line-height-at-least="0cm" fo:text-indent="-5.948cm" style:auto-text-indent="false"/>
    </style:style>
    <style:style style:name="P19" style:family="paragraph" style:parent-style-name="Standard">
      <style:paragraph-properties fo:margin-left="2.54cm" fo:margin-right="0cm" fo:margin-top="0.088cm" fo:margin-bottom="0cm" loext:contextual-spacing="false" style:line-height-at-least="0cm" fo:text-indent="-1.27cm" style:auto-text-indent="false"/>
    </style:style>
    <style:style style:name="P20" style:family="paragraph" style:parent-style-name="Standard">
      <style:paragraph-properties fo:margin-left="0.847cm" fo:margin-right="0cm" fo:margin-top="0.318cm" fo:margin-bottom="0cm" loext:contextual-spacing="false" style:line-height-at-least="0cm" fo:text-indent="0cm" style:auto-text-indent="false"/>
      <style:text-properties style:font-name="標楷體" style:font-name-asian="標楷體"/>
    </style:style>
    <style:style style:name="P21" style:family="paragraph" style:parent-style-name="Standard">
      <style:paragraph-properties fo:margin-left="0.847cm" fo:margin-right="0cm" fo:margin-top="0.088cm" fo:margin-bottom="0cm" loext:contextual-spacing="false" fo:text-align="justify" style:justify-single-word="false" fo:text-indent="0cm" style:auto-text-indent="false"/>
      <style:text-properties style:font-name="標楷體" style:font-name-asian="標楷體" style:font-name-complex="標楷體"/>
    </style:style>
    <style:style style:name="P22" style:family="paragraph" style:parent-style-name="Standard">
      <style:paragraph-properties fo:margin-left="1.482cm" fo:margin-right="0cm" fo:margin-top="0.088cm" fo:margin-bottom="0cm" loext:contextual-spacing="false" fo:text-align="justify" style:justify-single-word="false" fo:text-indent="-1.058cm" style:auto-text-indent="false"/>
      <style:text-properties style:font-name="標楷體" style:font-name-asian="標楷體" style:font-name-complex="標楷體"/>
    </style:style>
    <style:style style:name="P23" style:family="paragraph" style:parent-style-name="Standard">
      <style:paragraph-properties fo:margin-left="1.482cm" fo:margin-right="0cm" fo:margin-top="0.088cm" fo:margin-bottom="0cm" loext:contextual-spacing="false" fo:text-align="justify" style:justify-single-word="false" fo:text-indent="-1.058cm" style:auto-text-indent="false"/>
    </style:style>
    <style:style style:name="P24" style:family="paragraph" style:parent-style-name="Standard">
      <style:paragraph-properties fo:margin-left="1.482cm" fo:margin-right="0cm" fo:text-align="justify" style:justify-single-word="false" fo:text-indent="-1.058cm" style:auto-text-indent="false"/>
      <style:text-properties style:font-name="標楷體" style:font-name-asian="標楷體" style:font-name-complex="標楷體"/>
    </style:style>
    <style:style style:name="P25" style:family="paragraph" style:parent-style-name="Standard">
      <style:paragraph-properties fo:margin-left="1.482cm" fo:margin-right="0cm" fo:text-align="justify" style:justify-single-word="false" fo:text-indent="-1.058cm" style:auto-text-indent="false"/>
    </style:style>
    <style:style style:name="P26" style:family="paragraph" style:parent-style-name="Standard">
      <style:paragraph-properties fo:margin-left="0.847cm" fo:margin-right="0cm" fo:margin-top="0.064cm" fo:margin-bottom="0cm" loext:contextual-spacing="false" fo:text-align="justify" style:justify-single-word="false" fo:text-indent="0.106cm" style:auto-text-indent="false"/>
      <style:text-properties style:font-name="標楷體" style:font-name-asian="標楷體" style:font-name-complex="標楷體"/>
    </style:style>
    <style:style style:name="P27" style:family="paragraph" style:parent-style-name="Standard">
      <style:paragraph-properties fo:margin-left="0.953cm" fo:margin-right="0cm" fo:margin-top="0.064cm" fo:margin-bottom="0cm" loext:contextual-spacing="false" fo:text-align="justify" style:justify-single-word="false" fo:text-indent="0cm" style:auto-text-indent="false"/>
      <style:text-properties style:font-name="標楷體" style:font-name-asian="標楷體" style:font-name-complex="標楷體"/>
    </style:style>
    <style:style style:name="P28" style:family="paragraph" style:parent-style-name="Standard">
      <style:paragraph-properties fo:margin-left="0.953cm" fo:margin-right="0cm" fo:margin-top="0.064cm" fo:margin-bottom="0cm" loext:contextual-spacing="false" fo:text-align="justify" style:justify-single-word="false" fo:text-indent="0cm" style:auto-text-indent="false"/>
    </style:style>
    <style:style style:name="P29" style:family="paragraph" style:parent-style-name="Standard">
      <style:paragraph-properties fo:margin-left="3.493cm" fo:margin-right="0cm" fo:margin-top="0.064cm" fo:margin-bottom="0cm" loext:contextual-spacing="false" fo:text-align="justify" style:justify-single-word="false" fo:text-indent="-2.54cm" style:auto-text-indent="false"/>
      <style:text-properties style:font-name="標楷體" style:font-name-asian="標楷體" style:font-name-complex="標楷體"/>
    </style:style>
    <style:style style:name="P30" style:family="paragraph" style:parent-style-name="Standard">
      <style:paragraph-properties fo:margin-left="3.281cm" fo:margin-right="0cm" fo:margin-top="0.064cm" fo:margin-bottom="0cm" loext:contextual-spacing="false" fo:text-align="justify" style:justify-single-word="false" fo:text-indent="-2.328cm" style:auto-text-indent="false"/>
      <style:text-properties style:font-name="標楷體" style:font-name-asian="標楷體" style:font-name-complex="標楷體"/>
    </style:style>
    <style:style style:name="P31" style:family="paragraph" style:parent-style-name="Standard">
      <style:paragraph-properties fo:margin-left="2.858cm" fo:margin-right="0cm" fo:margin-top="0.064cm" fo:margin-bottom="0cm" loext:contextual-spacing="false" fo:text-align="justify" style:justify-single-word="false" fo:text-indent="-1.905cm" style:auto-text-indent="false"/>
    </style:style>
    <style:style style:name="P32" style:family="paragraph" style:parent-style-name="Standard">
      <style:paragraph-properties fo:margin-left="3.828cm" fo:margin-right="0cm" fo:margin-top="0.064cm" fo:margin-bottom="0cm" loext:contextual-spacing="false" fo:text-align="justify" style:justify-single-word="false" fo:text-indent="-2.803cm" style:auto-text-indent="false"/>
    </style:style>
    <style:style style:name="P33" style:family="paragraph" style:parent-style-name="內文_20__28_Web_29_">
      <style:paragraph-properties fo:margin-left="0.847cm" fo:margin-right="0cm" fo:margin-top="0.318cm" fo:margin-bottom="0cm" loext:contextual-spacing="false" style:line-height-at-least="0cm" fo:orphans="0" fo:widows="0" fo:text-indent="-0.847cm" style:auto-text-indent="false"/>
    </style:style>
    <style:style style:name="P34" style:family="paragraph" style:parent-style-name="Header">
      <style:paragraph-properties style:line-height-at-least="0cm" style:snap-to-layout-grid="true">
        <style:tab-stops/>
      </style:paragraph-properties>
    </style:style>
    <style:style style:name="P35" style:family="paragraph" style:parent-style-name="Header">
      <style:paragraph-properties style:line-height-at-least="0cm" style:snap-to-layout-grid="true">
        <style:tab-stops/>
      </style:paragraph-properties>
      <style:text-properties style:font-name="Cartoon" fo:background-color="#d8d8d8" style:font-name-asian="標楷體" style:font-name-complex="Cartoon" style:font-size-complex="12pt" loext:padding="0cm" loext:border="0.51pt solid #000000"/>
    </style:style>
    <style:style style:name="P36" style:family="paragraph" style:parent-style-name="Text_20_body_20_indent">
      <style:paragraph-properties fo:margin-left="0.914cm" fo:margin-right="0cm" fo:margin-top="0.318cm" fo:margin-bottom="0cm" loext:contextual-spacing="false" style:line-height-at-least="0cm" fo:text-align="justify" style:justify-single-word="false" fo:text-indent="0cm" style:auto-text-indent="false"/>
    </style:style>
    <style:style style:name="P37" style:family="paragraph" style:parent-style-name="Text_20_body_20_indent">
      <style:paragraph-properties fo:margin-left="0cm" fo:margin-right="0cm" fo:margin-top="0.318cm" fo:margin-bottom="0cm" loext:contextual-spacing="false" style:line-height-at-least="0cm" fo:text-align="justify" style:justify-single-word="false" fo:text-indent="0cm" style:auto-text-indent="false"/>
      <style:text-properties style:font-name="標楷體" style:font-name-asian="標楷體" style:font-size-complex="13pt"/>
    </style:style>
    <style:style style:name="P38" style:family="paragraph" style:parent-style-name="Text_20_body_20_indent">
      <style:paragraph-properties fo:margin-left="0.847cm" fo:margin-right="0cm" fo:margin-top="0.318cm" fo:margin-bottom="0cm" loext:contextual-spacing="false" style:line-height-at-least="0cm" fo:text-indent="-0.847cm" style:auto-text-indent="false"/>
      <style:text-properties style:font-name="標楷體" style:font-name-asian="標楷體"/>
    </style:style>
    <style:style style:name="P39" style:family="paragraph" style:parent-style-name="Text_20_body_20_indent">
      <style:paragraph-properties fo:margin-left="0.847cm" fo:margin-right="0cm" fo:margin-top="0.318cm" fo:margin-bottom="0cm" loext:contextual-spacing="false" style:line-height-at-least="0cm" fo:text-indent="-0.847cm" style:auto-text-indent="false"/>
    </style:style>
    <style:style style:name="P40" style:family="paragraph" style:parent-style-name="Text_20_body_20_indent">
      <style:paragraph-properties fo:margin-left="0.847cm" fo:margin-right="0cm" style:line-height-at-least="0cm" fo:text-indent="-0.847cm" style:auto-text-indent="false"/>
      <style:text-properties style:font-name="標楷體" style:font-name-asian="標楷體"/>
    </style:style>
    <style:style style:name="P41" style:family="paragraph" style:parent-style-name="純文字">
      <style:paragraph-properties fo:margin-left="0cm" fo:margin-right="0cm" style:line-height-at-least="0cm" fo:text-align="center" style:justify-single-word="false" fo:text-indent="0.847cm" style:auto-text-indent="false">
        <style:tab-stops>
          <style:tab-stop style:position="2.117cm"/>
        </style:tab-stops>
      </style:paragraph-properties>
      <style:text-properties style:font-name="Times New Roman" fo:font-size="16pt" fo:font-weight="bold" fo:background-color="#d8d8d8" style:font-name-asian="標楷體" style:font-size-asian="16pt" style:font-weight-asian="bold" style:font-name-complex="Times New Roman" style:font-size-complex="14pt" style:font-weight-complex="bold" loext:padding="0cm" loext:border="0.51pt solid #000000"/>
    </style:style>
    <style:style style:name="P42" style:family="paragraph" style:parent-style-name="純文字">
      <style:paragraph-properties fo:margin-top="0.318cm" fo:margin-bottom="0cm" loext:contextual-spacing="false" style:line-height-at-least="0cm"/>
      <style:text-properties style:font-name="標楷體" style:font-name-asian="標楷體"/>
    </style:style>
    <style:style style:name="P43" style:family="paragraph" style:parent-style-name="純文字">
      <style:paragraph-properties fo:margin-top="0.318cm" fo:margin-bottom="0cm" loext:contextual-spacing="false" style:line-height-at-least="0cm">
        <style:tab-stops>
          <style:tab-stop style:position="2.117cm"/>
        </style:tab-stops>
      </style:paragraph-properties>
      <style:text-properties style:font-name="標楷體" style:font-name-asian="標楷體"/>
    </style:style>
    <style:style style:name="P44" style:family="paragraph" style:parent-style-name="本文縮排_20_3">
      <style:paragraph-properties fo:margin-left="0cm" fo:margin-right="0cm" fo:margin-top="0cm" fo:margin-bottom="0cm" loext:contextual-spacing="false" fo:text-align="center" style:justify-single-word="false" fo:text-indent="0cm" style:auto-text-indent="false"/>
    </style:style>
    <style:style style:name="P45" style:family="paragraph" style:parent-style-name="本文縮排_20_3">
      <style:paragraph-properties fo:margin-left="0cm" fo:margin-right="0cm" fo:margin-top="0cm" fo:margin-bottom="0cm" loext:contextual-spacing="false" fo:text-align="center" style:justify-single-word="false" fo:text-indent="0cm" style:auto-text-indent="false"/>
      <style:text-properties style:font-name="Times New Roman" fo:font-size="16pt" fo:font-weight="bold" fo:background-color="#d8d8d8" style:font-size-asian="16pt" style:font-weight-asian="bold" style:font-size-complex="14pt" style:font-weight-complex="bold" loext:padding="0cm" loext:border="0.51pt solid #000000"/>
    </style:style>
    <style:style style:name="P46" style:family="paragraph" style:parent-style-name="本文縮排_20_3">
      <style:paragraph-properties fo:margin-left="0.847cm" fo:margin-right="0cm" fo:margin-top="0.318cm" fo:margin-bottom="0cm" loext:contextual-spacing="false" fo:text-indent="0cm" style:auto-text-indent="false"/>
    </style:style>
    <style:style style:name="P47" style:family="paragraph" style:parent-style-name="本文縮排_20_3">
      <style:paragraph-properties fo:margin-left="0.847cm" fo:margin-right="0cm" fo:margin-top="0cm" fo:margin-bottom="0cm" loext:contextual-spacing="false" fo:text-indent="0cm" style:auto-text-indent="false"/>
      <style:text-properties style:font-name="Times New Roman" style:font-size-complex="14pt"/>
    </style:style>
    <style:style style:name="P48" style:family="paragraph" style:parent-style-name="本文縮排_20_3">
      <style:paragraph-properties fo:margin-left="0.847cm" fo:margin-right="0cm" fo:margin-top="0cm" fo:margin-bottom="0cm" loext:contextual-spacing="false" fo:text-indent="0cm" style:auto-text-indent="false"/>
    </style:style>
    <style:style style:name="T1" style:family="text">
      <style:text-properties style:font-name="Cartoon" fo:font-size="26pt" fo:letter-spacing="0.071cm" fo:font-weight="bold" style:font-name-asian="標楷體" style:font-size-asian="26pt" style:font-weight-asian="bold" style:font-name-complex="Cartoon" style:font-size-complex="26pt" style:font-style-complex="italic"/>
    </style:style>
    <style:style style:name="T2" style:family="text">
      <style:text-properties style:font-name="Cartoon" style:font-name-asian="標楷體" style:font-name-complex="Cartoon" style:font-size-complex="12pt"/>
    </style:style>
    <style:style style:name="T3" style:family="text">
      <style:text-properties style:font-name-asian="標楷體"/>
    </style:style>
    <style:style style:name="T4" style:family="text">
      <style:text-properties style:font-name-asian="標楷體" style:font-name-complex="Cartoon"/>
    </style:style>
    <style:style style:name="T5" style:family="text">
      <style:text-properties style:font-name-asian="標楷體"/>
    </style:style>
    <style:style style:name="T6" style:family="text">
      <style:text-properties style:font-name-asian="標楷體" style:font-name-complex="Times New Roman"/>
    </style:style>
    <style:style style:name="T7" style:family="text">
      <style:text-properties fo:font-size="16pt" fo:font-weight="bold" fo:background-color="#d8d8d8" loext:char-shading-value="0" style:font-size-asian="16pt" style:font-weight-asian="bold" style:font-size-complex="14pt" style:font-weight-complex="bold" loext:padding="0cm" loext:border="0.51pt solid #000000"/>
    </style:style>
    <style:style style:name="T8" style:family="text">
      <style:text-properties style:font-name="Times New Roman" fo:font-size="16pt" fo:font-weight="bold" fo:background-color="#d8d8d8" loext:char-shading-value="0" style:font-size-asian="16pt" style:font-weight-asian="bold" style:font-size-complex="14pt" style:font-weight-complex="bold" loext:padding="0cm" loext:border="0.51pt solid #000000"/>
    </style:style>
    <style:style style:name="T9" style:family="text">
      <style:text-properties style:font-name="Times New Roman" fo:font-size="16pt" fo:font-weight="bold" fo:background-color="#d8d8d8" loext:char-shading-value="0" style:font-size-asian="16pt" style:font-weight-asian="bold" style:font-size-complex="14pt" style:font-weight-complex="bold" loext:padding="0cm" loext:border="0.51pt solid #000000"/>
    </style:style>
    <style:style style:name="T10" style:family="text">
      <style:text-properties style:font-name="Times New Roman" style:font-size-complex="14pt"/>
    </style:style>
    <style:style style:name="T11" style:family="text">
      <style:text-properties style:font-name="Times New Roman" style:font-size-complex="14pt"/>
    </style:style>
    <style:style style:name="T12" style:family="text">
      <style:text-properties style:font-name="Times New Roman" style:font-name-asian="Times New Roman" style:font-size-complex="14pt"/>
    </style:style>
    <style:style style:name="T13" style:family="text">
      <style:text-properties style:font-name="標楷體" style:font-name-asian="標楷體"/>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華康行書體"/>
    </style:style>
    <style:style style:name="T19" style:family="text">
      <style:text-properties style:font-name="標楷體" style:font-name-asian="標楷體" style:font-name-complex="華康行書體"/>
    </style:style>
    <style:style style:name="T20" style:family="text">
      <style:text-properties style:font-name="標楷體" style:font-name-asian="標楷體" style:font-name-complex="華康行書體" style:font-weight-complex="bold"/>
    </style:style>
    <style:style style:name="T21" style:family="text">
      <style:text-properties style:font-name="標楷體" style:font-name-asian="標楷體" style:font-size-complex="13pt"/>
    </style:style>
    <style:style style:name="T22" style:family="text">
      <style:text-properties style:font-name="標楷體" style:font-name-asian="標楷體" style:font-size-complex="13pt"/>
    </style:style>
    <style:style style:name="T23" style:family="text">
      <style:text-properties style:font-name="標楷體" style:font-name-asian="標楷體" style:font-name-complex="Arial Unicode MS"/>
    </style:style>
    <style:style style:name="T24" style:family="text">
      <style:text-properties style:font-name="標楷體" fo:font-weight="bold" style:font-name-asian="標楷體" style:font-weight-asian="bold" style:font-weight-complex="bold"/>
    </style:style>
    <style:style style:name="T25" style:family="text">
      <style:text-properties style:font-name="標楷體" style:letter-kerning="true" style:font-name-asian="標楷體" style:font-name-complex="Times New Roman"/>
    </style:style>
    <style:style style:name="T26"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27" style:family="text">
      <style:text-properties style:font-name="標楷體" fo:font-style="italic" style:font-name-asian="標楷體" style:font-style-asian="italic" style:font-name-complex="標楷體" style:font-style-complex="italic"/>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學生事務處</text:p>
      <text:p text:style-name="P34"><text:span text:style-name="T2">設有生活輔導組、課外活動指導組、衛生保健組、體育運動組、學生宿舍管理組、學生輔導中心。</text:span></text:p>
      <text:p text:style-name="P35"/>
      <text:p text:style-name="P45">生活輔導組</text:p>
      <text:p text:style-name="P8"><text:span text:style-name="T13">壹、</text:span><text:span text:style-name="T15">業務</text:span><text:span text:style-name="T13">項目：</text:span></text:p>
      <text:p text:style-name="P9"><text:span text:style-name="T18">生活教育、操行成績、學生專車、月票、遺失物登記及認領、校內外獎助學金、</text:span><text:span text:style-name="T18"><text:line-break/></text:span><text:span text:style-name="T18">就學貸款、減免學雜費、校園安全、緊急事件處理等。</text:span></text:p>
      <text:p text:style-name="P8"><text:span text:style-name="T13">貳、本校學生服儀規範</text:span><text:span text:style-name="T24">：</text:span></text:p>
      <text:p text:style-name="P13"><text:span text:style-name="T18">一、</text:span><text:span text:style-name="T15">服裝</text:span><text:span text:style-name="T18">：</text:span></text:p>
      <text:p text:style-name="P17"><text:span text:style-name="T18">專科部一至三年級：除週五著便服外，一律著校服，但遇當日有體育課的班級，可全天穿著運動服到校，朝、週會時亦同(全班須一致)。</text:span></text:p>
      <text:p text:style-name="P18"><text:span text:style-name="T20">專科部</text:span><text:span text:style-name="T18">四、五年級：每星期二、三暨「重要集會、典禮」穿著校服，其餘時間穿便服。</text:span></text:p>
      <text:p text:style-name="P18"><text:span text:style-name="T20">大學部服裝(二技、四技)：以整齊、清潔、端莊得體，符合學生身分的便服為原則</text:span><text:span text:style-name="T18">。</text:span></text:p>
      <text:p text:style-name="P11">二、儀容規定：以簡樸、整潔符合學生身份為原則。</text:p>
      <text:p text:style-name="P19"><text:span text:style-name="T18">男生：不得留長髮，以兩邊頭髮不過耳，後方頭髮不過衣領為原則，且不得留鬍鬚及染髮。</text:span></text:p>
      <text:p text:style-name="P19"><text:span text:style-name="T18">女生：不得剪三分頭、光頭及染髮。</text:span></text:p>
      <text:p text:style-name="P6">參、各項業務之辦理方式及規定：</text:p>
      <text:p text:style-name="P13"><text:span text:style-name="T13">一、所有班級必修課由副班長點名，選修課由任課老師指定同學負責點名。</text:span></text:p>
      <text:p text:style-name="P13"><text:span text:style-name="T13">二、學生請假分為事假、病假、公假、喪假、婚假及分娩假等六種類別，專科部學生請假需經導師簽名同意；大學部學生請假由任課老師同意。未按規定辦理請假手續曠課論，曠課四節以上通知家長及導師。</text:span></text:p>
      <text:p text:style-name="P13"><text:span text:style-name="T13">三、</text:span><text:span text:style-name="T15">學生</text:span><text:span text:style-name="T13">某一科目缺課【含公、喪、病、事假及曠課等】達該科目學期實際授課總時數(包括期中、期末考)三分之一者，不得參加該科目期末考試，該科目學期成績以零分計算。</text:span></text:p>
      <text:p text:style-name="P13"><text:span text:style-name="T13">四、</text:span><text:span text:style-name="T15">考試</text:span><text:span text:style-name="T13">期間事假一律不准。急病者應於考試當節開始二十分鐘內，以電話通知教務處課務組，並於當日將醫生證明，送達或以掛號寄至教務處課務組辦理(以郵戳為憑)。來校後，至生活輔導組拿取假卡，會簽課務組，辦妥請假手續。</text:span></text:p>
      <text:p text:style-name="P7">肆、<text:span text:style-name="T29">軍訓</text:span>室教官暨校安人員</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姓名</text:p>
          </table:table-cell>
          <table:table-cell table:style-name="表格1.A1" office:value-type="string">
            <text:p text:style-name="P2">級職</text:p>
          </table:table-cell>
          <table:table-cell table:style-name="表格1.C1" office:value-type="string">
            <text:p text:style-name="P2">業務</text:p>
          </table:table-cell>
        </table:table-row>
        <table:table-row table:style-name="表格1.2">
          <table:table-cell table:style-name="表格1.A1" office:value-type="string">
            <text:p text:style-name="P2">吳仲偉</text:p>
          </table:table-cell>
          <table:table-cell table:style-name="表格1.A1" office:value-type="string">
            <text:p text:style-name="P2">上校軍訓室主任</text:p>
          </table:table-cell>
          <table:table-cell table:style-name="表格1.C1" office:value-type="string">
            <text:p text:style-name="P2">綜理全校軍護事宜</text:p>
          </table:table-cell>
        </table:table-row>
        <table:table-row table:style-name="表格1.2">
          <table:table-cell table:style-name="表格1.A1" office:value-type="string">
            <text:p text:style-name="P2">黃銘岳</text:p>
          </table:table-cell>
          <table:table-cell table:style-name="表格1.A1" office:value-type="string">
            <text:p text:style-name="P2">中校教官</text:p>
          </table:table-cell>
          <table:table-cell table:style-name="表格1.C1" office:value-type="string">
            <text:p text:style-name="P2">軍訓教學、生活輔導、英文系專科部及二技同學之輔導教官</text:p>
          </table:table-cell>
        </table:table-row>
        <table:table-row table:style-name="表格1.2">
          <table:table-cell table:style-name="表格1.A1" office:value-type="string">
            <text:p text:style-name="P2">王逸如</text:p>
          </table:table-cell>
          <table:table-cell table:style-name="表格1.A1" office:value-type="string">
            <text:p text:style-name="P2">中校教官</text:p>
          </table:table-cell>
          <table:table-cell table:style-name="表格1.C1" office:value-type="string">
            <text:p text:style-name="P2">軍訓教學、生活輔導、法文、西文系專科部及二技同學之輔導教官</text:p>
          </table:table-cell>
        </table:table-row>
        <table:table-row table:style-name="表格1.5">
          <table:table-cell table:style-name="表格1.A1" office:value-type="string">
            <text:p text:style-name="P2">吳世惠</text:p>
          </table:table-cell>
          <table:table-cell table:style-name="表格1.A1" office:value-type="string">
            <text:p text:style-name="P2">少校教官</text:p>
          </table:table-cell>
          <table:table-cell table:style-name="表格1.C1" office:value-type="string">
            <text:p text:style-name="P2">軍訓教學、生活輔導、德文、日文系專科部及二技同學之輔導教官</text:p>
          </table:table-cell>
        </table:table-row>
        <text:soft-page-break/>
        <table:table-row table:style-name="表格1.6">
          <table:table-cell table:style-name="表格1.A1" office:value-type="string">
            <text:p text:style-name="P2">梅子雨</text:p>
          </table:table-cell>
          <table:table-cell table:style-name="表格1.A1" office:value-type="string">
            <text:p text:style-name="P2">校安人員</text:p>
          </table:table-cell>
          <table:table-cell table:style-name="表格1.C1" office:value-type="string">
            <text:p text:style-name="P2">兼任生活輔導組組長、四技部之英文、法文、德文、西文、日文之輔導教官</text:p>
          </table:table-cell>
        </table:table-row>
        <table:table-row table:style-name="表格1.7">
          <table:table-cell table:style-name="表格1.A1" office:value-type="string">
            <text:p text:style-name="P2">吳中原</text:p>
          </table:table-cell>
          <table:table-cell table:style-name="表格1.A1" office:value-type="string">
            <text:p text:style-name="P2">校安人員</text:p>
          </table:table-cell>
          <table:table-cell table:style-name="表格1.C1" office:value-type="string">
            <text:p text:style-name="P1"><text:span text:style-name="T13">應華、外交、國事、國企、資傳、藝術傳播系之輔導教官</text:span></text:p>
          </table:table-cell>
        </table:table-row>
      </table:table>
      <text:p text:style-name="P41"/>
      <text:p text:style-name="P41"/>
      <text:p text:style-name="P45">課外活動指導組</text:p>
      <text:p text:style-name="P43">壹、社團</text:p>
      <text:p text:style-name="P20">本校現有63個學生社團及29個學生組織。專科部一至三年級學生每學年必須參加1至2個社團，專科部四、五年級及大學部學生可選擇參加社團與否。社團活動時間原則為每週一及週四16：10至17：30，僅高年級學生參與的社團則不在此限。此外專一至專三期間，學生須有一年時間參加服務性社團，或參與校內外服務40個小時。參加社團相關規定可洽詢課外活動指導組，服務辦法則洽詢專科部。</text:p>
      <text:p text:style-name="P42">貳、學生活動中心</text:p>
      <text:p text:style-name="P36"><text:span text:style-name="T21">本校學生活動中心位於法文系館後方，為四層樓建築，是本校課指組及學生社團活動的場所。內有會議室、活動室、資訊室、數位剪輯室、交誼廳、學聯會及學生議會值星處，並有電視影音、卡拉</text:span><text:span text:style-name="T21">OK</text:span><text:span text:style-name="T21">等設備。</text:span></text:p>
      <text:p text:style-name="P37">參、學生自治組織</text:p>
      <text:p text:style-name="P46">本校有兩大學生自治組織，分別為「學生聯合會」及「學生議會」。前者處理與學生有關的各項事務，包括課外活動費的分配與使用、學生活動的舉辦等；後者則站在監督的角色，審議學生聯合會的預算、決算，以及法條規章，並協助與學校行政單位溝通，維護學生權益。學生聯合會的正、副會長由全校學生選舉產生，其幹部則是透過甄選的方式招募而來；學生議會的代表也是由全校同學分系普選，再由選出的代表互推議長及副議長。兩會的選舉訂於每年12月進行，全校同學均擁有選舉及被選舉的權利。</text:p>
      <text:p text:style-name="P3"/>
      <text:p text:style-name="P3"/>
      <text:p text:style-name="P45">體育運動組</text:p>
      <text:p text:style-name="P33"><text:span text:style-name="T25">壹、校內現有室外場地包括：</text:span><text:span text:style-name="T13">200 ｍ操場、排球場三個、簡易籃球場二座、韻律教室一間。體育館場地：地下一樓為健康適能中心（內含健身房、體適能諮詢室）及桌球室。一樓為排、羽球場，三樓為籃球場，五樓網球場。館內亦設置有淋浴間（地下一樓、五樓）。</text:span></text:p>
      <text:p text:style-name="P33"><text:span text:style-name="T25">貳、校外簽約場地：體育興趣選項課程的上課場地。</text:span></text:p>
      <text:p text:style-name="P14"><text:span text:style-name="T23">一、游泳：長青村健康游泳中心、大地游泳潛水俱樂部。本校教職員生持證件皆可以60元優</text:span><text:soft-page-break/><text:span text:style-name="T23">待入場。</text:span></text:p>
      <text:p text:style-name="P14"><text:span text:style-name="T23">二、</text:span><text:span text:style-name="T3">撞球：學生上課期間以每次20元入場上課。另有戰將撞球館優待本校教職員生持證件入場3小時180元。</text:span></text:p>
      <text:p text:style-name="P14"><text:span text:style-name="T3">四、高爾夫球：高群高爾夫球練習場，學生上課以每盒25元入場上課。本校教職員生持證件可以一盒5折優待入場。</text:span></text:p>
      <text:p text:style-name="P39"><text:span text:style-name="T13">肆、教職員社團：目前有韻律舞社、太極拳社、瑜珈社、太極導引社、羽球社、籃球社等。</text:span></text:p>
      <text:p text:style-name="P39"><text:span text:style-name="T13">伍、開學後在健康適能中心的體適能諮詢室有定時相關體適能方面之諮詢與檢測，歡迎踴躍參加，詳細情形可至體育組洽詢。</text:span></text:p>
      <text:p text:style-name="P38">陸、體育館運動卡辦法已修訂完成，申購對象已對教職員工眷屬及校友開放，並開放單次劵使用，詳情請見體育館公告欄及體育組網頁之辦法，歡迎踴躍申購。</text:p>
      <text:p text:style-name="P40"/>
      <text:p text:style-name="P45">衛生保健組</text:p>
      <text:p text:style-name="P5">衛生保健組的業務主要為校園環境整潔督導及保健護理工作。</text:p>
      <text:p text:style-name="P6">壹、本校實施垃圾分類，分類方式如下：</text:p>
      <text:p text:style-name="P13"><text:span text:style-name="T15">一、垃圾分類：</text:span></text:p>
      <text:p text:style-name="P22">(一)<text:tab/>分類方式－</text:p>
      <text:p text:style-name="P21">1.一般垃圾</text:p>
      <text:p text:style-name="P21">2.資源回收物</text:p>
      <text:p text:style-name="P26">(1)鐵罐：喝完後才可丟棄。</text:p>
      <text:p text:style-name="P27">(2)鋁罐：喝完並壓扁後才可丟棄。</text:p>
      <text:p text:style-name="P27">(3)寶特瓶：瓶蓋取下，瓶身壓扁。</text:p>
      <text:p text:style-name="P29">(4)鋁箔包：吸管及吸管套要取下，並壓扁。</text:p>
      <text:p text:style-name="P29">(5)塑膠類：塑膠製品要清除後才可丟棄，塑膠袋為一般垃圾(盡量重複使用)。</text:p>
      <text:p text:style-name="P28"><text:span text:style-name="T15">(6)紙類：含紙箱、報章雜誌、廢紙</text:span><text:span text:style-name="T15">……</text:span><text:span text:style-name="T15">等紙製品。</text:span></text:p>
      <text:p text:style-name="P30">(7)紙餐盒：菜餚清除後，再擦拭、重疊。牛奶盒(新鮮屋)要喝完、壓扁後才可回收；純喫茶等隸屬於此分類。</text:p>
      <text:p text:style-name="P27">(8)廢乾電池：丟入各班級或全家便利商店之回收桶。</text:p>
      <text:p text:style-name="P31"><text:span text:style-name="T15">(9)廚餘：瀝除水分之剩菜剩飯(</text:span><text:span text:style-name="T26">禁</text:span><text:span text:style-name="T15">硬質果皮如柑橘皮、荔枝皮、芒果子；禽畜海鮮類的殼如蛤殼、蝦殼、大型魚刺、大骨頭；以豬能吃的為主)。</text:span><text:span text:style-name="T27">廚餘回收宣導單張請張貼於公佈欄。</text:span></text:p>
      <text:p text:style-name="P32"><text:span text:style-name="T15">(10) 飲料水：去除飲料中的成形物體(如珍珠、蒟蒻、梅子</text:span><text:span text:style-name="T15">……</text:span><text:span text:style-name="T15">等屬廚餘)，請將飲料水倒入飲料水回收桶中。</text:span></text:p>
      <text:p text:style-name="P21">註：保麗龍一律以一般垃圾丟棄處理。</text:p>
      <text:p text:style-name="P23"><text:soft-page-break/><text:span text:style-name="T15">(二)<text:tab/>有資源回收標誌皆要資源回收，資源回收標誌如 </text:span><text:span text:style-name="T15"><draw:frame draw:style-name="fr2" draw:name="Image4" text:anchor-type="as-char" svg:width="0.951cm" svg:height="0.845cm" draw:z-index="0"><draw:image xlink:href="Pictures/100000000000002600000023D53BE65BEDD8968E.png" xlink:type="simple" xlink:show="embed" xlink:actuate="onLoad"/></draw:frame></text:span><text:span text:style-name="T15"> 。</text:span></text:p>
      <text:p text:style-name="P13"><text:span text:style-name="T15">二、環保規定：</text:span></text:p>
      <text:p text:style-name="P25"><text:span text:style-name="T15">(一)<text:tab/>請用環保餐具、環保杯，禁用拋棄式免洗餐具－含竹筷子、塑膠湯匙、沒有回收標誌之塑膠杯、塑膠碗、塑膠蓋子、沒有回收標誌之塑膠製品之餐盒裝盛任何食物。</text:span></text:p>
      <text:p text:style-name="P24">(二)<text:tab/>請各位同仁參加各項會議及活動時自備餐具。</text:p>
      <text:p text:style-name="P6">貳、規劃並督導全校同學負責教室及公共區域之清潔工作。</text:p>
      <text:p text:style-name="P6">參、醫療服務及活動</text:p>
      <text:p text:style-name="P12">一、身體不適時，可至衛保組詢問相關注意事項。</text:p>
      <text:p text:style-name="P12">二、校內發生意外傷病時，立即通知或親自到衛保組尋求協助。</text:p>
      <text:p text:style-name="P12">三、衛保組提供一般外傷換藥之處理，並備有保健箱、冰枕、柺杖、輪椅等。</text:p>
      <text:p text:style-name="P13"><text:span text:style-name="T15">四、每星期一與星期五中午</text:span><text:span text:style-name="T15">12：</text:span><text:span text:style-name="T15">2</text:span><text:span text:style-name="T15">0</text:span><text:span text:style-name="T15">至</text:span><text:span text:style-name="T15">13：</text:span><text:span text:style-name="T15">20，有校醫免費看診(老師亦可看診)。校醫未駐診時，衛保組護理人員不提供任何口服或注射藥物。</text:span></text:p>
      <text:p text:style-name="P12">五、本校提供每位教職同仁每年一次免費健康檢查，目前簽訂的建診機構為佑康聯合診所，詳細情形可至衛保組洽詢。</text:p>
      <text:p text:style-name="P44"><text:span text:style-name="T8">學生宿舍管理組</text:span></text:p>
      <text:p text:style-name="P8"><text:span text:style-name="T13">壹、</text:span><text:span text:style-name="T15">學生</text:span><text:span text:style-name="T13">宿舍大樓為地下一層，地上八層之建築，其中一樓為男生住宿區，有86個床位，二至八樓為女生宿舍，有650個床位，採中央空調，熱水24小時供應。地下室附設學生餐廳，提供師生多類餐點。</text:span></text:p>
      <text:p text:style-name="P7">貳、業務</text:p>
      <text:p text:style-name="P16"><text:span text:style-name="T15">一、宿舍手冊內容包括：行政規章法源、住宿管理規則、公物修繕等相關住宿規定，相關資料公告於宿管組網站。</text:span></text:p>
      <text:p text:style-name="P16"><text:span text:style-name="T15">二、每學年舉辦一次租屋講座，為四技生及二技新生註冊當天舉辦租屋媒合活動，期能幫助未能進住宿舍的同學覓得一合宜且安全的居住環境。</text:span></text:p>
      <text:p text:style-name="P15"/>
      <text:p text:style-name="P15"/>
      <text:p text:style-name="P10"/>
      <text:p text:style-name="P45">學生輔導中心</text:p>
      <text:p text:style-name="P7">壹、位置與聯絡方式</text:p>
      <text:p text:style-name="P48"><text:span text:style-name="T10">1.地點：</text:span><text:span text:style-name="T10">行政大樓2樓</text:span></text:p>
      <text:p text:style-name="P47">2.分機：2271至2278</text:p>
      <text:p text:style-name="P48"><text:span text:style-name="T10">3.</text:span><text:span text:style-name="T10">開放時間</text:span><text:span text:style-name="T10">：</text:span><text:span text:style-name="T10">週一至週五</text:span><text:span text:style-name="T12"> </text:span><text:span text:style-name="T10">上午8:00</text:span><text:span text:style-name="T10">至晚</text:span><text:span text:style-name="T10">上10:00</text:span></text:p>
      <text:p text:style-name="P8"><text:span text:style-name="T13">貮、</text:span><text:span text:style-name="T13">人員</text:span><text:span text:style-name="T13">編制</text:span></text:p>
      <text:p text:style-name="P48">學輔中心置組長一位、輔導老師五位、實習輔導老師二位兼任精神科醫師二位。</text:p>
      <text:p text:style-name="P8"><text:soft-page-break/><text:span text:style-name="T13">參、</text:span><text:span text:style-name="T13">業務項目</text:span></text:p>
      <text:p text:style-name="P48">個別心理諮商、團體心理諮商、身心障礙學生輔導、老師/家長諮詢、職涯輔導、心理衡鑑、班級輔導、精神科醫師駐診服務、心理相關圖書影帶借閱、心理衛生文宣發行、校內工讀輔導</text:p>
      <text:p text:style-name="P7">肆、例行性活動</text:p>
      <text:p text:style-name="P48">導師輔導知能研習、身心健康促進活動及演講、心理衛生主題工作坊、身心障礙師生經驗交流、特殊個案研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rtoon" svg:font-family="Cartoon, Candid"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行書體" svg:font-family="華康行書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328cm" fo:margin-right="0cm" fo:text-indent="0cm" style:auto-text-indent="false"/>
    </style:style>
    <style:style style:name="本文縮排_20_2" style:display-name="本文縮排 2" style:family="paragraph" style:parent-style-name="Standard">
      <style:paragraph-properties fo:margin-left="0cm" fo:margin-right="0cm" fo:text-indent="2.117cm" style:auto-text-indent="false"/>
      <style:text-properties style:font-name="標楷體" fo:font-family="標楷體" style:font-family-generic="script" style:font-name-asian="標楷體" style:font-family-asian="標楷體" style:font-family-generic-asian="scri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847cm" fo:margin-right="0cm" fo:margin-top="0.176cm" fo:margin-bottom="0.176cm" loext:contextual-spacing="false" style:line-height-at-least="0cm" fo:text-indent="0.847cm" style:auto-text-indent="false"/>
      <style:text-properties style:font-name="標楷體" fo:font-family="標楷體" style:font-family-generic="script" style:font-name-asian="標楷體" style:font-family-asian="標楷體" style:font-family-generic-asian="script"/>
    </style:style>
    <style:style style:name="說明" style:family="paragraph" style:parent-style-name="Text_20_body_20_indent">
      <style:paragraph-properties fo:margin-left="1.679cm" fo:margin-right="0cm"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fo:font-style="normal" fo:font-weight="normal" style:font-size-asian="11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199cm" fo:text-indent="-1cm" fo:margin-left="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style:font-name-asian="標楷體" style:font-size-asian="14pt" style:font-name-complex="標楷體" style:font-size-complex="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2cm" fo:margin-bottom="1.501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span text:style-name="MT1"><text:page-number text:select-page="current">4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學生宿舍簡介:</dc:title>
    <meta:initial-creator>董事長</meta:initial-creator>
    <meta:creation-date>2007-09-05T12:10:00</meta:creation-date>
    <dc:creator>wenzao</dc:creator>
    <dc:date>2007-09-07T14:28:00</dc:date>
    <meta:print-date>2007-09-07T14:25:00</meta:print-date>
    <meta:editing-cycles>4</meta:editing-cycles>
    <meta:editing-duration>PT6M</meta:editing-duration>
    <meta:document-statistic meta:table-count="1" meta:image-count="1" meta:object-count="0" meta:page-count="5" meta:paragraph-count="102" meta:word-count="3075" meta:character-count="3151" meta:non-whitespace-character-count="3141"/>
    <meta:generator>LibreOffice/5.2.6.2$Windows_x86 LibreOffice_project/a3100ed2409ebf1c212f5048fbe377c281438fdc</meta:generator>
  </office:meta>
</office:document-meta>
</file>