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3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3" style:family="paragraph" style:parent-style-name="Standard">
      <style:text-properties style:font-name="新細明體" style:font-name-complex="新細明體"/>
    </style:style>
    <style:style style:name="P14" style:family="paragraph" style:parent-style-name="Standard">
      <style:text-properties style:font-name="新細明體" style:font-name-complex="新細明體"/>
    </style:style>
    <style:style style:name="P15" style:family="paragraph" style:parent-style-name="Standard">
      <style:paragraph-properties fo:line-height="0.706cm"/>
      <style:text-properties style:font-name="新細明體" style:font-name-complex="新細明體"/>
    </style:style>
    <style:style style:name="P16" style:family="paragraph" style:parent-style-name="Standard">
      <style:text-properties style:font-name="新細明體" fo:font-weight="bold" style:font-weight-asian="bold" style:font-name-complex="新細明體" style:font-weight-complex="bold"/>
    </style:style>
    <style:style style:name="P17" style:family="paragraph" style:parent-style-name="Standard" style:master-page-name="Standard">
      <style:paragraph-properties fo:margin-left="0cm" fo:margin-right="0cm" fo:text-indent="5.08cm" style:auto-text-indent="false" style:page-number="9"/>
      <style:text-properties fo:font-size="18pt" style:font-size-asian="18pt"/>
    </style:style>
    <style:style style:name="P18" style:family="paragraph" style:parent-style-name="Standard">
      <style:paragraph-properties fo:margin-top="0.635cm" fo:margin-bottom="0cm" loext:contextual-spacing="false"/>
    </style:style>
    <style:style style:name="P19" style:family="paragraph" style:parent-style-name="Standard">
      <style:paragraph-properties fo:margin-left="0cm" fo:margin-right="0cm" fo:line-height="0.706cm" fo:text-indent="1.2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4.128cm" fo:margin-right="0cm" fo:line-height="0.706cm" fo:text-indent="-2.858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23" style:family="paragraph" style:parent-style-name="Standard">
      <style:paragraph-properties fo:margin-left="2.258cm" fo:margin-right="0cm" fo:text-align="justify" style:justify-single-word="false" fo:text-indent="-2.258cm" style:auto-text-indent="false"/>
    </style:style>
    <style:style style:name="P24" style:family="paragraph" style:parent-style-name="Standard">
      <style:paragraph-properties fo:margin-left="1.411cm" fo:margin-right="0cm" fo:text-align="justify" style:justify-single-word="false" fo:text-indent="-1.411cm" style:auto-text-indent="false"/>
      <style:text-properties fo:font-size="10pt" style:font-size-asian="10pt"/>
    </style:style>
    <style:style style:name="P25" style:family="paragraph" style:parent-style-name="Standard">
      <style:paragraph-properties fo:margin-left="4.445cm" fo:margin-right="0cm" fo:text-indent="-0.318cm" style:auto-text-indent="false"/>
    </style:style>
    <style:style style:name="P26" style:family="paragraph" style:parent-style-name="Standard">
      <style:paragraph-properties fo:margin-left="1.7cm" fo:margin-right="0cm" fo:line-height="0.706cm" fo:text-indent="2.108cm" style:auto-text-indent="false"/>
    </style:style>
    <style:style style:name="T1" style:family="text">
      <style:text-properties fo:font-size="18pt" style:font-size-asian="18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fo:font-style="italic" style:font-size-asian="16pt" style:font-style-asian="italic"/>
    </style:style>
    <style:style style:name="T5" style:family="text">
      <style:text-properties fo:font-size="16pt" fo:font-style="italic" style:font-size-asian="16pt" style:font-style-asian="italic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name-asian="標楷體" style:font-style-asian="italic"/>
    </style:style>
    <style:style style:name="T10" style:family="text">
      <style:text-properties fo:font-style="italic" style:font-name-asian="標楷體" style:font-style-asian="italic" style:font-style-complex="italic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style:font-name-asian="標楷體"/>
    </style:style>
    <style:style style:name="T14" style:family="text">
      <style:text-properties style:font-name="標楷體" fo:font-style="italic" style:font-name-asian="標楷體" style:font-style-asian="italic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fo:font-size="10pt" style:font-name-asian="標楷體" style:font-size-asian="10pt"/>
    </style:style>
    <style:style style:name="T17" style:family="text">
      <style:text-properties style:font-name="標楷體" fo:font-size="10pt" style:font-name-asian="標楷體" style:font-size-asian="10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name-asian="Times New Roman" style:font-size-asian="14pt"/>
    </style:style>
    <style:style style:name="T22" style:family="text">
      <style:text-properties fo:font-size="14pt" style:font-name-asian="Times New Roman" style:font-size-asian="14pt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style:font-name-asian="標楷體" style:font-size-asian="10pt"/>
    </style:style>
    <style:style style:name="T26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27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28" style:family="text">
      <style:text-properties style:font-name="新細明體" fo:font-size="14pt" style:font-size-asian="14pt" style:font-name-complex="新細明體"/>
    </style:style>
    <style:style style:name="T29" style:family="text">
      <style:text-properties style:font-name="新細明體" fo:font-size="14pt" style:font-size-asian="14pt" style:font-name-complex="新細明體"/>
    </style:style>
    <style:style style:name="T30" style:family="text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T31" style:family="text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T32" style:family="text">
      <style:text-properties style:font-name="新細明體" style:font-name-complex="新細明體"/>
    </style:style>
    <style:style style:name="T33" style:family="text">
      <style:text-properties style:font-name="新細明體" style:font-name-complex="新細明體"/>
    </style:style>
    <style:style style:name="T34" style:family="text">
      <style:text-properties style:font-name="新細明體" fo:font-weight="bold" style:font-weight-asian="bold" style:font-name-complex="新細明體" style:font-weight-complex="bold"/>
    </style:style>
    <style:style style:name="T35" style:family="text">
      <style:text-properties style:font-name="新細明體" fo:font-weight="bold" style:font-weight-asian="bold" style:font-name-complex="新細明體" style:font-weight-complex="bold"/>
    </style:style>
    <style:style style:name="T36" style:family="text">
      <style:text-properties style:font-name="新細明體" fo:font-weight="bold" style:font-weight-asian="bold" style:font-name-complex="新細明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聖吳甦樂修會簡介</text:p>
      <text:p text:style-name="Standard"><text:span text:style-name="T2">一、</text:span><text:span text:style-name="T4">創會</text:span></text:p>
      <text:p text:style-name="P1"><text:span text:style-name="T11"><text:s text:c="6"/></text:span><text:span text:style-name="T9">聖吳甦樂會</text:span><text:span text:style-name="T7">(</text:span><text:span text:style-name="T7">Company of St.Ursula)</text:span>創立於公元<text:span text:style-name="T9">一五三五</text:span>年意大利北部碧夏市(Brescia)。創始人聖女<text:span text:style-name="T14">安琪梅芝</text:span><text:span text:style-name="T15">(</text:span>St.Angela Merici　１４７４－１５４０)出身農家，不學無術。但秉性聰慧，有堅強的基督信仰，加以多年<text:span text:style-name="T9">深厚神修生活</text:span><text:span text:style-name="T13">與</text:span><text:span text:style-name="T9">人世的磨鍊</text:span><text:span text:style-name="T13">，</text:span>孕育出超人的智慧與慈愛。終其一生常以樂觀助人的精神，慈祥可親的態度為人排難解紛，指點迷津，諄諄善誘。晚年結合社會賢達貴婦，創立聖吳甦樂會，培育有志少女以聖化自己，聖化家庭，轉移社會風氣為己任，開現代女子教育之先河。其遺作三篇：會規、勸言、遺訓，雖合計僅兩萬餘字，卻字字珠磯，洋溢著一位聖賢教育家的智慧。她堅持在牧養人靈(教育)的工作上，人僅是天主的助手。<text:span text:style-name="T9">每個生命是天主的化工</text:span>，每個人有他獨特的價值與使命。我們當以<text:span text:style-name="T7">尊重</text:span>的態度、母親的心腸去關心、照顧、教導、鼓勵。她說：試看一個母親，即使有一千個兒女，也會將所有的孩子一一銘刻於心。(遺訓二)，她強調溫婉與慈愛遠比嚴厲苛責來的有效，但決不姑息。本著一顆<text:span text:style-name="T9">純正愛主救人的心</text:span><text:span text:style-name="T13">，</text:span>她做到因人、因時、因地、因事，時而溫和，時而嚴格，或多或少，恰到好處。(勸言二)，她又強調<text:span text:style-name="T9">身教的重要</text:span>，母親在一切事上要做兒女的借鏡，至少也要與她們一起身體力行，(勸言六)。因著堅定的信仰，即使遇到挫折仍持<text:span text:style-name="T9">樂觀希望</text:span>，因為天主能使頑石點頭。</text:p>
      <text:p text:style-name="P18"><text:span text:style-name="T2">二、</text:span><text:span text:style-name="T4">修會簡史</text:span></text:p>
      <text:p text:style-name="P1"><text:span text:style-name="T11"><text:s text:c="6"/></text:span>聖女安琪的理想在十六、七世紀以法國為基地迅速傳佈歐洲各國。從原始的在俗團體發展成為聖吳甦樂修會(Order of St.Ursula)，專致於教育青少年、兒童的工作，很受當時代歡迎。早在一六三九年即由真福瑪麗閨雅(Blessed Marie Guyart)傳至北美加拿大魁北克地區，為印第安人開辦學校，傳佈福音。十八世紀末法國大革命時，天主教會遭受迫害，修院遭查封。吳甦樂會亦難倖免，且有多位因之殉道。唯因其對教育之貢獻，較早獲拿破崙許可復會。十九世紀是修會對外擴展時期，中南美洲、非洲、亞洲、澳洲都有會院。為適應時代需要，巳開創現代模式的學校，一九二二年首次來華，在廣東省汕頭市先後創辦孤兒院、小學及中學。一九三六年波蘭修女在哈爾濱為俄國僑民開設學校。一九五０年皆先後被迫離華。一九五八年來台，首先在花蓮市創辦海星女中(一九五九年)，若瑟小學(一九六０年，現改為海星小學)。一九六六年又在南部高雄市創辦文藻女子外國語文專校，以加強語文教育溝通文化為宗旨。一九八０年奉教育部命招收男生，改名文藻外語專校，一九九九年昇格為文藻外語學院。</text:p>
      <text:p text:style-name="P1"><text:span text:style-name="T11"><text:s text:c="6"/></text:span>今日分佈全球各地之聖吳甦樂會修女，在組織上有全球性、地域性或教區性之別。但皆能按地方需要，為不同年齡之兒童、青少年提供多元化之教育服務。所辦學校有幼稚園、小學、中學、大學不一。皆本天主教教育理想，造福社會。偏遠地區亦辦婦幼成人等社會教育。</text:p>
      <text:p text:style-name="P4"/>
      <text:p text:style-name="Standard"><text:span text:style-name="T2">三、</text:span><text:span text:style-name="T4">教育傳統</text:span></text:p>
      <text:p text:style-name="P19">公元一六五二年法國巴黎之吳甦樂修會首次編製手冊，闡明修會之教育原則。</text:p>
      <text:p text:style-name="P1">以後在一七０五年、一八四五年及一九四三年為適應時代需要數次修訂，唯其教育理想卻是<text:soft-page-break/>一脈相承。簡述基本要點如後：</text:p>
      <text:p text:style-name="P1"/>
      <text:p text:style-name="P21"><text:span text:style-name="T9">1.教育的定義</text:span>：教育是人與天主合作，為逐漸展現並完成天主在每人身上創造與聖化的工程。教育者應本著尊敬的態度，在每位學生身上發現天主的肖像，協助他發揮潛能，完成最美好的自我。</text:p>
      <text:p text:style-name="P21"/>
      <text:p text:style-name="P21"><text:span text:style-name="T9">2.教育的目的</text:span>：以基督信仰為基礎，培育在智力、意志力及感情三方面均衡發展的健全人格。對天主開放，對他人開放，對世界開放，關懷社會，服務人群。</text:p>
      <text:p text:style-name="P21"/>
      <text:p text:style-name="P21"><text:span text:style-name="T9">3.教育的關鍵</text:span>：是具有修養、學識、信仰深度能以生命傳遞生命的老師。修會要求修女們用默觀（祈禱）去準備自己，因為<text:span text:style-name="T9">默觀與教育是一事的兩面</text:span>。由默觀中受之於主（生命之源）的，在教育工作中給予學生。</text:p>
      <text:p text:style-name="P21"/>
      <text:p text:style-name="P21"><text:span text:style-name="T9">4.教育方法</text:span>：基本上是以信仰為基礎的人文教育。注重教育品質而非數量，故採小班制，導師與學生共同生活，建立大家庭氣氛。強調<text:span text:style-name="T10">全體教職員工共同參與教育工作</text:span>，<text:span text:style-name="T10">保持團結合作</text:span>，<text:span text:style-name="T10">步調一致</text:span>，以達成教育之最大效果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吳甦樂會辦學理念</text:p>
      <text:list xml:id="list995517473949363500" text:style-name="WW8Num3">
        <text:list-item>
          <text:p text:style-name="P7"><text:span text:style-name="T2">核心意識（</text:span><text:span text:style-name="T2">Core Ideology</text:span><text:span text:style-name="T2">）：</text:span><text:span text:style-name="T19">信仰理念</text:span></text:p>
        </text:list-item>
      </text:list>
      <text:p text:style-name="P3"><text:span text:style-name="T6"><text:s text:c="6"/></text:span><text:span text:style-name="T16">(</text:span><text:span text:style-name="T16">意指一個組識的本質與為什麼存在，是永遠不變的。</text:span><text:span text:style-name="T16">)</text:span></text:p>
      <text:p text:style-name="P9"/>
      <text:p text:style-name="P22"><text:span text:style-name="T11"><text:s/>△</text:span>神的存在</text:p>
      <text:p text:style-name="P3"><text:span text:style-name="T11"><text:s text:c="13"/>△</text:span>人是天主的肖像，有個人尊嚴。</text:p>
      <text:p text:style-name="P3"><text:span text:style-name="T11"><text:s text:c="13"/>△</text:span>教育是人與天主的合作，發展每一個人的潛力，完成天主的創造化工。</text:p>
      <text:p text:style-name="P3"><text:soft-page-break/></text:p>
      <text:list xml:id="list150421373779545" text:continue-numbering="true" text:style-name="WW8Num3">
        <text:list-item>
          <text:p text:style-name="P7"><text:span text:style-name="T2">核心價值（</text:span><text:span text:style-name="T2">Core Values</text:span><text:span text:style-name="T2">）</text:span></text:p>
        </text:list-item>
      </text:list>
      <text:p text:style-name="P23"><text:span text:style-name="T6"><text:s text:c="7"/></text:span><text:span text:style-name="T23">(</text:span><text:span text:style-name="T25">意指一個組識永不改變的指導原則，對成員有無比的重性與價值，它不需要外在的証明與肯定，即使外在環境改變，成員仍願堅持的原則</text:span><text:span text:style-name="T23">。</text:span><text:span text:style-name="T23">)</text:span></text:p>
      <text:p text:style-name="P24"/>
      <text:p text:style-name="P3"><text:span text:style-name="T11"><text:s text:c="13"/>△ </text:span>尊重真理，天主是真理</text:p>
      <text:p text:style-name="P3"><text:span text:style-name="T11"><text:s text:c="13"/>△ </text:span>尊重個別差異：每人都是天主獨一無二的化工，包括學生、老師。</text:p>
      <text:p text:style-name="P3"><text:span text:style-name="T11"><text:s text:c="13"/>△ </text:span>尊重基本人權：做他/她自己的權利</text:p>
      <text:p text:style-name="P3"><text:span text:style-name="T11"><text:s text:c="30"/></text:span>成長的權利</text:p>
      <text:p text:style-name="P3"><text:span text:style-name="T11"><text:s text:c="30"/></text:span>學習的權利</text:p>
      <text:p text:style-name="P3"/>
      <text:list xml:id="list150421378098895" text:continue-numbering="true" text:style-name="WW8Num3">
        <text:list-item>
          <text:p text:style-name="P7"><text:span text:style-name="T2">核心目的（</text:span><text:span text:style-name="T2">Core Purposes</text:span><text:span text:style-name="T2">）</text:span></text:p>
        </text:list-item>
      </text:list>
      <text:p text:style-name="P3"><text:span text:style-name="T6"><text:s text:c="2"/></text:span><text:span text:style-name="T16">(意指一個組識存在的原因，是百年不變的，有如穹蒼中的北極星，永遠指引方佝，但永遠遙不可及。</text:span><text:span text:style-name="T16">)</text:span></text:p>
      <text:p text:style-name="P10"><text:s text:c="10"/></text:p>
      <text:p text:style-name="P20">1.提供整合的全人教育，為生命服務。</text:p>
      <text:p text:style-name="P20">2.以服務的精神對他人開放，對宇宙開放。</text:p>
      <text:p text:style-name="P20">3.在一個快樂的學習環境中，創造快樂的學習，成長經驗，人盡其才。</text:p>
      <text:p text:style-name="P3"/>
      <text:p text:style-name="P3"/>
      <text:p text:style-name="P3"><text:span text:style-name="T21"><text:s text:c="25"/></text:span><text:span text:style-name="T13">你們將認識真理</text:span></text:p>
      <text:p text:style-name="P8"><text:span text:style-name="T21"><text:s text:c="24"/></text:span><text:span text:style-name="T11"><text:s/></text:span><text:span text:style-name="T13">真理給你們自由</text:span><text:span text:style-name="T11"> </text:span><text:span text:style-name="T21"><text:s text:c="12"/></text:span><text:span text:style-name="T19">若</text:span><text:span text:style-name="T21"> </text:span><text:span text:style-name="T19">8:31</text:span></text:p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6">文藻建校宗旨</text:span><text:span text:style-name="T28">：</text:span><text:span text:style-name="T32">以</text:span><text:span text:style-name="T30">全人教育</text:span><text:span text:style-name="T32">之理想，培育具有</text:span><text:span text:style-name="T30">國際觀</text:span><text:span text:style-name="T32">之</text:span><text:span text:style-name="T30">語文專業</text:span><text:span text:style-name="T32">人才。</text:span></text:p>
      <text:p text:style-name="P13"/>
      <text:p text:style-name="Standard"><text:span text:style-name="T26">教</text:span><text:span text:style-name="T26"> </text:span><text:span text:style-name="T26">育</text:span><text:span text:style-name="T26"> </text:span><text:span text:style-name="T26">理</text:span><text:span text:style-name="T26"> </text:span><text:span text:style-name="T26">念</text:span><text:span text:style-name="T28"> </text:span><text:span text:style-name="T28">：</text:span><text:span text:style-name="T32"> - </text:span><text:span text:style-name="T34">尊重個人尊嚴，接受個別差異，激發個人潛能，為生命服務</text:span><text:span text:style-name="T32">。</text:span></text:p>
      <text:p text:style-name="P25"><text:span text:style-name="T32">- </text:span><text:span text:style-name="T32">以中華文化為主幹，透過語文教育及專業訓練，培養對多元文化之認識與尊重，實踐服務人群之理想。</text:span></text:p>
      <text:p text:style-name="P13"><text:tab/></text:p>
      <text:p text:style-name="Standard"><text:soft-page-break/><text:span text:style-name="T26">學</text:span><text:span text:style-name="T26"> </text:span><text:span text:style-name="T26">校</text:span><text:span text:style-name="T26"> </text:span><text:span text:style-name="T26">類</text:span><text:span text:style-name="T26"> </text:span><text:span text:style-name="T26">型</text:span><text:span text:style-name="T32"> </text:span><text:span text:style-name="T28">：</text:span><text:span text:style-name="T32">教學與研究並重，教學啟發研究，研究加強教學。</text:span></text:p>
      <text:p text:style-name="P13"/>
      <text:p text:style-name="P16"/>
      <text:p text:style-name="Standard"><text:span text:style-name="T26">教 師</text:span><text:span text:style-name="T26"> </text:span><text:span text:style-name="T26">特</text:span><text:span text:style-name="T26"> </text:span><text:span text:style-name="T26">質</text:span><text:span text:style-name="T30"> </text:span><text:span text:style-name="T28">：</text:span></text:p>
      <text:p text:style-name="P26"><text:span text:style-name="T32">1.教育工作者的熱誠與使命感。</text:span></text:p>
      <text:p text:style-name="P26"><text:span text:style-name="T32">2.尊重每個生命與其獨特的價值，以學生為中心。</text:span></text:p>
      <text:p text:style-name="P26"><text:span text:style-name="T32">3.有愛心、耐心，對學生有信心，永懷希望。</text:span></text:p>
      <text:p text:style-name="P26"><text:span text:style-name="T32">4.</text:span><text:span text:style-name="T32">以學生為中心，尊重每個生命獨特的價值</text:span><text:span text:style-name="T32">。</text:span></text:p>
      <text:p text:style-name="P26"><text:span text:style-name="T32">5.</text:span><text:span text:style-name="T32">以</text:span><text:span text:style-name="T34">溫和堅定</text:span><text:span text:style-name="T32">的態度，關懷、照顧、教導、鼓勵、並激發學生潛能</text:span><text:span text:style-name="T32">。</text:span></text:p>
      <text:p text:style-name="P26"><text:span text:style-name="T32">6.</text:span><text:span text:style-name="T32">身體力行，作學生的楷模</text:span><text:span text:style-name="T32">。</text:span></text:p>
      <text:p text:style-name="P26"><text:span text:style-name="T32">7.</text:span><text:span text:style-name="T32">具團隊向心力與合作</text:span><text:span text:style-name="T32">的態度。</text:span></text:p>
      <text:p text:style-name="P1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0.6cm" fo:text-indent="-0.9cm" fo:margin-left="0.9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bullet text:level="3" text:style-name="WW8Num4z2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number text:level="4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6cm" fo:text-indent="-0.7cm" fo:margin-left="1.7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bullet text:level="6" text:style-name="WW8Num4z2" style:num-suffix="." text:bullet-char="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  <style:text-properties style:font-name="Wingdings"/>
      </text:list-level-style-bullet>
      <text:list-level-style-bullet text:level="7" text:style-name="WW8Num4z2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 style:page-usage="mirrored">
      <style:page-layout-properties fo:page-width="21.001cm" fo:page-height="29.7cm" style:num-format="1" style:print-orientation="portrait" fo:margin-top="1.501cm" fo:margin-bottom="1.75cm" fo:margin-left="2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span text:style-name="MT1"><text:page-number text:select-page="current">1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聖吳甦樂修會簡介</dc:title>
    <meta:initial-creator>acer</meta:initial-creator>
    <meta:creation-date>2007-09-06T12:30:00</meta:creation-date>
    <dc:creator>wenzao</dc:creator>
    <dc:date>2007-09-07T13:53:00</dc:date>
    <meta:print-date>2007-09-07T13:49:00</meta:print-date>
    <meta:editing-cycles>4</meta:editing-cycles>
    <meta:editing-duration>PT11M</meta:editing-duration>
    <meta:document-statistic meta:table-count="0" meta:image-count="0" meta:object-count="0" meta:page-count="4" meta:paragraph-count="48" meta:word-count="2179" meta:character-count="2558" meta:non-whitespace-character-count="2295"/>
    <meta:generator>LibreOffice/5.2.6.2$Windows_x86 LibreOffice_project/a3100ed2409ebf1c212f5048fbe377c281438fdc</meta:generator>
  </office:meta>
</office:document-meta>
</file>