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NewRomanPSMT" svg:font-family="TimesNewRomanPSMT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華康細圓體" fo:font-size="12pt" style:letter-kerning="true" style:font-name-asian="華康細圓體" style:font-size-asian="12pt" style:font-name-complex="新細明體1" style:font-size-complex="12pt"/>
    </style:style>
    <style:style style:name="P2" style:family="paragraph" style:parent-style-name="Standard">
      <style:text-properties fo:color="#000000" style:font-name="華康細圓體" style:font-name-asian="華康細圓體"/>
    </style:style>
    <style:style style:name="P3" style:family="paragraph" style:parent-style-name="Standard">
      <style:paragraph-properties fo:margin-left="0cm" fo:margin-right="0cm" fo:line-height="0.494cm" fo:text-indent="8.643cm" style:auto-text-indent="false" style:snap-to-layout-grid="false"/>
      <style:text-properties fo:color="#000000" style:font-name="華康細圓體" fo:font-size="10pt" fo:font-weight="bold" style:letter-kerning="true" style:font-name-asian="華康細圓體" style:font-size-asian="10pt" style:font-weight-asian="bold" style:font-name-complex="新細明體1" style:font-size-complex="10pt"/>
    </style:style>
    <style:style style:name="P4" style:family="paragraph" style:parent-style-name="Standard">
      <style:paragraph-properties fo:margin-left="0cm" fo:margin-right="0cm" fo:line-height="0.494cm" fo:text-indent="8.643cm" style:auto-text-indent="false" style:snap-to-layout-grid="false"/>
      <style:text-properties fo:color="#000000" style:font-name="華康細圓體" fo:font-size="10pt" style:letter-kerning="true" style:font-name-asian="華康細圓體" style:font-size-asian="10pt" style:font-name-complex="TimesNewRomanPSMT" style:font-size-complex="10pt"/>
    </style:style>
    <style:style style:name="P5" style:family="paragraph" style:parent-style-name="Standard">
      <style:paragraph-properties fo:margin-left="0cm" fo:margin-right="0cm" fo:line-height="0.494cm" fo:text-indent="10.795cm" style:auto-text-indent="false" style:snap-to-layout-grid="false"/>
    </style:style>
    <style:style style:name="P6" style:family="paragraph" style:parent-style-name="Standard">
      <style:paragraph-properties fo:margin-left="0cm" fo:margin-right="0cm" fo:line-height="0.494cm" fo:text-indent="10.795cm" style:auto-text-indent="false" style:snap-to-layout-grid="false"/>
      <style:text-properties fo:color="#000000" style:font-name="華康細圓體" fo:font-size="10pt" style:font-name-asian="華康細圓體" style:font-size-asian="10pt" style:font-name-complex="新細明體1" style:font-size-complex="10pt"/>
    </style:style>
    <style:style style:name="P7" style:family="paragraph" style:parent-style-name="Standard" style:list-style-name="WW8Num1">
      <style:paragraph-properties fo:margin-top="0.318cm" fo:margin-bottom="0cm" loext:contextual-spacing="false" fo:text-align="justify" style:justify-single-word="false" style:text-autospace="none" style:snap-to-layout-grid="false">
        <style:tab-stops>
          <style:tab-stop style:position="0.847cm"/>
        </style:tab-stops>
      </style:paragraph-properties>
    </style:style>
    <style:style style:name="P8" style:family="paragraph" style:parent-style-name="Standard" style:list-style-name="WW8Num1">
      <style:paragraph-properties fo:margin-top="0.318cm" fo:margin-bottom="0cm" loext:contextual-spacing="false" fo:text-align="justify" style:justify-single-word="false" style:text-autospace="none" style:snap-to-layout-grid="false">
        <style:tab-stops>
          <style:tab-stop style:position="0.847cm"/>
        </style:tab-stops>
      </style:paragraph-properties>
      <style:text-properties fo:color="#000000" style:font-name="華康細圓體" style:letter-kerning="true" style:font-name-asian="華康細圓體" style:font-name-complex="新細明體1"/>
    </style:style>
    <style:style style:name="P9" style:family="paragraph" style:parent-style-name="Standard" style:list-style-name="WW8Num1">
      <style:paragraph-properties fo:margin-top="0.318cm" fo:margin-bottom="0cm" loext:contextual-spacing="false" fo:text-align="justify" style:justify-single-word="false" style:text-autospace="none" style:snap-to-layout-grid="false">
        <style:tab-stops>
          <style:tab-stop style:position="0.847cm"/>
        </style:tab-stops>
      </style:paragraph-properties>
      <style:text-properties fo:color="#000000" style:font-name="華康細圓體" style:letter-kerning="true" style:font-name-asian="華康細圓體" style:font-name-complex="新細明體1" style:font-weight-complex="bold"/>
    </style:style>
    <style:style style:name="P10" style:family="paragraph" style:parent-style-name="Standard" style:master-page-name="Standard">
      <style:paragraph-properties style:page-number="auto" style:snap-to-layout-grid="false"/>
      <style:text-properties fo:color="#000000" style:font-name="華康細圓體" fo:font-size="18pt" fo:font-weight="bold" style:letter-kerning="true" style:font-name-asian="華康細圓體" style:font-size-asian="18pt" style:font-weight-asian="bold" style:font-name-complex="TimesNewRomanPSMT" style:font-size-complex="18pt"/>
    </style:style>
    <style:style style:name="P11" style:family="paragraph" style:parent-style-name="Footnote">
      <style:paragraph-properties fo:margin-left="1.27cm" fo:margin-right="0cm" fo:margin-top="0.318cm" fo:margin-bottom="0cm" loext:contextual-spacing="false" fo:text-indent="-1.27cm" style:auto-text-indent="false"/>
      <style:text-properties fo:color="#000000" style:font-name="華康細圓體" fo:font-size="12pt" style:letter-kerning="true" style:font-name-asian="華康細圓體" style:font-size-asian="12pt" style:font-name-complex="新細明體1" style:font-size-complex="12pt"/>
    </style:style>
    <style:style style:name="P12" style:family="paragraph" style:parent-style-name="Footer">
      <style:paragraph-properties fo:margin-top="0.635cm" fo:margin-bottom="0cm" loext:contextual-spacing="false"/>
    </style:style>
    <style:style style:name="T1" style:family="text">
      <style:text-properties style:font-name="華康細圓體" fo:font-size="12pt" style:font-name-asian="華康細圓體" style:font-size-asian="12pt" style:font-size-complex="12pt"/>
    </style:style>
    <style:style style:name="T2" style:family="text">
      <style:text-properties fo:color="#000000" style:font-name="華康細圓體" fo:font-size="10pt" style:font-name-asian="華康細圓體" style:font-size-asian="10pt" style:font-name-complex="新細明體1" style:font-size-complex="10pt"/>
    </style:style>
    <style:style style:name="T3" style:family="text">
      <style:text-properties fo:color="#000000" style:font-name="華康細圓體" fo:font-size="10pt" style:letter-kerning="true" style:font-name-asian="華康細圓體" style:font-size-asian="10pt" style:font-name-complex="TimesNewRomanPSMT" style:font-size-complex="10pt"/>
    </style:style>
    <style:style style:name="T4" style:family="text">
      <style:text-properties fo:color="#000000" style:font-name="華康細圓體" style:letter-kerning="true" style:font-name-asian="華康細圓體" style:font-name-complex="TimesNewRomanPSMT"/>
    </style:style>
    <style:style style:name="T5" style:family="text">
      <style:text-properties fo:color="#000000" style:font-name="華康細圓體" style:letter-kerning="true" style:font-name-asian="華康細圓體" style:font-name-complex="新細明體1"/>
    </style:style>
    <style:style style:name="T6" style:family="text">
      <style:text-properties fo:color="#000000" style:font-name="華康細圓體" style:letter-kerning="true" style:font-name-asian="華康細圓體" style:font-name-complex="新細明體1" style:font-weight-complex="bold"/>
    </style:style>
    <style:style style:name="T7" style:family="text">
      <style:text-properties fo:color="#000000" style:font-name="華康細圓體" style:font-name-asian="華康細圓體" style:font-name-complex="標楷體"/>
    </style:style>
    <style:style style:name="T8" style:family="text">
      <style:text-properties fo:color="#000000" style:font-name="華康細圓體" style:font-name-asian="華康細圓體" style:font-name-complex="標楷體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文藻外語學院專任教師評鑑作業要點</text:p>
      <text:p text:style-name="P3"/>
      <text:p text:style-name="P6">民國95年03月15日行政會議通過</text:p>
      <text:p text:style-name="P5"><text:span text:style-name="T2">民國95年04月01日校務會議修正通過</text:span></text:p>
      <text:p text:style-name="P4"/>
      <text:list xml:id="list268026256170219317" text:style-name="WW8Num1">
        <text:list-item>
          <text:p text:style-name="P7"><text:span text:style-name="T4">為</text:span><text:span text:style-name="T5">促進本校整體發展，</text:span><text:span text:style-name="T7">協助教師善盡教學、研究、服務與輔導之基本任務，</text:span><text:span text:style-name="T5">並不斷激勵教師專業成長與提升學校教育品質，特訂定「文藻外語學院專任教師評鑑作業要點」（以下簡稱本要點）。</text:span></text:p>
        </text:list-item>
        <text:list-item>
          <text:p text:style-name="P7"><text:span text:style-name="T8">凡本校之專任教師，每任教滿三年須接受一次評鑑（留職留薪、留職停薪及行政休假期間不計），</text:span><text:span text:style-name="T5">由各級教師評審委員會負責，依序辦理初審及複審。各級教師評審會議之召開均以達三分之二（含）以上委員出席為必要條件。教師評審委員若為受評者，應迴避與自身評量有關之討論及議決。</text:span></text:p>
        </text:list-item>
        <text:list-item>
          <text:p text:style-name="P7"><text:span text:style-name="T5">每年</text:span><text:span text:style-name="T8">十月</text:span><text:span text:style-name="T5">教師均須填寫「教師自評表」，交</text:span><text:span text:style-name="T8">各</text:span><text:span text:style-name="T5">系（中心）存檔。</text:span><text:span text:style-name="T8">人事室彙整</text:span><text:span text:style-name="T5">已</text:span><text:span text:style-name="T8">任教滿三年應</text:span><text:span text:style-name="T5">受評鑑教師之名單給各教學單位。十一月底前受評鑑教師須填妥「教師評鑑表」，附必要之佐證資料，送各系（中心）教師評審委員會；各相關行政單位並主動配合提供佐證資料，於次年一月底以前完成初審，提請校教評會進行複審。</text:span></text:p>
        </text:list-item>
        <text:list-item>
          <text:p text:style-name="P7"><text:span text:style-name="T5">本校辦理教師評鑑均應包括教學、研究</text:span><text:span text:style-name="T7">、服務與輔導等</text:span><text:span text:style-name="T5">項，評分標準另訂之。</text:span></text:p>
        </text:list-item>
        <text:list-item>
          <text:p text:style-name="P7"><text:span text:style-name="T6">教學、研究</text:span><text:span text:style-name="T7">、服務與輔導</text:span><text:span text:style-name="T6">評鑑須</text:span><text:span text:style-name="T5">通過校訂</text:span><text:span text:style-name="T6">基本門檻。</text:span></text:p>
        </text:list-item>
        <text:list-item>
          <text:p text:style-name="P7"><text:span text:style-name="T5">教師</text:span><text:span text:style-name="T6">評鑑</text:span><text:span text:style-name="T5">未達標準者，給予改善緩衝期並由系（中心）給予合理之協助，次年須再接受評鑑，仍未達標準者，下一學年不予晉級加薪。評鑑未達標準前不得提出升等，以後逐年評鑑，並得視情況做下列方式處理：酌增其基本授課時數、減少其研究費、取消個人研究室之使用、不得在校內外兼職兼課、不得申請休假研究、不得申請留職留薪出國研究或進修。但若再評鑑通過，則自下一學年起恢復其教師權益。以上任何方式之處理及權益之恢復，均須通過校教評會決議與校長之核定。</text:span></text:p>
        </text:list-item>
        <text:list-item>
          <text:p text:style-name="P8">本要點之教學評鑑中，凡有教學不力之具體事實情節嚴重者，提各級教師評審委員會議審議，做為不適任教師續聘與否之依據。</text:p>
        </text:list-item>
        <text:list-item>
          <text:p text:style-name="P7"><text:span text:style-name="T6">校教評會</text:span><text:span text:style-name="T5">對於</text:span><text:span text:style-name="T6">教師評鑑未達標準之教師，應以書面附理由通知當事人，如不服其決定者，可按本校教師申訴辦法向教師申訴評議委員會提出申訴。</text:span></text:p>
        </text:list-item>
        <text:list-item>
          <text:p text:style-name="P9">本要點經行政會議、校務會議通過，陳校長核定後實施，修正時亦同。</text:p>
        </text:list-item>
      </text:list>
      <text:p text:style-name="P1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TimesNewRomanPSMT" svg:font-family="TimesNewRomanPSMT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細圓體" fo:font-family="華康細圓體" style:font-family-generic="modern" style:letter-kerning="true" style:font-name-asian="華康細圓體" style:font-family-asian="華康細圓體" style:font-family-generic-asian="modern" style:font-name-complex="新細明體1" style:font-family-complex="新細明體, PMingLiU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635cm" fo:margin-bottom="0cm" loext:contextual-spacing="false"/>
    </style:style>
    <style:style style:name="MT1" style:family="text">
      <style:text-properties style:font-name="華康細圓體" fo:font-size="12pt" style:font-name-asian="華康細圓體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MP1"><text:span text:style-name="Page_20_Number"><text:span text:style-name="MT1">人-42-</text:span></text:span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專任教師評鑑作業要點</dc:title>
    <meta:initial-creator>朱心怡</meta:initial-creator>
    <meta:creation-date>2007-09-07T15:33:00</meta:creation-date>
    <dc:creator>wenzao</dc:creator>
    <dc:date>2007-09-07T15:33:00</dc:date>
    <meta:print-date>2006-12-21T14:58:00</meta:print-date>
    <meta:editing-cycles>2</meta:editing-cycles>
    <meta:editing-duration>PT2M</meta:editing-duration>
    <meta:document-statistic meta:table-count="0" meta:image-count="0" meta:object-count="0" meta:page-count="1" meta:paragraph-count="13" meta:word-count="843" meta:character-count="853" meta:non-whitespace-character-count="853"/>
    <meta:generator>LibreOffice/5.2.6.2$Windows_x86 LibreOffice_project/a3100ed2409ebf1c212f5048fbe377c281438fdc</meta:generator>
  </office:meta>
</office:document-meta>
</file>