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OLELinks/_1250001476" manifest:media-type="application/vnd.sun.star.oleobject"/>
  <manifest:file-entry manifest:full-path="content.xml" manifest:media-type="text/xml"/>
  <manifest:file-entry manifest:full-path="Pictures/200000E90000373300003762F585394A65A72006.wmf" manifest:media-type="image/x-wmf"/>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size-complex="20pt" style:font-weight-complex="bold"/>
    </style:style>
    <style:style style:name="P2" style:family="paragraph" style:parent-style-name="Standard" style:list-style-name="WW8Num26">
      <style:paragraph-properties style:line-height-at-least="0cm" style:snap-to-layout-grid="false"/>
      <style:text-properties fo:color="#000000" style:font-name="標楷體" fo:font-size="16pt" fo:font-weight="bold" style:font-name-asian="標楷體" style:font-size-asian="16pt" style:font-weight-asian="bold" style:font-size-complex="10pt" style:font-weight-complex="bold"/>
    </style:style>
    <style:style style:name="P3" style:family="paragraph" style:parent-style-name="Standard">
      <style:paragraph-properties style:line-height-at-least="0cm" fo:text-align="center" style:justify-single-word="false" style:snap-to-layout-grid="false"/>
      <style:text-properties fo:color="#000000" style:font-name="標楷體" fo:font-size="16pt" fo:font-weight="bold" style:font-name-asian="標楷體" style:font-size-asian="16pt" style:font-weight-asian="bold" style:font-size-complex="10pt" style:font-weight-complex="bold"/>
    </style:style>
    <style:style style:name="P4" style:family="paragraph" style:parent-style-name="Standard">
      <style:paragraph-properties style:line-height-at-least="0cm" fo:text-align="center" style:justify-single-word="false" style:snap-to-layout-grid="false"/>
      <style:text-properties fo:color="#000000" style:font-name="標楷體" fo:font-size="16pt" fo:font-weight="bold" style:font-name-asian="標楷體" style:font-size-asian="16pt" style:font-weight-asian="bold" style:font-size-complex="10pt" style:font-weight-complex="bold"/>
    </style:style>
    <style:style style:name="P5" style:family="paragraph" style:parent-style-name="Standard" style:list-style-name="WW8Num26">
      <style:paragraph-properties fo:line-height="0.882cm"/>
    </style:style>
    <style:style style:name="P6" style:family="paragraph" style:parent-style-name="Standard">
      <style:paragraph-properties fo:line-height="0.529cm" fo:text-align="justify" style:justify-single-word="false" style:snap-to-layout-grid="false"/>
      <style:text-properties fo:font-size="14pt" fo:font-weight="bold" style:font-name-asian="標楷體" style:font-size-asian="14pt" style:font-weight-asian="bold" style:font-name-complex="Webdings" style:font-size-complex="14pt" style:font-weight-complex="bold"/>
    </style:style>
    <style:style style:name="P7" style:family="paragraph" style:parent-style-name="Standard" style:list-style-name="WW8Num23">
      <style:paragraph-properties fo:text-align="justify" style:justify-single-word="false" style:snap-to-layout-grid="false">
        <style:tab-stops/>
      </style:paragraph-properties>
    </style:style>
    <style:style style:name="P8" style:family="paragraph" style:parent-style-name="Standard" style:list-style-name="WW8Num3">
      <style:paragraph-properties fo:text-align="justify" style:justify-single-word="false" style:snap-to-layout-grid="false"/>
    </style:style>
    <style:style style:name="P9" style:family="paragraph" style:parent-style-name="Standard" style:list-style-name="WW8Num22">
      <style:paragraph-properties fo:text-align="justify" style:justify-single-word="false" style:snap-to-layout-grid="false"/>
    </style:style>
    <style:style style:name="P10" style:family="paragraph" style:parent-style-name="Standard" style:list-style-name="WW8Num2">
      <style:paragraph-properties fo:text-align="justify" style:justify-single-word="false" style:snap-to-layout-grid="false"/>
    </style:style>
    <style:style style:name="P11" style:family="paragraph" style:parent-style-name="Standard">
      <style:text-properties style:font-name="Book Antiqua" style:font-name-asian="標楷體" style:font-name-complex="標楷體"/>
    </style:style>
    <style:style style:name="P12" style:family="paragraph" style:parent-style-name="Standard">
      <style:paragraph-properties style:snap-to-layout-grid="false"/>
      <style:text-properties style:font-name="Book Antiqua" style:font-name-asian="標楷體" style:font-name-complex="標楷體"/>
    </style:style>
    <style:style style:name="P13" style:family="paragraph" style:parent-style-name="Standard" style:list-style-name="WW8Num22">
      <style:paragraph-properties fo:text-align="justify" style:justify-single-word="false" style:snap-to-layout-grid="false"/>
      <style:text-properties style:font-name="Book Antiqua" fo:language="zh" fo:country="TW" style:letter-kerning="true" style:font-name-asian="標楷體" style:font-name-complex="新細明體1"/>
    </style:style>
    <style:style style:name="P14" style:family="paragraph" style:parent-style-name="Standard" style:list-style-name="WW8Num22">
      <style:paragraph-properties fo:text-align="justify" style:justify-single-word="false" style:snap-to-layout-grid="false"/>
      <style:text-properties style:font-name="Book Antiqua" fo:language="zh" fo:country="TW" style:letter-kerning="true" style:font-name-asian="標楷體" style:font-name-complex="新細明體1"/>
    </style:style>
    <style:style style:name="P15" style:family="paragraph" style:parent-style-name="Standard">
      <style:paragraph-properties fo:text-align="justify" style:justify-single-word="false"/>
      <style:text-properties style:font-name="Book Antiqua" style:font-name-complex="Book Antiqua"/>
    </style:style>
    <style:style style:name="P16" style:family="paragraph" style:parent-style-name="Standard">
      <style:paragraph-properties fo:line-height="0.529cm" fo:text-align="justify" style:justify-single-word="false" style:snap-to-layout-grid="false"/>
      <style:text-properties style:font-name="Book Antiqua" fo:font-size="20pt" style:font-name-asian="標楷體" style:font-size-asian="20pt" style:font-name-complex="Book Antiqua"/>
    </style:style>
    <style:style style:name="P17" style:family="paragraph" style:parent-style-name="Standard">
      <style:paragraph-properties fo:line-height="0.529cm" fo:text-align="justify" style:justify-single-word="false" style:snap-to-layout-grid="false"/>
      <style:text-properties style:font-name="Book Antiqua" fo:font-size="20pt" style:font-name-asian="標楷體" style:font-size-asian="20pt" style:font-name-complex="標楷體"/>
    </style:style>
    <style:style style:name="P18" style:family="paragraph" style:parent-style-name="Standard" style:list-style-name="WW8Num23">
      <style:paragraph-properties fo:text-align="justify" style:justify-single-word="false" style:snap-to-layout-grid="false">
        <style:tab-stops/>
      </style:paragraph-properties>
      <style:text-properties fo:color="#0000ff" style:font-name="Book Antiqua" fo:font-weight="bold" style:font-name-asian="標楷體" style:font-weight-asian="bold" style:font-name-complex="標楷體" style:font-weight-complex="bold"/>
    </style:style>
    <style:style style:name="P19" style:family="paragraph" style:parent-style-name="Standard" style:list-style-name="WW8Num23">
      <style:paragraph-properties fo:text-align="justify" style:justify-single-word="false" style:snap-to-layout-grid="false"/>
      <style:text-properties fo:color="#0000ff" style:font-name="Book Antiqua" fo:font-weight="bold" style:font-name-asian="標楷體" style:font-weight-asian="bold" style:font-name-complex="標楷體" style:font-weight-complex="bold"/>
    </style:style>
    <style:style style:name="P20" style:family="paragraph" style:parent-style-name="Standard">
      <style:paragraph-properties fo:text-align="justify" style:justify-single-word="false" style:snap-to-layout-grid="false"/>
      <style:text-properties fo:color="#0000ff" style:font-name="Book Antiqua" fo:font-weight="bold" style:font-name-asian="標楷體" style:font-weight-asian="bold" style:font-name-complex="Book Antiqua" style:font-weight-complex="bold"/>
    </style:style>
    <style:style style:name="P21" style:family="paragraph" style:parent-style-name="Standard">
      <style:paragraph-properties fo:line-height="0.529cm" fo:text-align="justify" style:justify-single-word="false" style:snap-to-layout-grid="false"/>
    </style:style>
    <style:style style:name="P22" style:family="paragraph" style:parent-style-name="Standard">
      <style:paragraph-properties fo:line-height="0.529cm" fo:text-align="center" style:justify-single-word="false" style:snap-to-layout-grid="false"/>
    </style:style>
    <style:style style:name="P23" style:family="paragraph" style:parent-style-name="Standard">
      <style:paragraph-properties fo:line-height="0.529cm" fo:text-align="justify" style:justify-single-word="false" style:snap-to-layout-grid="false"/>
      <style:text-properties fo:font-size="20pt" style:font-size-asian="20pt"/>
    </style:style>
    <style:style style:name="P24" style:family="paragraph" style:parent-style-name="Standard">
      <style:paragraph-properties fo:line-height="0.529cm" fo:text-align="justify" style:justify-single-word="false" style:snap-to-layout-grid="false"/>
      <style:text-properties fo:font-size="20pt" style:font-name-asian="Webdings" style:font-size-asian="20pt" style:font-name-complex="Webdings"/>
    </style:style>
    <style:style style:name="P25" style:family="paragraph" style:parent-style-name="Standard">
      <style:paragraph-properties fo:text-align="justify" style:justify-single-word="false" style:snap-to-layout-grid="false"/>
      <style:text-properties fo:color="#ff0000" style:font-name="Book Antiqua" fo:font-weight="bold" style:font-name-asian="標楷體" style:font-weight-asian="bold" style:font-name-complex="標楷體" style:font-weight-complex="bold"/>
    </style:style>
    <style:style style:name="P26" style:family="paragraph" style:parent-style-name="Standard">
      <style:paragraph-properties fo:margin-left="0.85cm" fo:margin-right="0cm" style:line-height-at-least="0cm" fo:text-indent="0cm" style:auto-text-indent="false" style:snap-to-layout-grid="false"/>
      <style:text-properties fo:color="#000000" style:font-name="標楷體" fo:font-size="16pt" fo:font-weight="bold" style:font-name-asian="標楷體" style:font-size-asian="16pt" style:font-weight-asian="bold" style:font-size-complex="10pt" style:font-weight-complex="bold"/>
    </style:style>
    <style:style style:name="P27" style:family="paragraph" style:parent-style-name="Standard" style:list-style-name="WW8Num26">
      <style:paragraph-properties fo:margin-left="4.763cm" fo:margin-right="0cm" fo:line-height="0.882cm" fo:text-indent="-3.916cm" style:auto-text-indent="false">
        <style:tab-stops/>
      </style:paragraph-properties>
    </style:style>
    <style:style style:name="P28" style:family="paragraph" style:parent-style-name="Standard">
      <style:paragraph-properties fo:line-height="0.529cm" fo:text-align="justify" style:justify-single-word="false" fo:break-before="page" style:snap-to-layout-grid="false"/>
    </style:style>
    <style:style style:name="P29" style:family="paragraph" style:parent-style-name="Standard">
      <style:paragraph-properties fo:margin-left="0.813cm" fo:margin-right="0cm" fo:text-align="justify" style:justify-single-word="false" fo:text-indent="0cm" style:auto-text-indent="false" style:snap-to-layout-grid="false"/>
    </style:style>
    <style:style style:name="P30" style:family="paragraph" style:parent-style-name="Standard">
      <style:paragraph-properties fo:margin-left="1.693cm" fo:margin-right="0cm" fo:text-align="justify" style:justify-single-word="false" fo:text-indent="0cm" style:auto-text-indent="false" style:snap-to-layout-grid="false"/>
      <style:text-properties style:font-name="Book Antiqua" style:font-name-asian="標楷體" style:font-name-complex="標楷體"/>
    </style:style>
    <style:style style:name="P31" style:family="paragraph" style:parent-style-name="Standard">
      <style:paragraph-properties fo:margin-left="1.693cm" fo:margin-right="0cm" fo:text-align="justify" style:justify-single-word="false" fo:text-indent="0cm" style:auto-text-indent="false" style:snap-to-layout-grid="false"/>
      <style:text-properties style:font-name="Book Antiqua" fo:language="zh" fo:country="TW" style:letter-kerning="true" style:font-name-asian="標楷體" style:font-name-complex="新細明體1"/>
    </style:style>
    <style:style style:name="P32" style:family="paragraph" style:parent-style-name="Standard">
      <style:paragraph-properties fo:margin-left="1.693cm" fo:margin-right="0cm" fo:text-align="justify" style:justify-single-word="false" fo:text-indent="0cm" style:auto-text-indent="false" style:snap-to-layout-grid="false"/>
      <style:text-properties style:font-name="Book Antiqua" fo:language="zh" fo:country="TW" style:letter-kerning="true" style:font-name-asian="標楷體" style:font-name-complex="Book Antiqua" style:font-size-complex="9pt"/>
    </style:style>
    <style:style style:name="P33" style:family="paragraph" style:parent-style-name="Standard">
      <style:paragraph-properties fo:margin-left="0.847cm" fo:margin-right="0cm" fo:text-align="justify" style:justify-single-word="false" fo:text-indent="0cm" style:auto-text-indent="false" style:snap-to-layout-grid="false"/>
      <style:text-properties fo:color="#000000" style:font-name="Book Antiqua" fo:language="zh" fo:country="TW" style:letter-kerning="true" style:font-name-asian="標楷體" style:font-name-complex="Book Antiqua" style:font-weight-complex="bold"/>
    </style:style>
    <style:style style:name="P34" style:family="paragraph" style:parent-style-name="Standard">
      <style:paragraph-properties fo:margin-left="0.686cm" fo:margin-right="0cm" fo:text-align="justify" style:justify-single-word="false" fo:text-indent="0cm" style:auto-text-indent="false" style:snap-to-layout-grid="false"/>
      <style:text-properties style:font-name="Book Antiqua" fo:language="zh" fo:country="TW" style:letter-kerning="true" style:font-name-asian="標楷體" style:font-name-complex="Book Antiqua"/>
    </style:style>
    <style:style style:name="P35" style:family="paragraph" style:parent-style-name="Standard">
      <style:paragraph-properties fo:margin-left="0.635cm" fo:margin-right="0cm" fo:text-align="justify" style:justify-single-word="false" fo:text-indent="-0.635cm" style:auto-text-indent="false" style:snap-to-layout-grid="false"/>
      <style:text-properties fo:color="#0000ff" style:font-name="Book Antiqua" fo:language="zh" fo:country="TW" fo:font-weight="bold" style:letter-kerning="true" style:font-name-asian="標楷體" style:font-weight-asian="bold" style:font-name-complex="Book Antiqua" style:font-weight-complex="bold"/>
    </style:style>
    <style:style style:name="P36" style:family="paragraph" style:parent-style-name="Standard">
      <style:paragraph-properties fo:margin-left="0.88cm" fo:margin-right="0cm" fo:text-indent="0cm" style:auto-text-indent="false"/>
      <style:text-properties style:font-name="Book Antiqua" fo:language="zh" fo:country="TW" style:letter-kerning="true" style:font-name-asian="標楷體" style:font-name-complex="Tahoma" style:font-size-complex="9pt"/>
    </style:style>
    <style:style style:name="P37" style:family="paragraph" style:parent-style-name="Standard">
      <style:paragraph-properties fo:margin-left="0.847cm" fo:margin-right="0cm" fo:text-indent="0.064cm" style:auto-text-indent="false"/>
    </style:style>
    <style:style style:name="P38" style:family="paragraph" style:parent-style-name="Standard">
      <style:paragraph-properties fo:margin-left="0.847cm" fo:margin-right="0cm" fo:text-indent="0.064cm" style:auto-text-indent="false"/>
      <style:text-properties style:font-name="Book Antiqua" style:font-name-asian="標楷體" style:font-name-complex="標楷體"/>
    </style:style>
    <style:style style:name="P39" style:family="paragraph" style:parent-style-name="Standard" style:master-page-name="Standard">
      <style:paragraph-properties style:line-height-at-least="0cm" fo:text-align="center" style:justify-single-word="false" style:page-number="59" style:snap-to-layout-grid="false"/>
      <style:text-properties fo:color="#000000" style:font-name="標楷體" fo:font-size="26pt" fo:font-weight="bold" style:font-name-asian="標楷體" style:font-size-asian="26pt" style:font-weight-asian="bold" style:font-size-complex="26pt" style:font-weight-complex="bold"/>
    </style:style>
    <style:style style:name="P40" style:family="paragraph" style:parent-style-name="Header">
      <style:paragraph-properties fo:text-align="end" style:justify-single-word="false"/>
    </style:style>
    <style:style style:name="T1" style:family="text">
      <style:text-properties fo:font-size="20pt" style:font-size-asian="20pt"/>
    </style:style>
    <style:style style:name="T2" style:family="text">
      <style:text-properties fo:font-size="20pt" style:font-name-asian="Webdings" style:font-size-asian="20pt" style:font-name-complex="Webdings"/>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asian="標楷體" style:font-name-complex="新細明體1"/>
    </style:style>
    <style:style style:name="T8" style:family="text">
      <style:text-properties fo:color="#000000" style:font-name="標楷體" style:font-name-asian="標楷體" style:font-name-complex="標楷體" style:font-size-complex="9pt"/>
    </style:style>
    <style:style style:name="T9" style:family="text">
      <style:text-properties fo:color="#000000" style:font-name="標楷體" style:font-name-asian="標楷體" style:font-name-complex="標楷體" style:font-size-complex="9pt"/>
    </style:style>
    <style:style style:name="T10" style:family="text">
      <style:text-properties fo:color="#000000" style:font-name="標楷體" fo:font-size="16pt" fo:font-weight="bold" style:font-name-asian="標楷體" style:font-size-asian="16pt" style:font-weight-asian="bold" style:font-size-complex="10pt" style:font-weight-complex="bold"/>
    </style:style>
    <style:style style:name="T11" style:family="text">
      <style:text-properties fo:color="#000000" style:font-name="Book Antiqua" style:font-name-asian="標楷體" style:font-name-complex="Book Antiqua" style:font-weight-complex="bold"/>
    </style:style>
    <style:style style:name="T12" style:family="text">
      <style:text-properties fo:font-size="14pt" fo:font-weight="bold" style:font-name-asian="Times New Roman" style:font-size-asian="14pt" style:font-weight-asian="bold" style:font-name-complex="Times New Roman" style:font-size-complex="14pt" style:font-weight-complex="bold"/>
    </style:style>
    <style:style style:name="T13" style:family="text">
      <style:text-properties fo:font-size="14pt" fo:font-weight="bold" style:font-name-asian="標楷體" style:font-size-asian="14pt" style:font-weight-asian="bold" style:font-name-complex="Webdings" style:font-size-complex="14pt" style:font-weight-complex="bold"/>
    </style:style>
    <style:style style:name="T14" style:family="text">
      <style:text-properties fo:font-size="14pt" fo:font-weight="bold" style:font-name-asian="標楷體" style:font-size-asian="14pt" style:font-weight-asian="bold" style:font-size-complex="14pt" style:font-weight-complex="bold"/>
    </style:style>
    <style:style style:name="T15" style:family="text">
      <style:text-properties style:font-name="Book Antiqua" fo:font-size="14pt" style:font-name-asian="標楷體" style:font-size-asian="14pt" style:font-size-complex="14pt"/>
    </style:style>
    <style:style style:name="T16" style:family="text">
      <style:text-properties style:font-name="Book Antiqua" fo:font-size="14pt" style:font-name-asian="標楷體" style:font-size-asian="14pt" style:font-size-complex="14pt"/>
    </style:style>
    <style:style style:name="T17" style:family="text">
      <style:text-properties style:font-name="Book Antiqua" fo:font-size="14pt" style:font-name-asian="標楷體" style:font-size-asian="14pt" style:font-name-complex="Book Antiqua" style:font-size-complex="14pt"/>
    </style:style>
    <style:style style:name="T18" style:family="text">
      <style:text-properties style:font-name="Book Antiqua" style:font-name-asian="標楷體" style:font-name-complex="標楷體"/>
    </style:style>
    <style:style style:name="T19" style:family="text">
      <style:text-properties style:font-name="Book Antiqua" style:font-name-asian="標楷體" style:font-name-complex="標楷體"/>
    </style:style>
    <style:style style:name="T20" style:family="text">
      <style:text-properties style:font-name="Book Antiqua" style:font-name-asian="標楷體" style:font-name-complex="Book Antiqua"/>
    </style:style>
    <style:style style:name="T21" style:family="text">
      <style:text-properties style:font-name="Book Antiqua" style:font-name-asian="標楷體" style:font-name-complex="Book Antiqua"/>
    </style:style>
    <style:style style:name="T22" style:family="text">
      <style:text-properties style:font-name="Book Antiqua" fo:language="zh" fo:country="TW" style:letter-kerning="true" style:font-name-asian="標楷體" style:font-name-complex="新細明體1"/>
    </style:style>
    <style:style style:name="T23" style:family="text">
      <style:text-properties style:font-name="Book Antiqua" fo:language="zh" fo:country="TW" style:letter-kerning="true" style:font-name-asian="標楷體" style:font-name-complex="新細明體1"/>
    </style:style>
    <style:style style:name="T24" style:family="text">
      <style:text-properties style:font-name="Book Antiqua" fo:language="zh" fo:country="TW" style:letter-kerning="true" style:font-name-asian="Book Antiqua" style:font-name-complex="Book Antiqua"/>
    </style:style>
    <style:style style:name="T25" style:family="text">
      <style:text-properties style:font-name="Book Antiqua" style:font-name-complex="Book Antiqua"/>
    </style:style>
    <style:style style:name="T26" style:family="text">
      <style:text-properties style:font-name="Book Antiqua" style:font-name-asian="Book Antiqua" style:font-name-complex="Book Antiqua"/>
    </style:style>
    <style:style style:name="T27" style:family="text">
      <style:text-properties style:font-name="Webdings" fo:font-size="14pt" fo:font-weight="bold" style:font-name-asian="Webdings" style:font-size-asian="14pt" style:font-weight-asian="bold" style:font-name-complex="Webdings" style:font-size-complex="14pt" style:font-weight-complex="bold"/>
    </style:style>
    <style:style style:name="T28" style:family="text">
      <style:text-properties fo:color="#0000ff" style:font-name="Book Antiqua" fo:font-weight="bold" style:font-name-asian="標楷體" style:font-weight-asian="bold" style:font-name-complex="標楷體" style:font-weight-complex="bold"/>
    </style:style>
    <style:style style:name="T29" style:family="text">
      <style:text-properties fo:color="#0000ff" style:font-name="Book Antiqua" fo:font-weight="bold" style:font-name-asian="標楷體" style:font-weight-asian="bold" style:font-name-complex="標楷體" style:font-weight-complex="bold"/>
    </style:style>
    <style:style style:name="T30" style:family="text">
      <style:text-properties fo:color="#0000ff" style:font-name="Book Antiqua" fo:font-weight="bold" style:font-name-asian="標楷體" style:font-weight-asian="bold" style:font-name-complex="標楷體"/>
    </style:style>
    <style:style style:name="T31" style:family="text">
      <style:text-properties fo:color="#0000ff" style:font-name="Book Antiqua" fo:font-weight="bold" style:font-name-asian="標楷體" style:font-weight-asian="bold" style:font-name-complex="Book Antiqua" style:font-weight-complex="bold"/>
    </style:style>
    <style:style style:name="T32" style:family="text">
      <style:text-properties fo:color="#0000ff" style:font-name="Book Antiqua" fo:font-weight="bold" style:font-name-asian="標楷體" style:font-weight-asian="bold" style:font-name-complex="Book Antiqua" style:font-weight-complex="bold"/>
    </style:style>
    <style:style style:name="T33" style:family="text">
      <style:text-properties fo:color="#0000ff" fo:font-weight="bold" style:font-weight-asian="bold" style:font-weight-complex="bold"/>
    </style:style>
    <style:style style:name="T34" style:family="text">
      <style:text-properties style:font-size-complex="9pt"/>
    </style:style>
    <style:style style:name="T35" style:family="text">
      <style:text-properties style:font-size-complex="9pt"/>
    </style:style>
    <style:style style:name="T36" style:family="text">
      <style:text-properties fo:color="#000000" style:font-name="Book Antiqua" style:font-name-asian="標楷體" style:font-name-complex="Book Antiqua"/>
    </style:style>
    <style:style style:name="T37" style:family="text">
      <style:text-properties fo:color="#000000" style:font-name="Book Antiqua" style:font-name-asian="標楷體" style:font-name-complex="Book Antiqua"/>
    </style:style>
    <style:style style:name="T38" style:family="text">
      <style:text-properties fo:color="#000000" style:font-name="Book Antiqua" style:font-name-asian="標楷體" style:font-name-complex="標楷體"/>
    </style:style>
    <style:style style:name="T39" style:family="text">
      <style:text-properties fo:color="#ff0000" style:font-name="Book Antiqua" fo:font-weight="bold" style:font-name-asian="標楷體" style:font-weight-asian="bold" style:font-name-complex="標楷體"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資訊與教學科技中心</text:p>
      <text:p text:style-name="P1"/>
      <text:list xml:id="list4726416696701546321" text:style-name="WW8Num26">
        <text:list-item>
          <text:p text:style-name="P2">組織現況</text:p>
        </text:list-item>
      </text:list>
      <text:p text:style-name="P26"/>
      <text:p text:style-name="P3"><text:bookmark text:name="_1250000842"/><text:bookmark text:name="_1249999282"/><text:bookmark text:name="_1249998484"/><text:bookmark text:name="_1218376168"/><text:bookmark text:name="_1217860487"/><field:fieldmark-start text:name="__Fieldmark__0_31939880" field:type="vnd.oasis.opendocument.field.UNHANDLED"><field:param field:name="vnd.oasis.opendocument.field.code" field:value=" LINK  &quot;C:\\Documents and Settings\\wenzao.閔小姐.000\\Local Settings\\Temporary Internet Files\\資教中心組織圖_新進人員手冊版_v.vsd&quot;  \a \f 0 \p  \* MERGEFORMAT "/><field:param field:name="vnd.oasis.opendocument.field.id" field:value="56"/><field:param field:name="vnd.oasis.opendocument.field.ole" field:value="_1250001476"/></field:fieldmark-start><draw:frame draw:style-name="fr2" draw:name="影像1" text:anchor-type="as-char" svg:width="14.954cm" svg:height="16.006cm" draw:z-index="0"><draw:image xlink:href="Pictures/200000E90000373300003762F585394A65A72006.wmf" xlink:type="simple" xlink:show="embed" xlink:actuate="onLoad"/></draw:frame><field:fieldmark-end/></text:p>
      <text:p text:style-name="P3"/>
      <text:p text:style-name="P3"/>
      <text:list xml:id="list150637845597725" text:continue-numbering="true" text:style-name="WW8Num26">
        <text:list-item>
          <text:p text:style-name="P2">業務內容</text:p>
          <text:list>
            <text:list-item>
              <text:p text:style-name="P27"><text:span text:style-name="T15">技術服務組：校園網路</text:span><text:span text:style-name="T15">、資訊</text:span><text:span text:style-name="T15">視聽設備</text:span><text:span text:style-name="T15">、</text:span><text:span text:style-name="T15">專業教室等規劃管理</text:span><text:span text:style-name="T15">及</text:span><text:span text:style-name="T15">維護。</text:span></text:p>
            </text:list-item>
            <text:list-item>
              <text:p text:style-name="P5"><text:span text:style-name="T15">系統管理組：負責規劃、開發校務行政</text:span><text:span text:style-name="T15">等</text:span><text:span text:style-name="T15">相關系統。</text:span></text:p>
            </text:list-item>
          </text:list>
        </text:list-item>
      </text:list>
      <text:p text:style-name="P28"><text:span text:style-name="T27"></text:span><text:span text:style-name="T12"> <text:s/></text:span><text:span text:style-name="T13">技術服務FAQ <text:s/></text:span><text:span text:style-name="T27"></text:span></text:p>
      <text:p text:style-name="P6"/>
      <text:list xml:id="list383768226363386623" text:style-name="WW8Num23">
        <text:list-item>
          <text:p text:style-name="P7"><text:span text:style-name="T28">學校提供免費電子郵件空間嗎？</text:span><text:span text:style-name="T28">如何申請？</text:span></text:p>
        </text:list-item>
      </text:list>
      <text:p text:style-name="P29"><text:span text:style-name="T18">在人事</text:span><text:span text:style-name="T3">單位</text:span><text:span text:style-name="T18">完成新進人員基本資料建檔後，您即擁有學校提供之免費</text:span><text:span text:style-name="T18">電子郵件</text:span><text:span text:style-name="T18">暨</text:span><text:span text:style-name="T18">網頁空間</text:span><text:span text:style-name="T18">：</text:span></text:p>
      <text:list xml:id="list4926209744494837465" text:style-name="WW8Num3">
        <text:list-item>
          <text:p text:style-name="P8"><text:span text:style-name="T18">帳號</text:span><text:span text:style-name="T18">為職員證號，預設</text:span><text:span text:style-name="T18">密碼</text:span><text:span text:style-name="T18">為西元生日共八碼(如1980年1月1日為19800101)</text:span><text:span text:style-name="T18">，</text:span><text:span text:style-name="T18">為確保資訊安全，強烈建議於登入WEB Mail (</text:span><text:a xlink:type="simple" xlink:href="http://mail.wtuc.edu.tw/" text:style-name="Internet_20_link" text:visited-style-name="Visited_20_Internet_20_Link"><text:span text:style-name="Internet_20_link"><text:span text:style-name="T18">http://mail.wtuc.edu.tw</text:span></text:span></text:a><text:span text:style-name="T18">) 後自行修改密碼</text:span><text:span text:style-name="T18">。</text:span></text:p>
        </text:list-item>
        <text:list-item>
          <text:p text:style-name="P8"><text:span text:style-name="T18">電子郵件(含Web mail)及個人網頁空間：每位教職員網路硬碟空間為650MB。</text:span></text:p>
        </text:list-item>
      </text:list>
      <text:p text:style-name="P30"/>
      <text:list xml:id="list150636705669645" text:continue-list="list383768226363386623" text:style-name="WW8Num23">
        <text:list-item>
          <text:p text:style-name="P7"><text:span text:style-name="T28">如何使用學校網路</text:span><text:span text:style-name="T31">?</text:span></text:p>
        </text:list-item>
      </text:list>
      <text:list xml:id="list2882054598496979565" text:style-name="WW8Num22">
        <text:list-item>
          <text:p text:style-name="P9"><text:span text:style-name="T22">一般網路：</text:span><text:span text:style-name="T22">校內採購之共用電腦或學校提供助理教授以上</text:span><text:span text:style-name="T22">使</text:span><text:span text:style-name="T22">用之個人電腦，皆已設定連接網際網路，若是個人自行購買之電腦，請先將網卡位址提供</text:span><text:span text:style-name="T22">本</text:span><text:span text:style-name="T22">中心登錄後，方可連接網際網路</text:span><text:span text:style-name="T22">。</text:span></text:p>
        </text:list-item>
        <text:list-item>
          <text:p text:style-name="P9"><text:span text:style-name="T22">無線網路：校內使用無線網路，請參考http://wireless.wtuc.edu.tw，查詢無線網路涵蓋範圍、相關規定及公告。</text:span></text:p>
        </text:list-item>
      </text:list>
      <text:p text:style-name="P33"/>
      <text:list xml:id="list150637180941335" text:continue-list="list150636705669645" text:style-name="WW8Num23">
        <text:list-item>
          <text:p text:style-name="P7"><text:span text:style-name="T28">資教</text:span><text:span text:style-name="T28">中心提供哪些合法軟體供我們使用？</text:span></text:p>
        </text:list-item>
      </text:list>
      <text:list xml:id="list150636485581147" text:continue-list="list2882054598496979565" text:style-name="WW8Num22">
        <text:list-item>
          <text:p text:style-name="P9"><text:span text:style-name="T22">全校每台電腦皆裝有MS Windows、MS Office(含Word、Excel、PowerPoint，FrontPage、影像處理PhotoImpact 11需洽本中心另行安裝)。</text:span></text:p>
        </text:list-item>
        <text:list-item>
          <text:p text:style-name="P9"><text:span text:style-name="T22">電腦教室電腦除MS Windows、MS Office外，亦皆安裝影像處理軟體PhotoImpact 11及視訊剪輯軟體MediaStudio Pro 7.0、PowerDirector 5；A401電腦教室另安裝Photoshop CS 8.0、IIIustrator CS 11、InDesign CS2；A502電腦教室另安裝有Adobe CS3 Design Premium 、Adobe CS3 Production Premium 、3ds MAX 9，Q102教室另安裝有Microsoft Project 專業版、Adobe CS3 Design Premium、Adobe CS3 Production Premium，A402電腦教室安裝Dreamweaver 8及Flash 8，A501安裝有Dreamweaver MX及Flash MX。</text:span></text:p>
        </text:list-item>
        <text:list-item>
          <text:p text:style-name="P9"><text:span text:style-name="T22">若您需要統計分析軟體，中心提供SPSS 10.0網路完整版，請至本中心申請安裝。</text:span></text:p>
        </text:list-item>
      </text:list>
      <text:p text:style-name="P34"/>
      <text:list xml:id="list150636634817960" text:continue-list="list150637180941335" text:style-name="WW8Num23">
        <text:list-item>
          <text:p text:style-name="P18">學校有遠距教學平台嗎？如何申請？如何使用？</text:p>
        </text:list-item>
      </text:list>
      <text:list xml:id="list150636627411293" text:continue-list="list150636485581147" text:style-name="WW8Num22">
        <text:list-item>
          <text:p text:style-name="P9"><text:span text:style-name="T22">本校非同步遠距教學平台稱為文藻新網路學園</text:span><text:span text:style-name="T22">(</text:span><text:a xlink:type="simple" xlink:href="http://ecourse.wtuc.edu.tw/" text:style-name="Internet_20_link" text:visited-style-name="Visited_20_Internet_20_Link"><text:span text:style-name="T22">http://elearning.wtuc.edu.tw</text:span></text:a><text:span text:style-name="T22">)</text:span><text:span text:style-name="T22">，提供教師開課、教材製作、作業分派與批改、試卷製作與批改、問卷製作與統計</text:span><text:span text:style-name="T24">…</text:span><text:span text:style-name="T22">等功能；並供學生網路上課、議題討論、作業繳交、線上考試、問卷填寫</text:span><text:span text:style-name="T24">…</text:span><text:span text:style-name="T22">等功能。</text:span></text:p>
        </text:list-item>
        <text:list-item>
          <text:p text:style-name="P13">需要此服務者請上教務處網頁下載開課申請單或需求單，填寫完畢後送至教務處課務組辦理。</text:p>
        </text:list-item>
      </text:list>
      <text:p text:style-name="P31"/>
      <text:list xml:id="list150636991977900" text:continue-list="list150636634817960" text:style-name="WW8Num23">
        <text:list-item>
          <text:p text:style-name="P7"><text:span text:style-name="T28">有哪些</text:span><text:span text:style-name="T28">專業</text:span><text:span text:style-name="T28">教室可供借用？申請程序為何？</text:span></text:p>
        </text:list-item>
      </text:list>
      <text:list xml:id="list150637641544707" text:continue-list="list150636627411293" text:style-name="WW8Num22">
        <text:list-item>
          <text:p text:style-name="P9"><text:span text:style-name="T22">本中心可供借用的電腦教室有行政大樓</text:span><text:span text:style-name="T22">A401</text:span><text:span text:style-name="T22">、</text:span><text:span text:style-name="T22">A402</text:span><text:span text:style-name="T22">、</text:span><text:span text:style-name="T22">A501</text:span><text:span text:style-name="T22">、</text:span><text:span text:style-name="T22">A502</text:span><text:span text:style-name="T22">，求真樓</text:span><text:span text:style-name="T22">Q101</text:span><text:span text:style-name="T22">、</text:span><text:span text:style-name="T22">Q102</text:span><text:span text:style-name="T22">共六間；專業語言教室有正氣樓</text:span><text:span text:style-name="T22">E001</text:span><text:span text:style-name="T22">、</text:span><text:span text:style-name="T22">E101</text:span><text:span text:style-name="T22">、</text:span><text:span text:style-name="T22">E201</text:span><text:span text:style-name="T22">、</text:span><text:span text:style-name="T22">E301</text:span><text:span text:style-name="T22">、</text:span><text:span text:style-name="T22">E012</text:span><text:span text:style-name="T22">語言教室；正氣樓</text:span><text:span text:style-name="T22">E112</text:span><text:span text:style-name="T22">、</text:span><text:span text:style-name="T22">E212</text:span><text:span text:style-name="T22">數位化多媒體教室；正氣樓</text:span><text:span text:style-name="T22">E312</text:span><text:span text:style-name="T22">、及文園地下一樓</text:span><text:span text:style-name="T22">W002</text:span><text:span text:style-name="T22">多媒體語言教室。</text:span></text:p>
        </text:list-item>
        <text:list-item>
          <text:p text:style-name="P9"><text:span text:style-name="T22">除週間供固定排課外，其空堂時段可供教師因教學需求使用開放借用，請進入校務資訊系統</text:span><text:span text:style-name="T22">/</text:span><text:span text:style-name="T22">總務系統</text:span><text:span text:style-name="T22">/</text:span><text:span text:style-name="T22">空間借用管理中登錄空堂教室之借用。</text:span><text:span text:style-name="T24"> </text:span></text:p>
        </text:list-item>
      </text:list>
      <text:p text:style-name="P35"/>
      <text:list xml:id="list150637294749792" text:continue-list="list150636991977900" text:style-name="WW8Num23">
        <text:list-item>
          <text:p text:style-name="P7"><text:span text:style-name="T28">如果</text:span><text:span text:style-name="T28">需</text:span><text:span text:style-name="T28">要學習教學設備操作，應該怎麼請求支援？</text:span></text:p>
        </text:list-item>
      </text:list>
      <text:list xml:id="list150636432556312" text:continue-list="list150637641544707" text:style-name="WW8Num22">
        <text:list-item>
          <text:p text:style-name="P13">資教中心於每學期開學前均會安排教學設備教育訓練，請老師們務必參加。</text:p>
        </text:list-item>
        <text:list-item>
          <text:p text:style-name="P9"><text:span text:style-name="T22">資教中心</text:span><text:span text:style-name="T22">有製作語言教室設備及數位多媒體教室設備操作使用說明之光碟，</text:span><text:span text:style-name="T22">本光碟亦有分送至各系辦公室，</text:span><text:span text:style-name="T22">如有需要可</text:span><text:span text:style-name="T22">向系科借用</text:span><text:span text:style-name="T22">，或至</text:span><text:span text:style-name="T22">資教中心</text:span><text:span text:style-name="T22">借用。每間專業教</text:span><text:soft-page-break/><text:span text:style-name="T22">室或普通教室</text:span><text:span text:style-name="T22">並</text:span><text:span text:style-name="T22">放置</text:span><text:span text:style-name="T22">有</text:span><text:span text:style-name="T22">設備操作說明手冊提供教師參考。</text:span></text:p>
        </text:list-item>
        <text:list-item>
          <text:p text:style-name="P13">若經由上述之管道，仍對設備操作有問題者，可與資教中心聯繫，資教中心將視情況再作安排。</text:p>
        </text:list-item>
      </text:list>
      <text:p text:style-name="P32"/>
      <text:list xml:id="list150635922181302" text:continue-list="list150637294749792" text:style-name="WW8Num23">
        <text:list-item>
          <text:p text:style-name="P19">如果在視聽語言教室或普通教室上課當中，若機器或操作上有問題時，我該找誰支援？</text:p>
        </text:list-item>
      </text:list>
      <text:list xml:id="list150637829752869" text:continue-list="list150636432556312" text:style-name="WW8Num22">
        <text:list-item>
          <text:p text:style-name="P9"><text:span text:style-name="T22">每間專業語言教室都有電話，日間可撥校內分機</text:span><text:span text:style-name="T22">2817</text:span><text:span text:style-name="T22">找李志文先生，或</text:span><text:span text:style-name="T22">2821</text:span><text:span text:style-name="T22">找工讀生支援；夜間可撥校內分機</text:span><text:span text:style-name="T22">3131</text:span><text:span text:style-name="T22">請進修部協助。</text:span></text:p>
        </text:list-item>
        <text:list-item>
          <text:p text:style-name="P9"><text:span text:style-name="T22">在一般教室上課時，若機器或操作有問題時，可以請班上設備股長到求真樓一樓</text:span><text:span text:style-name="T22">Q103</text:span><text:span text:style-name="T22">教室</text:span><text:span text:style-name="T22">(</text:span><text:span text:style-name="T22">分機</text:span><text:span text:style-name="T22">2825)</text:span><text:span text:style-name="T22">，正氣樓東側</text:span><text:span text:style-name="T22">E312</text:span><text:span text:style-name="T22">教室旁視聽維修室</text:span><text:span text:style-name="T22">(</text:span><text:span text:style-name="T22">分機</text:span><text:span text:style-name="T22">2817)</text:span><text:span text:style-name="T22">，或</text:span><text:span text:style-name="T22">E112</text:span><text:span text:style-name="T22">教室旁工讀生管理室</text:span><text:span text:style-name="T22">(</text:span><text:span text:style-name="T22">分機</text:span><text:span text:style-name="T22">2821)</text:span><text:span text:style-name="T22">請求支援。夜間可至進修部辦公室或撥校內分機</text:span><text:span text:style-name="T22">3131</text:span><text:span text:style-name="T22">請進修部協助。</text:span></text:p>
        </text:list-item>
      </text:list>
      <text:p text:style-name="P15"/>
      <text:list xml:id="list150637205272796" text:continue-list="list150635922181302" text:style-name="WW8Num23">
        <text:list-item>
          <text:p text:style-name="P7"><text:span text:style-name="T28">請問我可以外借視聽器材嗎？可以借幾天?</text:span></text:p>
        </text:list-item>
      </text:list>
      <text:list xml:id="list150637017098500" text:continue-list="list150637829752869" text:style-name="WW8Num22">
        <text:list-item>
          <text:p text:style-name="P9"><text:span text:style-name="T22">教學或行政單位活動需求，</text:span><text:span text:style-name="T22">可以至</text:span><text:span text:style-name="T22">資教</text:span><text:span text:style-name="T22">中心網頁</text:span><text:span text:style-name="T22">的快速連結區，點選視聽設備預約系統</text:span><text:span text:style-name="T22">，依登錄作業程序</text:span><text:span text:style-name="T22">進行</text:span><text:span text:style-name="T22">後，即可點選所要的器材，再登錄所需日期、星期、節次、借用原因、借用單位、借用人、即可完成借用</text:span><text:span text:style-name="T22">。</text:span><text:span text:style-name="T22">屆時可</text:span><text:span text:style-name="T22">指派學生</text:span><text:span text:style-name="T22">至</text:span><text:span text:style-name="T22">資教</text:span><text:span text:style-name="T22">中心</text:span><text:span text:style-name="T22">登記領用</text:span><text:span text:style-name="T22">即可。</text:span></text:p>
        </text:list-item>
        <text:list-item>
          <text:p text:style-name="P13">所有外借之設備需於當節課後歸還。</text:p>
        </text:list-item>
      </text:list>
      <text:p text:style-name="P36"/>
      <text:list xml:id="list150637010490165" text:continue-list="list150637205272796" text:style-name="WW8Num23">
        <text:list-item>
          <text:p text:style-name="P19">電腦當機、中毒、電子郵件故障、網路不通該怎麼辦？</text:p>
        </text:list-item>
      </text:list>
      <text:list xml:id="list150637376680815" text:continue-list="list150637017098500" text:style-name="WW8Num22">
        <text:list-item>
          <text:p text:style-name="P9"><text:span text:style-name="T18">請先至</text:span><text:span text:style-name="T18">技術服務網</text:span><text:span text:style-name="T20">Q&amp;A</text:span><text:span text:style-name="T18">網頁</text:span><text:a xlink:type="simple" xlink:href="http://cc.wtuc.edu.tw/faq" text:style-name="Internet_20_link" text:visited-style-name="Visited_20_Internet_20_Link"><text:span text:style-name="Internet_20_link"><text:span text:style-name="T36">http://</text:span></text:span></text:a><text:a xlink:type="simple" xlink:href="http://cc.wtuc.edu.tw/faq" text:style-name="Internet_20_link" text:visited-style-name="Visited_20_Internet_20_Link"><text:span text:style-name="Internet_20_link"><text:span text:style-name="T36">ts</text:span></text:span></text:a><text:a xlink:type="simple" xlink:href="http://cc.wtuc.edu.tw/faq" text:style-name="Internet_20_link" text:visited-style-name="Visited_20_Internet_20_Link"><text:span text:style-name="Internet_20_link"><text:span text:style-name="T36">.wtuc.edu.tw/</text:span></text:span></text:a><text:a xlink:type="simple" xlink:href="http://cc.wtuc.edu.tw/faq" text:style-name="Internet_20_link" text:visited-style-name="Visited_20_Internet_20_Link"><text:span text:style-name="Internet_20_link"><text:span text:style-name="T36">cc</text:span></text:span></text:a><text:a xlink:type="simple" xlink:href="http://cc.wtuc.edu.tw/faq" text:style-name="Internet_20_link" text:visited-style-name="Visited_20_Internet_20_Link"><text:span text:style-name="Internet_20_link"><text:span text:style-name="T36">faq</text:span></text:span></text:a><text:span text:style-name="T18">查詢，若仍無法解決，請</text:span><text:span text:style-name="T18">上校務系統</text:span><text:span text:style-name="T26"> </text:span><text:span text:style-name="T18">(</text:span><text:a xlink:type="simple" xlink:href="http://nsis.wtuc.edu.tw/" text:style-name="Internet_20_link" text:visited-style-name="Visited_20_Internet_20_Link"><text:span text:style-name="Internet_20_link"><text:span text:style-name="T38">http://nsis.wtuc.edu.tw</text:span></text:span></text:a><text:span text:style-name="T18">) 報修</text:span><text:span text:style-name="T18">並詳細寫下您的問題</text:span><text:span text:style-name="T18">，</text:span><text:span text:style-name="T18">我們將</text:span><text:span text:style-name="T18">儘快為您處理。</text:span></text:p>
        </text:list-item>
      </text:list>
      <text:p text:style-name="P16"/>
      <text:p text:style-name="P21"><text:span text:style-name="T27"></text:span><text:span text:style-name="T12"> <text:s/></text:span><text:span text:style-name="T13">校務系統FAQ <text:s/></text:span><text:span text:style-name="T27"></text:span><text:span text:style-name="T2"> </text:span></text:p>
      <text:p text:style-name="P24"/>
      <text:list xml:id="list6066805654674405249" text:style-name="WW8Num2">
        <text:list-item>
          <text:p text:style-name="P10"><text:span text:style-name="T28">成績輸入程式</text:span><text:span text:style-name="T28">及操作手冊，</text:span><text:span text:style-name="T28">要到哪兒去下載？</text:span></text:p>
        </text:list-item>
      </text:list>
      <text:p text:style-name="P37"><text:span text:style-name="T18">各科系</text:span><text:span text:style-name="T3">辦公室</text:span><text:span text:style-name="T18">的電腦皆已安裝成績輸入程式，版本自動更新，若您要在個人購買的電腦安裝成績輸入程式，請</text:span><text:span text:style-name="T18">至技術服務</text:span><text:span text:style-name="T18">網</text:span><text:span text:style-name="T20">(</text:span><text:a xlink:type="simple" xlink:href="http://cc.wtuc.edu.tw/" text:style-name="Internet_20_link" text:visited-style-name="Visited_20_Internet_20_Link"><text:span text:style-name="Internet_20_link"><text:span text:style-name="T20">http://</text:span></text:span></text:a><text:a xlink:type="simple" xlink:href="http://cc.wtuc.edu.tw/" text:style-name="Internet_20_link" text:visited-style-name="Visited_20_Internet_20_Link"><text:span text:style-name="Internet_20_link"><text:span text:style-name="T20">ts</text:span></text:span></text:a><text:a xlink:type="simple" xlink:href="http://cc.wtuc.edu.tw/" text:style-name="Internet_20_link" text:visited-style-name="Visited_20_Internet_20_Link"><text:span text:style-name="Internet_20_link"><text:span text:style-name="T20">.wtuc.edu.tw</text:span></text:span></text:a><text:span text:style-name="T20">)</text:span><text:span text:style-name="T18">下載，有安裝說明</text:span><text:span text:style-name="T18">及操作手冊</text:span><text:span text:style-name="T18">，亦可於此</text:span><text:span text:style-name="T18">網</text:span><text:span text:style-name="T18">下載防毒軟體</text:span><text:span text:style-name="T18">及最新病毒碼</text:span><text:span text:style-name="T18">。</text:span></text:p>
      <text:p text:style-name="P20"/>
      <text:list xml:id="list150635872385169" text:continue-numbering="true" text:style-name="WW8Num2">
        <text:list-item>
          <text:p text:style-name="P10"><text:span text:style-name="T28">如何進入校務資訊服務網</text:span><text:span text:style-name="T28">？</text:span></text:p>
        </text:list-item>
      </text:list>
      <text:p text:style-name="P37"><text:span text:style-name="T18">在人事</text:span><text:span text:style-name="T3">單位</text:span><text:span text:style-name="T18">完成新進人員基本資料建檔後，您即可使用本校之校務資訊服務網，進入方式：文藻中文版首頁(</text:span><text:a xlink:type="simple" xlink:href="http://www.wtuc.edu.tw/chinese" text:style-name="Internet_20_link" text:visited-style-name="Visited_20_Internet_20_Link"><text:span text:style-name="Internet_20_link">http://www.wtuc.edu.tw/chinese</text:span></text:a><text:span text:style-name="T18">)→資訊服務</text:span><text:span text:style-name="T26">→</text:span><text:span text:style-name="T18">校務資訊</text:span><text:span text:style-name="T26">→</text:span><text:span text:style-name="T18">選擇資訊服務伺服器</text:span><text:span text:style-name="T26">→</text:span><text:span text:style-name="T18">輸入帳號(您的身分證字號【統一證號】，第一個英文字母必須大寫)、密碼(預設為您的身分證字號【統一證號】後四碼)</text:span><text:span text:style-name="T18">。</text:span></text:p>
      <text:p text:style-name="P11"/>
      <text:list xml:id="list150637355075117" text:continue-numbering="true" text:style-name="WW8Num2">
        <text:list-item>
          <text:p text:style-name="P10"><text:span text:style-name="T28">如何修改校務資訊服務網之密碼</text:span><text:span text:style-name="T28">？</text:span></text:p>
        </text:list-item>
      </text:list>
      <text:p text:style-name="P37"><text:span text:style-name="T18">若您是</text:span><text:span text:style-name="T3">第一次</text:span><text:span text:style-name="T18">使用本校之資訊服務，在您登錄成功後，系統會要求您更新密碼，您只要依系統的指示更新即可。往後若需更改，請在登錄成功後，點選畫面左上方之「修改密碼」按鈕進行更改</text:span><text:span text:style-name="T18">。</text:span></text:p>
      <text:p text:style-name="P11"/>
      <text:list xml:id="list150636084478864" text:continue-numbering="true" text:style-name="WW8Num2">
        <text:list-item>
          <text:p text:style-name="P10"><text:span text:style-name="T28">忘記登錄校務資訊服務網的密碼了，怎麼辦</text:span><text:span text:style-name="T28">？</text:span></text:p>
        </text:list-item>
      </text:list>
      <text:p text:style-name="P37"><text:span text:style-name="T18">請點選</text:span><text:span text:style-name="T3">系統</text:span><text:span text:style-name="T18">登錄畫面上密碼輸入欄後的「忘記密碼」功能後，依系統要求輸入您的基本</text:span><text:soft-page-break/><text:span text:style-name="T18">資料，通過系統認證後，會將您的密碼Mail到您的電子郵件信箱(本校提供之Email)</text:span><text:span text:style-name="T18">。</text:span></text:p>
      <text:p text:style-name="P25"/>
      <text:list xml:id="list150637559348442" text:continue-numbering="true" text:style-name="WW8Num2">
        <text:list-item>
          <text:p text:style-name="P10"><text:span text:style-name="T28">忘記學</text:span><text:span text:style-name="T30">校提供之Email</text:span><text:span text:style-name="T28">密碼了，怎麼辦</text:span><text:span text:style-name="T28">？</text:span></text:p>
        </text:list-item>
      </text:list>
      <text:p text:style-name="P37"><text:span text:style-name="T3">請洽資教中心技術服務組</text:span><text:span text:style-name="T18">承辦人。</text:span></text:p>
      <text:p text:style-name="P11"/>
      <text:list xml:id="list150636119036732" text:continue-numbering="true" text:style-name="WW8Num2">
        <text:list-item>
          <text:p text:style-name="P10"><text:span text:style-name="T28">已登錄校務資訊服務網，但是為什麼無法使用申購、請款核銷、預支等功能</text:span><text:span text:style-name="T28">？</text:span></text:p>
        </text:list-item>
      </text:list>
      <text:p text:style-name="P38">請洽會計室開放使用權限。</text:p>
      <text:p text:style-name="P11"/>
      <text:list xml:id="list150636272155683" text:continue-numbering="true" text:style-name="WW8Num2">
        <text:list-item>
          <text:p text:style-name="P10"><text:span text:style-name="T28">電腦未安裝校務行政系統，怎麼辦</text:span><text:span text:style-name="T28">？</text:span></text:p>
        </text:list-item>
      </text:list>
      <text:p text:style-name="P38">請上網報修，並註明是「校務行政系統安裝」，將有專人為您服務。</text:p>
      <text:p text:style-name="P11"/>
      <text:list xml:id="list150637586616877" text:continue-numbering="true" text:style-name="WW8Num2">
        <text:list-item>
          <text:p text:style-name="P10"><text:span text:style-name="T28">電腦已安裝校務行政系統，如何進入使用及申請校務行政系統功能授權</text:span><text:span text:style-name="T28">？</text:span></text:p>
        </text:list-item>
      </text:list>
      <text:p text:style-name="P37"><text:span text:style-name="T18">請填寫</text:span><text:a xlink:type="simple" xlink:href="http://www.wtuc.edu.tw/iitc/file/ii20/CCFM005A_系統功能授權-撤權功能申請表.doc" office:target-frame-name="ii20" xlink:show="replace" text:style-name="Internet_20_link" text:visited-style-name="Visited_20_Internet_20_Link"><text:span text:style-name="Internet_20_link"><text:span text:style-name="T8">系統功能授權-撤權功能申請表</text:span></text:span></text:a><text:span text:style-name="T8">，</text:span><text:span text:style-name="T18">將有專人為您建立帳號、密碼(預設身分證字號後四碼)，及開放使用權限。</text:span></text:p>
      <text:p text:style-name="P12"/>
      <text:list xml:id="list150637120768438" text:continue-numbering="true" text:style-name="WW8Num2">
        <text:list-item>
          <text:p text:style-name="P10"><text:span text:style-name="T28">已經申請使用校務行政系統內之工讀金管理作業，為什麼仍無法使用</text:span><text:span text:style-name="T28">？</text:span></text:p>
        </text:list-item>
      </text:list>
      <text:p text:style-name="P37"><text:span text:style-name="T3">請洽學生輔導中心</text:span><text:span text:style-name="T18">設定單位承辦人。</text:span></text:p>
      <text:p text:style-name="P17"/>
      <text:p text:style-name="P23"/>
      <text:p text:style-name="P23"/>
      <text:p text:style-name="P23"/>
      <text:p text:style-name="P23"/>
      <text:p text:style-name="P22"><text:span text:style-name="T5">如您對本中心所提供之服務有任何疑問或建議，歡迎逕洽相關服務人員或email至本中心專屬信箱</text:span><text:a xlink:type="simple" xlink:href="mailto:ii00@mail.wtuc.edu.tw" text:style-name="Internet_20_link" text:visited-style-name="Visited_20_Internet_20_Link"><text:span text:style-name="Internet_20_link"><text:span text:style-name="T5">ii00@mail.wtuc.edu.tw</text:span></text:span></text:a><text:span text:style-name="T5">，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weight="bold" style:font-name-asian="標楷體" style:font-family-asian="標楷體" style:font-family-generic-asian="scri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line-height="0.635cm" fo:text-indent="0cm" style:auto-text-indent="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049cm" fo:margin-right="0cm" fo:line-height="0.459cm" fo:text-align="justify" style:justify-single-word="false" fo:text-indent="0cm" style:auto-text-indent="false"/>
    </style:style>
    <style:style style:name="本文_20_2" style:display-name="本文 2" style:family="paragraph" style:parent-style-name="Standard">
      <style:text-properties fo:font-size="20pt" fo:letter-spacing="-0.032cm" fo:font-weight="bold" style:font-name-asian="標楷體" style:font-family-asian="標楷體" style:font-family-generic-asian="script" style:font-size-asian="20pt" style:font-weight-asian="bold" style:font-weight-complex="bold"/>
    </style:style>
    <style:style style:name="本文縮排_20_3" style:display-name="本文縮排 3" style:family="paragraph" style:parent-style-name="Standard">
      <style:paragraph-properties fo:margin-left="0.68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 Antiqua" fo:font-family="'Book Antiqua'" style:font-family-generic="roman" style:font-pitch="variable" fo:font-weight="bold" style:font-name-asian="標楷體" style:font-family-asian="標楷體" style:font-family-generic-asian="script" style:font-weight-asian="bold" style:font-name-complex="Book Antiqua" style:font-family-complex="'Book Antiqua'"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4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language="zh" fo:country="TW" style:letter-kerning="true" style:font-name-asian="標楷體" style:font-family-asian="標楷體" style:font-family-generic-asian="script" style:font-name-complex="Wingdings" style:font-family-complex="Wingdings" style:font-pitch-complex="variable" style:font-charset-complex="x-symbol"/>
    </style:style>
    <style:style style:name="WW8Num23z0" style:family="text">
      <style:text-properties style:font-name="Book Antiqua" fo:font-family="'Book Antiqua'" style:font-family-generic="roman" style:font-pitch="variable" fo:font-weight="bold" style:font-name-asian="標楷體" style:font-family-asian="標楷體" style:font-family-generic-asian="script" style:font-weight-asian="bold" style:font-name-complex="Book Antiqua" style:font-family-complex="'Book Antiqua'" style:font-family-generic-complex="roman" style:font-pitch-complex="variable"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Q"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Q" style:num-suffix="：" style:num-format="1">
        <style:list-level-properties text:list-level-position-and-space-mode="label-alignment">
          <style:list-level-label-alignment text:label-followed-by="listtab" fo:text-indent="-1.401cm" fo:margin-left="1.4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Q" style:num-suffix="：" style:num-format="1">
        <style:list-level-properties text:list-level-position-and-space-mode="label-alignment">
          <style:list-level-label-alignment text:label-followed-by="listtab" fo:text-indent="-1.401cm" fo:margin-left="1.4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Q"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Q"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Q"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Q"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Q"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A" style:num-letter-sync="true">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533cm" fo:text-indent="-0.847cm" fo:margin-left="1.53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379cm" fo:text-indent="-0.847cm" fo:margin-left="2.379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226cm" fo:text-indent="-0.847cm" fo:margin-left="3.226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073cm" fo:text-indent="-0.847cm" fo:margin-left="4.07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919cm" fo:text-indent="-0.847cm" fo:margin-left="4.919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766cm" fo:text-indent="-0.847cm" fo:margin-left="5.766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6.613cm" fo:text-indent="-0.847cm" fo:margin-left="6.61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7.459cm" fo:text-indent="-0.847cm" fo:margin-left="7.459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8.306cm" fo:text-indent="-0.847cm" fo:margin-left="8.3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Q"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eb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Q" style:num-suffix="：" style:num-format="1">
        <style:list-level-properties text:list-level-position-and-space-mode="label-alignment">
          <style:list-level-label-alignment text:label-followed-by="listtab" fo:text-indent="-1.401cm" fo:margin-left="1.4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Q"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Q"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4pt" style:font-name-asian="標楷體" style:font-size-asian="14pt" style:font-name-complex="標楷體" style:font-size-complex="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0cm" fo:margin-bottom="1.501cm" fo:margin-left="2.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4"><draw:text-box fo:min-height="0.058cm" fo:min-width="0cm"><text:p text:style-name="Footer"><text:span text:style-name="Page_20_Number"><text:span text:style-name="MT1"><text:page-number text:select-page="current">6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謝琇薇</meta:initial-creator>
    <meta:creation-date>2007-09-05T12:37:00</meta:creation-date>
    <dc:creator>wenzao</dc:creator>
    <dc:date>2007-09-07T15:03:00</dc:date>
    <meta:print-date>2007-09-07T14:41:00</meta:print-date>
    <meta:editing-cycles>3</meta:editing-cycles>
    <meta:editing-duration>PT4M</meta:editing-duration>
    <meta:document-statistic meta:table-count="0" meta:image-count="1" meta:object-count="0" meta:page-count="4" meta:paragraph-count="57" meta:word-count="2330" meta:character-count="3005" meta:non-whitespace-character-count="2952"/>
    <meta:generator>LibreOffice/5.2.6.2$Windows_x86 LibreOffice_project/a3100ed2409ebf1c212f5048fbe377c281438fdc</meta:generator>
  </office:meta>
</office:document-meta>
</file>