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;úu'A8›ˇøàw≈'1" svg:font-family=";úu'A8›ˇøàw≈'1" style:font-family-generic="system" svg:panose-1="0 0 0 0 0 0 0 0 0 0"/>
    <style:font-face style:name="華康中明體" svg:font-family="華康中明體" style:font-family-generic="modern" style:font-pitch="fixed" svg:panose-1="2 2 5 9 0 0 0 0 0 0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013in" text:list-level-position-and-space-mode="label-alignment">
          <style:list-level-label-alignment text:label-followed-by="listtab" fo:margin-left="0.5013in" fo:text-indent="-0.50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3.9381in" text:min-label-width="0.1576in" text:list-level-position-and-space-mode="label-alignment">
          <style:list-level-label-alignment text:label-followed-by="listtab" fo:margin-left="4.0958in" fo:text-indent="-0.157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625in" text:min-label-width="0.1576in" text:list-level-position-and-space-mode="label-alignment">
          <style:list-level-label-alignment text:label-followed-by="listtab" fo:margin-left="0.782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9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2" style:num-suffix="、" style:num-format="一, 十, 一百(繁), ..." text:start-value="12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2" style:num-suffix="、" style:num-format="一, 十, 一百(繁), ..." text:start-value="12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2" style:num-suffix="、" style:num-format="一, 十, 一百(繁), ..." text:start-value="12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2" style:num-suffix="、" style:num-format="一, 十, 一百(繁), ..." text:start-value="12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2" style:num-suffix="、" style:num-format="一, 十, 一百(繁), ..." text:start-value="12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4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7" style:num-suffix="." style:num-format="1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2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text:style-name="WW_CharLFO55LVL4" style:num-prefix="(" style:num-suffix=")" style:num-format="一, 十, 一百(繁)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4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7" style:num-suffix="." style:num-format="1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44in" text:min-label-width="0.3333in" text:list-level-position-and-space-mode="label-alignment">
          <style:list-level-label-alignment text:label-followed-by="listtab" fo:margin-left="4.3277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4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7" style:num-suffix="." style:num-format="1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44in" text:min-label-width="0.3333in" text:list-level-position-and-space-mode="label-alignment">
          <style:list-level-label-alignment text:label-followed-by="listtab" fo:margin-left="4.3277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7826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2.8541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0993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2729in"/>
    </style:style>
    <style:style style:name="Table1" style:family="table" style:master-page-name="MPF0">
      <style:table-properties style:width="6.7041in" fo:margin-left="0.009in" table:align="left"/>
    </style:style>
    <style:style style:name="TableRow10" style:family="table-row">
      <style:table-row-properties style:min-row-height="0.1916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D0D0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D0D0D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D0D0D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D0D0D" style:letter-kerning="false" fo:font-size="14pt" style:font-size-asian="14pt" style:font-size-complex="14pt"/>
    </style:style>
    <style:style style:name="TableRow18" style:family="table-row">
      <style:table-row-properties style:min-row-height="0.1583in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line-height-at-least="0in" fo:margin-left="0.2868in" fo:text-indent="-0.2868in">
        <style:tab-stops/>
      </style:paragraph-properties>
    </style:style>
    <style:style style:name="T21" style:parent-style-name="預設段落字型" style:family="text">
      <style:text-properties style:font-name-asian="標楷體" fo:color="#0D0D0D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D0D0D" style:letter-kerning="false"/>
    </style:style>
    <style:style style:name="T23" style:parent-style-name="預設段落字型" style:family="text">
      <style:text-properties style:font-name-asian="標楷體" fo:color="#0D0D0D" style:letter-kerning="false"/>
    </style:style>
    <style:style style:name="T24" style:parent-style-name="預設段落字型" style:family="text">
      <style:text-properties style:font-name-asian="標楷體" fo:color="#0D0D0D" style:letter-kerning="false"/>
    </style:style>
    <style:style style:name="T25" style:parent-style-name="預設段落字型" style:family="text">
      <style:text-properties style:font-name-asian="標楷體" fo:color="#0D0D0D" style:letter-kerning="false"/>
    </style:style>
    <style:style style:name="T26" style:parent-style-name="預設段落字型" style:family="text">
      <style:text-properties style:font-name-asian="標楷體" fo:color="#0D0D0D" style:letter-kerning="false"/>
    </style:style>
    <style:style style:name="T27" style:parent-style-name="預設段落字型" style:family="text">
      <style:text-properties style:font-name-asian="標楷體" fo:color="#0D0D0D" style:letter-kerning="false"/>
    </style:style>
    <style:style style:name="T28" style:parent-style-name="預設段落字型" style:family="text">
      <style:text-properties style:font-name-asian="標楷體" fo:color="#0D0D0D" style:letter-kerning="false"/>
    </style:style>
    <style:style style:name="T29" style:parent-style-name="預設段落字型" style:family="text">
      <style:text-properties style:font-name-asian="標楷體" fo:color="#0D0D0D" style:letter-kerning="false"/>
    </style:style>
    <style:style style:name="T30" style:parent-style-name="預設段落字型" style:family="text">
      <style:text-properties style:font-name-asian="標楷體" fo:color="#0D0D0D" style:letter-kerning="false"/>
    </style:style>
    <style:style style:name="T31" style:parent-style-name="預設段落字型" style:family="text">
      <style:text-properties style:font-name-asian="標楷體" fo:color="#0D0D0D" style:letter-kerning="false"/>
    </style:style>
    <style:style style:name="T32" style:parent-style-name="預設段落字型" style:family="text">
      <style:text-properties style:font-name-asian="標楷體" fo:color="#0D0D0D" style:letter-kerning="false"/>
    </style:style>
    <style:style style:name="T33" style:parent-style-name="預設段落字型" style:family="text">
      <style:text-properties style:font-name-asian="標楷體" fo:color="#0D0D0D" style:letter-kerning="false"/>
    </style:style>
    <style:style style:name="P34" style:parent-style-name="內文" style:family="paragraph">
      <style:paragraph-properties fo:widows="2" fo:orphans="2" style:line-height-at-least="0in" fo:margin-left="0.1868in" fo:text-indent="-0.1868in">
        <style:tab-stops/>
      </style:paragraph-properties>
    </style:style>
    <style:style style:name="T35" style:parent-style-name="預設段落字型" style:family="text">
      <style:text-properties style:font-name-asian="標楷體" style:font-weight-complex="bold" fo:color="#0D0D0D" style:letter-kerning="false"/>
    </style:style>
    <style:style style:name="T36" style:parent-style-name="預設段落字型" style:family="text">
      <style:text-properties style:font-name-asian="標楷體" style:font-weight-complex="bold" fo:color="#0D0D0D" style:letter-kerning="false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D0D0D" style:letter-kerning="false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D0D0D" style:letter-kerning="false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D0D0D" style:letter-kerning="false"/>
    </style:style>
    <style:style style:name="T40" style:parent-style-name="預設段落字型" style:family="text">
      <style:text-properties style:font-name-asian="標楷體" style:font-weight-complex="bold" fo:color="#0D0D0D" style:letter-kerning="false"/>
    </style:style>
    <style:style style:name="T41" style:parent-style-name="預設段落字型" style:family="text">
      <style:text-properties style:font-name-asian="標楷體" style:font-weight-complex="bold" fo:color="#0D0D0D" style:letter-kerning="false"/>
    </style:style>
    <style:style style:name="T42" style:parent-style-name="預設段落字型" style:family="text">
      <style:text-properties style:font-name-asian="標楷體" style:font-weight-complex="bold" fo:color="#0D0D0D" style:letter-kerning="false"/>
    </style:style>
    <style:style style:name="T43" style:parent-style-name="預設段落字型" style:family="text">
      <style:text-properties style:font-name-asian="標楷體" style:font-weight-complex="bold" fo:color="#0D0D0D" style:letter-kerning="false"/>
    </style:style>
    <style:style style:name="T44" style:parent-style-name="預設段落字型" style:family="text">
      <style:text-properties style:font-name-asian="標楷體" style:font-weight-complex="bold" fo:color="#0D0D0D" style:letter-kerning="false"/>
    </style:style>
    <style:style style:name="T45" style:parent-style-name="預設段落字型" style:family="text">
      <style:text-properties style:font-name-asian="標楷體" style:font-weight-complex="bold" fo:color="#0D0D0D" style:letter-kerning="false"/>
    </style:style>
    <style:style style:name="T46" style:parent-style-name="預設段落字型" style:family="text">
      <style:text-properties style:font-name-asian="標楷體" style:font-weight-complex="bold" fo:color="#0D0D0D" style:letter-kerning="false"/>
    </style:style>
    <style:style style:name="T47" style:parent-style-name="預設段落字型" style:family="text">
      <style:text-properties style:font-name-asian="標楷體" style:font-weight-complex="bold" fo:color="#0D0D0D" style:letter-kerning="false"/>
    </style:style>
    <style:style style:name="T48" style:parent-style-name="預設段落字型" style:family="text">
      <style:text-properties style:font-name-asian="標楷體" style:font-weight-complex="bold" fo:color="#0D0D0D" style:letter-kerning="false"/>
    </style:style>
    <style:style style:name="T49" style:parent-style-name="預設段落字型" style:family="text">
      <style:text-properties style:font-name-asian="標楷體" style:font-weight-complex="bold" fo:color="#0D0D0D" style:letter-kerning="false"/>
    </style:style>
    <style:style style:name="T50" style:parent-style-name="預設段落字型" style:family="text">
      <style:text-properties style:font-name-asian="標楷體" style:font-weight-complex="bold" fo:color="#0D0D0D" style:letter-kerning="false"/>
    </style:style>
    <style:style style:name="T51" style:parent-style-name="預設段落字型" style:family="text">
      <style:text-properties style:font-name-asian="標楷體" style:font-weight-complex="bold" fo:color="#0D0D0D" style:letter-kerning="false"/>
    </style:style>
    <style:style style:name="T52" style:parent-style-name="預設段落字型" style:family="text">
      <style:text-properties style:font-name-asian="標楷體" style:font-weight-complex="bold" fo:color="#0D0D0D" style:letter-kerning="false"/>
    </style:style>
    <style:style style:name="TableRow53" style:family="table-row">
      <style:table-row-properties style:min-row-height="0.1666in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 style:line-height-at-least="0in"/>
    </style:style>
    <style:style style:name="T57" style:parent-style-name="預設段落字型" style:family="text">
      <style:text-properties fo:font-weight="bold" style:font-weight-asian="bold" fo:color="#0D0D0D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fo:color="#0D0D0D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fo:color="#0D0D0D" fo:font-size="10pt" style:font-size-asian="10pt" style:font-size-complex="10pt"/>
    </style:style>
    <style:style style:name="TableCell60" style:family="table-cell">
      <style:table-cell-properties fo:border="0.0208in solid #FF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line-height-at-least="0in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style:line-height-at-least="0in"/>
    </style:style>
    <style:style style:name="T68" style:parent-style-name="預設段落字型" style:family="text">
      <style:text-properties fo:color="#0D0D0D" fo:font-size="10pt" style:font-size-asian="10pt" style:font-size-complex="10pt"/>
    </style:style>
    <style:style style:name="T69" style:parent-style-name="預設段落字型" style:family="text">
      <style:text-properties fo:color="#0D0D0D" fo:font-size="10pt" style:font-size-asian="10pt" style:font-size-complex="10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fo:background-color="#DCE6F2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 style:line-height-at-least="0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fo:text-align="end" style:line-height-at-least="0in"/>
    </style:style>
    <style:style style:name="T78" style:parent-style-name="預設段落字型" style:family="text">
      <style:text-properties fo:color="#0D0D0D" fo:font-size="10pt" style:font-size-asian="10pt" style:font-size-complex="10pt"/>
    </style:style>
    <style:style style:name="TableCell79" style:family="table-cell">
      <style:table-cell-properties fo:border="0.0069in solid #000000" fo:background-color="#F2DCDB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1" style:parent-style-name="內文" style:family="paragraph">
      <style:text-properties fo:color="#0D0D0D" style:font-size-complex="11pt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1.5756in" style:use-optimal-column-width="false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1.5965in" style:use-optimal-column-width="false"/>
    </style:style>
    <style:style style:name="TableColumn87" style:family="table-column">
      <style:table-column-properties style:column-width="0.9111in" style:use-optimal-column-width="false"/>
    </style:style>
    <style:style style:name="TableColumn88" style:family="table-column">
      <style:table-column-properties style:column-width="0.4868in" style:use-optimal-column-width="false"/>
    </style:style>
    <style:style style:name="TableColumn89" style:family="table-column">
      <style:table-column-properties style:column-width="1.0409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82" style:family="table">
      <style:table-properties style:width="7.3833in" fo:margin-left="-0.4729in" table:align="left"/>
    </style:style>
    <style:style style:name="TableRow91" style:family="table-row">
      <style:table-row-properties style:min-row-height="0.4666in" style:use-optimal-row-height="false"/>
    </style:style>
    <style:style style:name="TableCell92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95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98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1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6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9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12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15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118" style:family="table-row">
      <style:table-row-properties style:min-row-height="0.45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fo:text-align="justify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line-height-at-least="0in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P137" style:parent-style-name="內文" style:family="paragraph">
      <style:paragraph-properties fo:widows="2" fo:orphans="2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fo:font-weight="bold" style:font-weight-asian="bold" fo:color="#0D0D0D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fo:font-weight="bold" style:font-weight-asian="bold" fo:color="#0D0D0D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fo:font-weight="bold" style:font-weight-asian="bold" fo:color="#0D0D0D" style:letter-kerning="false" fo:font-size="10pt" style:font-size-asian="10pt" style:font-size-complex="10pt"/>
    </style:style>
    <style:style style:name="T142" style:parent-style-name="預設段落字型" style:family="text">
      <style:text-properties style:font-name-asian="標楷體" fo:font-weight="bold" style:font-weight-asian="bold" fo:color="#0D0D0D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fo:font-weight="bold" style:font-weight-asian="bold" fo:color="#0D0D0D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fo:font-weight="bold" style:font-weight-asian="bold" fo:color="#0D0D0D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fo:font-weight="bold" style:font-weight-asian="bold" fo:color="#0D0D0D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fo:font-weight="bold" style:font-weight-asian="bold" fo:color="#0D0D0D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fo:font-weight="bold" style:font-weight-asian="bold" fo:color="#0D0D0D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fo:font-weight="bold" style:font-weight-asian="bold" fo:color="#0D0D0D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fo:color="#0D0D0D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fo:font-weight="bold" style:font-weight-asian="bold" fo:color="#0D0D0D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fo:font-weight="bold" style:font-weight-asian="bold" fo:color="#0D0D0D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fo:color="#0D0D0D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style:line-height-at-least="0in"/>
    </style:style>
    <style:style style:name="T154" style:parent-style-name="預設段落字型" style:family="text">
      <style:text-properties style:font-name-asian="標楷體" fo:font-weight="bold" style:font-weight-asian="bold" fo:color="#0D0D0D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167" style:family="table-row">
      <style:table-row-properties style:min-row-height="0.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 style:line-height-at-least="0in"/>
    </style:style>
    <style:style style:name="T17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8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8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P19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201" style:family="table-row">
      <style:table-row-properties style:min-row-height="0.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justify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221" style:family="table-row">
      <style:table-row-properties style:min-row-height="0.7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text-align="justify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245" style:family="table-row">
      <style:table-row-properties style:min-row-height="0.4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50" style:parent-style-name="內文" style:family="paragraph">
      <style:paragraph-properties fo:widows="2" fo:orphans="2" fo:text-align="justify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5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5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5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266" style:family="table-row">
      <style:table-row-properties style:min-row-height="1.0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justify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71" style:parent-style-name="內文" style:family="paragraph">
      <style:paragraph-properties fo:widows="2" fo:orphans="2" fo:text-align="justify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7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7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7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7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8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289" style:family="table-row">
      <style:table-row-properties style:min-row-height="0.4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9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299" style:parent-style-name="內文" style:family="paragraph">
      <style:paragraph-properties fo:widows="2" fo:orphans="2" style:line-height-at-least="0in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0pt" style:font-size-asian="10pt" style:font-size-complex="10pt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0pt" style:font-size-asian="10pt" style:font-size-complex="10pt"/>
    </style:style>
    <style:style style:name="T30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30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30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30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30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P30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30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317" style:family="table-row">
      <style:table-row-properties style:min-row-height="0.0986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 style:line-height-at-least="0in"/>
      <style:text-properties style:font-name-asian="標楷體" fo:color="#0D0D0D" style:letter-kerning="false" fo:font-size="10pt" style:font-size-asian="10pt" style:font-size-complex="10pt"/>
    </style:style>
    <style:style style:name="P322" style:parent-style-name="內文" style:family="paragraph">
      <style:paragraph-properties fo:widows="2" fo:orphans="2" fo:text-align="justify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32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32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329" style:parent-style-name="內文" style:family="paragraph">
      <style:paragraph-properties fo:widows="2" fo:orphans="2" style:line-height-at-least="0in"/>
    </style:style>
    <style:style style:name="T33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33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33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33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33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33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33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345" style:family="table-row">
      <style:table-row-properties style:min-row-height="0.75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justify" style:line-height-at-least="0in"/>
      <style:text-properties style:font-name-asian="標楷體" fo:color="#0D0D0D" style:letter-kerning="false" fo:font-size="10pt" style:font-size-asian="10pt" style:font-size-complex="10pt"/>
    </style:style>
    <style:style style:name="P350" style:parent-style-name="內文" style:family="paragraph">
      <style:paragraph-properties fo:widows="2" fo:orphans="2" fo:text-align="justify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35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35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35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366" style:family="table-row">
      <style:table-row-properties style:min-row-height="0.1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37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37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386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387" style:family="table-row">
      <style:table-row-properties style:min-row-height="0.6in" style:use-optimal-row-height="false"/>
    </style:style>
    <style:style style:name="P38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39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39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39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39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0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405" style:family="table-row">
      <style:table-row-properties style:min-row-height="0.45in" style:use-optimal-row-height="false"/>
    </style:style>
    <style:style style:name="P40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0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1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13" style:parent-style-name="內文" style:family="paragraph">
      <style:paragraph-properties fo:widows="2" fo:orphans="2" style:line-height-at-least="0in"/>
    </style:style>
    <style:style style:name="T41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41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41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41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41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41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42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42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42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42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42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42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P42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3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434" style:family="table-row">
      <style:table-row-properties style:min-row-height="0.3in" style:use-optimal-row-height="false"/>
    </style:style>
    <style:style style:name="P43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3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3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4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4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5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451" style:family="table-row">
      <style:table-row-properties style:min-row-height="0.6in" style:use-optimal-row-height="false"/>
    </style:style>
    <style:style style:name="P45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5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5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5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6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467" style:family="table-row">
      <style:table-row-properties style:min-row-height="0.3083in" style:use-optimal-row-height="false"/>
    </style:style>
    <style:style style:name="P46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justify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71" style:parent-style-name="內文" style:family="paragraph">
      <style:paragraph-properties fo:widows="2" fo:orphans="2" fo:text-align="justify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7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7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7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8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484" style:family="table-row">
      <style:table-row-properties style:min-row-height="0.1583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87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88" style:family="table-cell">
      <style:table-cell-properties fo:border="0.0069in solid #000000" fo:background-color="#DCE6F2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90" style:family="table-cell">
      <style:table-cell-properties fo:border="0.0069in solid #000000" fo:background-color="#DCE6F2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496" style:family="table-row">
      <style:table-row-properties style:min-row-height="0.15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499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500" style:family="table-cell">
      <style:table-cell-properties fo:border="0.0069in solid #000000" fo:background-color="#F2DCDB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502" style:family="table-cell">
      <style:table-cell-properties fo:border="0.0069in solid #000000" fo:background-color="#F2DC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508" style:parent-style-name="內文" style:family="paragraph">
      <style:text-properties fo:color="#0D0D0D" style:font-size-complex="11pt"/>
    </style:style>
    <style:style style:name="TableColumn510" style:family="table-column">
      <style:table-column-properties style:column-width="1.9229in"/>
    </style:style>
    <style:style style:name="TableColumn511" style:family="table-column">
      <style:table-column-properties style:column-width="0.5625in"/>
    </style:style>
    <style:style style:name="TableColumn512" style:family="table-column">
      <style:table-column-properties style:column-width="2.6437in"/>
    </style:style>
    <style:style style:name="TableColumn513" style:family="table-column">
      <style:table-column-properties style:column-width="0.2958in"/>
    </style:style>
    <style:style style:name="TableColumn514" style:family="table-column">
      <style:table-column-properties style:column-width="0.2958in"/>
    </style:style>
    <style:style style:name="TableColumn515" style:family="table-column">
      <style:table-column-properties style:column-width="0.3937in"/>
    </style:style>
    <style:style style:name="TableColumn516" style:family="table-column">
      <style:table-column-properties style:column-width="0.3166in"/>
    </style:style>
    <style:style style:name="Table509" style:family="table">
      <style:table-properties style:width="6.4312in" fo:margin-left="0.009in" table:align="left"/>
    </style:style>
    <style:style style:name="TableRow517" style:family="table-row">
      <style:table-row-properties style:min-row-height="0.1666in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line-height-at-least="0in"/>
    </style:style>
    <style:style style:name="T521" style:parent-style-name="預設段落字型" style:family="text">
      <style:text-properties fo:font-weight="bold" style:font-weight-asian="bold" fo:color="#0D0D0D" fo:font-size="10pt" style:font-size-asian="10pt" style:font-size-complex="10pt"/>
    </style:style>
    <style:style style:name="T522" style:parent-style-name="預設段落字型" style:family="text">
      <style:text-properties fo:font-weight="bold" style:font-weight-asian="bold"/>
    </style:style>
    <style:style style:name="T523" style:parent-style-name="預設段落字型" style:family="text">
      <style:text-properties fo:font-weight="bold" style:font-weight-asian="bold" fo:color="#0D0D0D" fo:font-size="10pt" style:font-size-asian="10pt" style:font-size-complex="10pt"/>
    </style:style>
    <style:style style:name="T524" style:parent-style-name="預設段落字型" style:family="text">
      <style:text-properties fo:font-weight="bold" style:font-weight-asian="bold" fo:color="#0D0D0D" fo:font-size="10pt" style:font-size-asian="10pt" style:font-size-complex="10pt"/>
    </style:style>
    <style:style style:name="T525" style:parent-style-name="預設段落字型" style:family="text">
      <style:text-properties fo:font-weight="bold" style:font-weight-asian="bold" fo:color="#0D0D0D" fo:font-size="10pt" style:font-size-asian="10pt" style:font-size-complex="10pt"/>
    </style:style>
    <style:style style:name="TableCell526" style:family="table-cell">
      <style:table-cell-properties fo:border="0.0208in solid #FF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line-height-at-least="0in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fo:color="#0D0D0D" fo:font-size="10pt" style:font-size-asian="10pt" style:font-size-complex="10pt"/>
    </style:style>
    <style:style style:name="T535" style:parent-style-name="預設段落字型" style:family="text">
      <style:text-properties fo:color="#0D0D0D" fo:font-size="10pt" style:font-size-asian="10pt" style:font-size-complex="10pt"/>
    </style:style>
    <style:style style:name="T536" style:parent-style-name="預設段落字型" style:family="text">
      <style:text-properties fo:color="#0D0D0D" fo:font-size="10pt" style:font-size-asian="10pt" style:font-size-complex="10pt"/>
    </style:style>
    <style:style style:name="T537" style:parent-style-name="預設段落字型" style:family="text">
      <style:text-properties fo:color="#0D0D0D" fo:font-size="10pt" style:font-size-asian="10pt" style:font-size-complex="10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46" style:parent-style-name="內文" style:family="paragraph">
      <style:text-properties fo:color="#0D0D0D" fo:font-size="10pt" style:font-size-asian="10pt" style:font-size-complex="10pt"/>
    </style:style>
    <style:style style:name="TableColumn548" style:family="table-column">
      <style:table-column-properties style:column-width="0.3937in" style:use-optimal-column-width="false"/>
    </style:style>
    <style:style style:name="TableColumn549" style:family="table-column">
      <style:table-column-properties style:column-width="1.5756in" style:use-optimal-column-width="false"/>
    </style:style>
    <style:style style:name="TableColumn550" style:family="table-column">
      <style:table-column-properties style:column-width="0.3937in" style:use-optimal-column-width="false"/>
    </style:style>
    <style:style style:name="TableColumn551" style:family="table-column">
      <style:table-column-properties style:column-width="1.9687in" style:use-optimal-column-width="false"/>
    </style:style>
    <style:style style:name="TableColumn552" style:family="table-column">
      <style:table-column-properties style:column-width="0.5444in" style:use-optimal-column-width="false"/>
    </style:style>
    <style:style style:name="TableColumn553" style:family="table-column">
      <style:table-column-properties style:column-width="0.4763in" style:use-optimal-column-width="false"/>
    </style:style>
    <style:style style:name="TableColumn554" style:family="table-column">
      <style:table-column-properties style:column-width="1.05in" style:use-optimal-column-width="false"/>
    </style:style>
    <style:style style:name="TableColumn555" style:family="table-column">
      <style:table-column-properties style:column-width="0.9805in" style:use-optimal-column-width="false"/>
    </style:style>
    <style:style style:name="Table547" style:family="table">
      <style:table-properties style:width="7.3833in" fo:margin-left="-0.4729in" table:align="left"/>
    </style:style>
    <style:style style:name="TableRow556" style:family="table-row">
      <style:table-row-properties style:min-row-height="0.4666in" style:use-optimal-row-height="false"/>
    </style:style>
    <style:style style:name="TableCell557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560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562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563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565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56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56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56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570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572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573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576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57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579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581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582" style:family="table-row">
      <style:table-row-properties style:min-row-height="0.4583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58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59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59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59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603" style:family="table-row">
      <style:table-row-properties style:min-row-height="0.1972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60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61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61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61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624" style:family="table-row">
      <style:table-row-properties style:min-row-height="0.8277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62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63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63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63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63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63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63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64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64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642" style:parent-style-name="內文" style:family="paragraph">
      <style:paragraph-properties fo:widows="2" fo:orphans="2" style:line-height-at-least="0in"/>
    </style:style>
    <style:style style:name="T64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4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4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4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4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4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4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5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5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5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5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5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5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5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5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5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5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6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6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6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6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6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6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6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6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6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6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7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7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7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7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7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7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7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7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7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7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8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8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8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8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8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8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8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8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8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8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9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9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9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9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9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9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9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9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9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69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0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0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0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0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0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0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0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0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0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0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1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1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1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1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1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1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1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1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1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1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2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2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2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2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P72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733" style:family="table-row">
      <style:table-row-properties style:min-row-height="1.5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73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line-height-at-least="0in" fo:margin-left="0.0201in">
        <style:tab-stops/>
      </style:paragraph-properties>
      <style:text-properties style:font-name-asian="標楷體" fo:color="#0D0D0D" style:letter-kerning="false" fo:font-size="10pt" style:font-size-asian="10pt" style:font-size-complex="10pt"/>
    </style:style>
    <style:style style:name="P743" style:parent-style-name="內文" style:family="paragraph">
      <style:paragraph-properties fo:widows="2" fo:orphans="2" style:line-height-at-least="0in" fo:margin-left="0.0291in" fo:text-indent="-0.0291in">
        <style:tab-stops/>
      </style:paragraph-properties>
    </style:style>
    <style:style style:name="T74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45" style:parent-style-name="預設段落字型" style:family="text">
      <style:text-properties style:font-name-asian="標楷體" fo:color="#0D0D0D" fo:letter-spacing="-0.0027in" style:letter-kerning="false" fo:font-size="10pt" style:font-size-asian="10pt" style:font-size-complex="10pt"/>
    </style:style>
    <style:style style:name="T746" style:parent-style-name="預設段落字型" style:family="text">
      <style:text-properties style:font-name-asian="標楷體" fo:color="#0D0D0D" fo:letter-spacing="-0.0027in" style:letter-kerning="false" fo:font-size="10pt" style:font-size-asian="10pt" style:font-size-complex="10pt"/>
    </style:style>
    <style:style style:name="T747" style:parent-style-name="預設段落字型" style:family="text">
      <style:text-properties style:font-name-asian="標楷體" fo:color="#0D0D0D" fo:letter-spacing="-0.0027in" style:letter-kerning="false" fo:font-size="10pt" style:font-size-asian="10pt" style:font-size-complex="10pt"/>
    </style:style>
    <style:style style:name="T748" style:parent-style-name="預設段落字型" style:family="text">
      <style:text-properties style:font-name-asian="標楷體" fo:color="#0D0D0D" fo:letter-spacing="-0.0027in" style:letter-kerning="false" fo:font-size="10pt" style:font-size-asian="10pt" style:font-size-complex="10pt"/>
    </style:style>
    <style:style style:name="T749" style:parent-style-name="預設段落字型" style:family="text">
      <style:text-properties style:font-name-asian="標楷體" fo:color="#0D0D0D" fo:letter-spacing="-0.0027in" style:letter-kerning="false" fo:font-size="10pt" style:font-size-asian="10pt" style:font-size-complex="10pt"/>
    </style:style>
    <style:style style:name="P75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751" style:parent-style-name="內文" style:family="paragraph">
      <style:paragraph-properties fo:widows="2" fo:orphans="2" style:line-height-at-least="0in" fo:margin-left="0.1951in">
        <style:tab-stops/>
      </style:paragraph-properties>
      <style:text-properties style:font-name-asian="標楷體" fo:color="#0D0D0D" style:letter-kerning="false" fo:font-size="10pt" style:font-size-asian="10pt" style:font-size-complex="10pt"/>
    </style:style>
    <style:style style:name="P752" style:parent-style-name="內文" style:family="paragraph">
      <style:paragraph-properties fo:widows="2" fo:orphans="2" style:line-height-at-least="0in" fo:margin-left="0.1951in">
        <style:tab-stops/>
      </style:paragraph-properties>
      <style:text-properties style:font-name-asian="標楷體" fo:color="#0D0D0D" style:letter-kerning="false" fo:font-size="10pt" style:font-size-asian="10pt" style:font-size-complex="10pt"/>
    </style:style>
    <style:style style:name="P753" style:parent-style-name="內文" style:family="paragraph">
      <style:paragraph-properties fo:widows="2" fo:orphans="2" style:line-height-at-least="0in" fo:margin-left="0.1951in">
        <style:tab-stops/>
      </style:paragraph-properties>
      <style:text-properties style:font-name-asian="標楷體" fo:color="#0D0D0D" style:letter-kerning="false" fo:font-size="10pt" style:font-size-asian="10pt" style:font-size-complex="10pt"/>
    </style:style>
    <style:style style:name="P754" style:parent-style-name="內文" style:family="paragraph">
      <style:paragraph-properties fo:widows="2" fo:orphans="2" style:line-height-at-least="0in" fo:margin-left="0.1951in">
        <style:tab-stops/>
      </style:paragraph-properties>
      <style:text-properties style:font-name-asian="標楷體" fo:color="#0D0D0D" style:letter-kerning="false" fo:font-size="10pt" style:font-size-asian="10pt" style:font-size-complex="10pt"/>
    </style:style>
    <style:style style:name="P755" style:parent-style-name="內文" style:family="paragraph">
      <style:paragraph-properties fo:widows="2" fo:orphans="2" style:line-height-at-least="0in" fo:margin-left="0.0291in" fo:text-indent="-0.0291in">
        <style:tab-stops/>
      </style:paragraph-properties>
    </style:style>
    <style:style style:name="T75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5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5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5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6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76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P762" style:parent-style-name="內文" style:family="paragraph">
      <style:paragraph-properties fo:widows="2" fo:orphans="2" style:line-height-at-least="0in" fo:margin-left="0.025in">
        <style:tab-stops/>
      </style:paragraph-properties>
      <style:text-properties style:font-name-asian="標楷體" fo:color="#0D0D0D" style:letter-kerning="false" fo:font-size="10pt" style:font-size-asian="10pt" style:font-size-complex="10pt"/>
    </style:style>
    <style:style style:name="P763" style:parent-style-name="內文" style:family="paragraph">
      <style:paragraph-properties fo:widows="2" fo:orphans="2" style:line-height-at-least="0in" fo:margin-left="0.0291in" fo:text-indent="-0.0291in">
        <style:tab-stops/>
      </style:paragraph-properties>
      <style:text-properties style:font-name-asian="標楷體" fo:color="#0D0D0D" style:letter-kerning="false" fo:font-size="10pt" style:font-size-asian="10pt" style:font-size-complex="10pt"/>
    </style:style>
    <style:style style:name="P764" style:parent-style-name="內文" style:family="paragraph">
      <style:paragraph-properties fo:widows="2" fo:orphans="2" style:line-height-at-least="0in" fo:margin-left="0.152in" fo:text-indent="-0.1388in">
        <style:tab-stops/>
      </style:paragraph-properties>
      <style:text-properties style:font-name-asian="標楷體" fo:color="#0D0D0D" style:letter-kerning="false" fo:font-size="10pt" style:font-size-asian="10pt" style:font-size-complex="10pt"/>
    </style:style>
    <style:style style:name="P765" style:parent-style-name="內文" style:family="paragraph">
      <style:paragraph-properties fo:widows="2" fo:orphans="2" style:line-height-at-least="0in" fo:margin-left="0.15in">
        <style:tab-stops/>
      </style:paragraph-properties>
      <style:text-properties style:font-name-asian="標楷體" fo:color="#0D0D0D" style:letter-kerning="false" fo:font-size="10pt" style:font-size-asian="10pt" style:font-size-complex="10pt"/>
    </style:style>
    <style:style style:name="P766" style:parent-style-name="內文" style:family="paragraph">
      <style:paragraph-properties fo:widows="2" fo:orphans="2" style:line-height-at-least="0in" fo:margin-left="0.15in">
        <style:tab-stops/>
      </style:paragraph-properties>
      <style:text-properties style:font-name-asian="標楷體" fo:color="#0D0D0D" style:letter-kerning="false" fo:font-size="10pt" style:font-size-asian="10pt" style:font-size-complex="10pt"/>
    </style:style>
    <style:style style:name="P767" style:parent-style-name="內文" style:family="paragraph">
      <style:paragraph-properties fo:widows="2" fo:orphans="2" style:line-height-at-least="0in" fo:margin-left="0.15in">
        <style:tab-stops/>
      </style:paragraph-properties>
      <style:text-properties style:font-name-asian="標楷體" fo:color="#0D0D0D" style:letter-kerning="false" fo:font-size="10pt" style:font-size-asian="10pt" style:font-size-complex="10pt"/>
    </style:style>
    <style:style style:name="P768" style:parent-style-name="內文" style:family="paragraph">
      <style:paragraph-properties fo:widows="2" fo:orphans="2" style:line-height-at-least="0in" fo:margin-left="0.15in">
        <style:tab-stops/>
      </style:paragraph-properties>
      <style:text-properties style:font-name-asian="標楷體" fo:color="#0D0D0D" style:letter-kerning="false" fo:font-size="10pt" style:font-size-asian="10pt" style:font-size-complex="10pt"/>
    </style:style>
    <style:style style:name="P769" style:parent-style-name="內文" style:family="paragraph">
      <style:paragraph-properties fo:widows="2" fo:orphans="2" style:line-height-at-least="0in" fo:margin-left="0.15in">
        <style:tab-stops/>
      </style:paragraph-properties>
      <style:text-properties style:font-name-asian="標楷體" fo:color="#0D0D0D" style:letter-kerning="false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778" style:family="table-row">
      <style:table-row-properties style:min-row-height="0.45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78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78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78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798" style:family="table-row">
      <style:table-row-properties style:min-row-height="0.0986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80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80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80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81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81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81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82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822" style:family="table-row">
      <style:table-row-properties style:min-row-height="0.6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82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82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83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83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843" style:family="table-row">
      <style:table-row-properties style:min-row-height="0.3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84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85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862" style:family="table-row">
      <style:table-row-properties style:min-row-height="0.9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86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86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87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882" style:family="table-row">
      <style:table-row-properties style:min-row-height="1.6583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88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89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line-height-at-least="0in" fo:margin-left="0.1361in" fo:text-indent="-0.1361in">
        <style:tab-stops/>
      </style:paragraph-properties>
      <style:text-properties style:font-name-asian="標楷體" fo:color="#0D0D0D" style:letter-kerning="false" fo:font-size="10pt" style:font-size-asian="10pt" style:font-size-complex="10pt"/>
    </style:style>
    <style:style style:name="P893" style:parent-style-name="內文" style:family="paragraph">
      <style:paragraph-properties fo:widows="2" fo:orphans="2" style:line-height-at-least="0in" fo:margin-left="0.1361in" fo:text-indent="-0.1361in">
        <style:tab-stops/>
      </style:paragraph-properties>
      <style:text-properties style:font-name-asian="標楷體" fo:color="#0D0D0D" style:letter-kerning="false" fo:font-size="10pt" style:font-size-asian="10pt" style:font-size-complex="10pt"/>
    </style:style>
    <style:style style:name="P894" style:parent-style-name="內文" style:family="paragraph">
      <style:paragraph-properties fo:widows="2" fo:orphans="2" style:line-height-at-least="0in" fo:margin-left="0.1361in" fo:text-indent="-0.1361in">
        <style:tab-stops/>
      </style:paragraph-properties>
      <style:text-properties style:font-name-asian="標楷體" fo:color="#0D0D0D" style:letter-kerning="false" fo:font-size="10pt" style:font-size-asian="10pt" style:font-size-complex="10pt"/>
    </style:style>
    <style:style style:name="P895" style:parent-style-name="內文" style:family="paragraph">
      <style:paragraph-properties fo:widows="2" fo:orphans="2" style:line-height-at-least="0in" fo:margin-left="0.1361in" fo:text-indent="-0.1361in">
        <style:tab-stops/>
      </style:paragraph-properties>
      <style:text-properties style:font-name-asian="標楷體" fo:color="#0D0D0D" style:letter-kerning="false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90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905" style:family="table-row">
      <style:table-row-properties style:min-row-height="0.1583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90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909" style:family="table-cell">
      <style:table-cell-properties fo:border="0.0069in solid #000000" fo:background-color="#DCE6F2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911" style:family="table-cell">
      <style:table-cell-properties fo:border="0.0069in solid #000000" fo:background-color="#DCE6F2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917" style:family="table-row">
      <style:table-row-properties style:min-row-height="0.15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920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921" style:family="table-cell">
      <style:table-cell-properties fo:border="0.0069in solid #000000" fo:background-color="#F2DCDB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923" style:family="table-cell">
      <style:table-cell-properties fo:border="0.0069in solid #000000" fo:background-color="#F2DCDB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929" style:parent-style-name="內文" style:family="paragraph">
      <style:text-properties fo:color="#0D0D0D" style:font-size-complex="11pt"/>
    </style:style>
    <style:style style:name="TableColumn931" style:family="table-column">
      <style:table-column-properties style:column-width="2.275in"/>
    </style:style>
    <style:style style:name="TableColumn932" style:family="table-column">
      <style:table-column-properties style:column-width="0.3937in"/>
    </style:style>
    <style:style style:name="TableColumn933" style:family="table-column">
      <style:table-column-properties style:column-width="2.4604in"/>
    </style:style>
    <style:style style:name="TableColumn934" style:family="table-column">
      <style:table-column-properties style:column-width="0.2958in"/>
    </style:style>
    <style:style style:name="TableColumn935" style:family="table-column">
      <style:table-column-properties style:column-width="0.2958in"/>
    </style:style>
    <style:style style:name="TableColumn936" style:family="table-column">
      <style:table-column-properties style:column-width="0.3937in"/>
    </style:style>
    <style:style style:name="TableColumn937" style:family="table-column">
      <style:table-column-properties style:column-width="0.3166in"/>
    </style:style>
    <style:style style:name="Table930" style:family="table">
      <style:table-properties style:width="6.4312in" fo:margin-left="0.009in" table:align="left"/>
    </style:style>
    <style:style style:name="TableRow938" style:family="table-row">
      <style:table-row-properties style:min-row-height="0.1666in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941" style:parent-style-name="內文" style:family="paragraph">
      <style:paragraph-properties fo:widows="2" fo:orphans="2" style:line-height-at-least="0in"/>
    </style:style>
    <style:style style:name="T942" style:parent-style-name="預設段落字型" style:family="text">
      <style:text-properties fo:font-weight="bold" style:font-weight-asian="bold" fo:color="#0D0D0D" fo:font-size="10pt" style:font-size-asian="10pt" style:font-size-complex="10pt"/>
    </style:style>
    <style:style style:name="T943" style:parent-style-name="預設段落字型" style:family="text">
      <style:text-properties fo:font-weight="bold" style:font-weight-asian="bold"/>
    </style:style>
    <style:style style:name="T944" style:parent-style-name="預設段落字型" style:family="text">
      <style:text-properties fo:font-weight="bold" style:font-weight-asian="bold" fo:color="#0D0D0D" fo:font-size="10pt" style:font-size-asian="10pt" style:font-size-complex="10pt"/>
    </style:style>
    <style:style style:name="T945" style:parent-style-name="預設段落字型" style:family="text">
      <style:text-properties fo:font-weight="bold" style:font-weight-asian="bold" fo:color="#0D0D0D" fo:font-size="10pt" style:font-size-asian="10pt" style:font-size-complex="10pt"/>
    </style:style>
    <style:style style:name="T946" style:parent-style-name="預設段落字型" style:family="text">
      <style:text-properties fo:font-weight="bold" style:font-weight-asian="bold" fo:color="#0D0D0D" fo:font-size="10pt" style:font-size-asian="10pt" style:font-size-complex="10pt"/>
    </style:style>
    <style:style style:name="TableCell947" style:family="table-cell">
      <style:table-cell-properties fo:border="0.0208in solid #FF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line-height-at-least="0in"/>
    </style:style>
    <style:style style:name="T9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54" style:parent-style-name="內文" style:family="paragraph">
      <style:paragraph-properties fo:widows="2" fo:orphans="2" style:line-height-at-least="0in"/>
    </style:style>
    <style:style style:name="T955" style:parent-style-name="預設段落字型" style:family="text">
      <style:text-properties fo:color="#0D0D0D" fo:font-size="10pt" style:font-size-asian="10pt" style:font-size-complex="10pt"/>
    </style:style>
    <style:style style:name="T956" style:parent-style-name="預設段落字型" style:family="text">
      <style:text-properties fo:color="#0D0D0D" fo:font-size="10pt" style:font-size-asian="10pt" style:font-size-complex="10pt"/>
    </style:style>
    <style:style style:name="T957" style:parent-style-name="預設段落字型" style:family="text">
      <style:text-properties fo:color="#0D0D0D" fo:font-size="10pt" style:font-size-asian="10pt" style:font-size-complex="10pt"/>
    </style:style>
    <style:style style:name="T958" style:parent-style-name="預設段落字型" style:family="text">
      <style:text-properties fo:color="#0D0D0D" fo:font-size="10pt" style:font-size-asian="10pt" style:font-size-complex="10pt"/>
    </style:style>
    <style:style style:name="T959" style:parent-style-name="預設段落字型" style:family="text">
      <style:text-properties fo:color="#0D0D0D" fo:font-size="10pt" style:font-size-asian="10pt" style:font-size-complex="10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68" style:parent-style-name="內文" style:family="paragraph">
      <style:text-properties fo:color="#0D0D0D" fo:font-size="10pt" style:font-size-asian="10pt" style:font-size-complex="10pt"/>
    </style:style>
    <style:style style:name="TableColumn970" style:family="table-column">
      <style:table-column-properties style:column-width="0.3937in" style:use-optimal-column-width="false"/>
    </style:style>
    <style:style style:name="TableColumn971" style:family="table-column">
      <style:table-column-properties style:column-width="1.5756in" style:use-optimal-column-width="false"/>
    </style:style>
    <style:style style:name="TableColumn972" style:family="table-column">
      <style:table-column-properties style:column-width="0.3895in" style:use-optimal-column-width="false"/>
    </style:style>
    <style:style style:name="TableColumn973" style:family="table-column">
      <style:table-column-properties style:column-width="1.9729in" style:use-optimal-column-width="false"/>
    </style:style>
    <style:style style:name="TableColumn974" style:family="table-column">
      <style:table-column-properties style:column-width="0.5152in" style:use-optimal-column-width="false"/>
    </style:style>
    <style:style style:name="TableColumn975" style:family="table-column">
      <style:table-column-properties style:column-width="0.5055in" style:use-optimal-column-width="false"/>
    </style:style>
    <style:style style:name="TableColumn976" style:family="table-column">
      <style:table-column-properties style:column-width="1.05in" style:use-optimal-column-width="false"/>
    </style:style>
    <style:style style:name="TableColumn977" style:family="table-column">
      <style:table-column-properties style:column-width="0.9722in" style:use-optimal-column-width="false"/>
    </style:style>
    <style:style style:name="Table969" style:family="table">
      <style:table-properties style:width="7.375in" fo:margin-left="-0.4729in" table:align="left"/>
    </style:style>
    <style:style style:name="TableRow978" style:family="table-row">
      <style:table-row-properties style:min-row-height="0.4666in" style:use-optimal-row-height="false"/>
    </style:style>
    <style:style style:name="TableCell979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981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982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98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985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987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988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99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99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99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993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995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996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99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999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01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02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0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1005" style:family="table-row">
      <style:table-row-properties style:min-row-height="0.4583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1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1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1024" style:family="table-row">
      <style:table-row-properties style:min-row-height="2.1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2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3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35" style:parent-style-name="內文" style:family="paragraph">
      <style:paragraph-properties fo:widows="2" fo:orphans="2" style:line-height-at-least="0in"/>
    </style:style>
    <style:style style:name="T103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03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03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P103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4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4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4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4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4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4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4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4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4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1057" style:family="table-row">
      <style:table-row-properties style:min-row-height="1.35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6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6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6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6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7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7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7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7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8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1083" style:family="table-row">
      <style:table-row-properties style:min-row-height="0.45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8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9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094" style:parent-style-name="內文" style:family="paragraph">
      <style:paragraph-properties fo:widows="2" fo:orphans="2" style:line-height-at-least="0in"/>
    </style:style>
    <style:style style:name="T109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09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09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09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09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0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0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0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0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0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0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0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0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0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0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1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1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1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1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1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1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1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1125" style:family="table-row">
      <style:table-row-properties style:min-row-height="0.4333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13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13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13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13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13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13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14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14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14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143" style:parent-style-name="內文" style:family="paragraph">
      <style:paragraph-properties fo:widows="2" fo:orphans="2" style:line-height-at-least="0in"/>
    </style:style>
    <style:style style:name="T114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4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4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4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4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4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5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5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5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5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5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5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5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5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5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5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6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6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6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6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6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6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6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6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6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6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7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7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7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7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7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7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7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7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7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7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8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8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8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8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8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8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8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8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8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8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9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9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9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9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9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9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9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9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9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19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0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0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0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0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0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0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0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0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0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0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1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1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1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1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1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1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1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1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1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1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2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2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2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2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2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2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2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2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2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2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3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3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3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3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3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3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3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3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3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39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40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41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42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43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44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45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46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47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1248" style:parent-style-name="預設段落字型" style:family="text">
      <style:text-properties style:font-name-asian="標楷體" fo:color="#0D0D0D" style:letter-kerning="false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1257" style:family="table-row">
      <style:table-row-properties style:min-row-height="0.3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26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26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1276" style:family="table-row">
      <style:table-row-properties style:min-row-height="0.6083in"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281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28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287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28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28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290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299" style:parent-style-name="內文" style:family="paragraph">
      <style:paragraph-properties fo:widows="2" fo:orphans="2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1300" style:family="table-row">
      <style:table-row-properties style:min-row-height="0.1583in"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303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304" style:family="table-cell">
      <style:table-cell-properties fo:border="0.0069in solid #000000" fo:background-color="#DCE6F2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306" style:family="table-cell">
      <style:table-cell-properties fo:border="0.0069in solid #000000" fo:background-color="#DCE6F2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Row1312" style:family="table-row">
      <style:table-row-properties style:min-row-height="0.15in"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315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316" style:family="table-cell">
      <style:table-cell-properties fo:border="0.0069in solid #000000" fo:background-color="#F2DCDB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318" style:family="table-cell">
      <style:table-cell-properties fo:border="0.0069in solid #000000" fo:background-color="#F2DCDB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end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 style:line-height-at-least="0in"/>
      <style:text-properties style:font-name-asian="標楷體" fo:color="#0D0D0D" style:letter-kerning="false" fo:font-size="10pt" style:font-size-asian="10pt" style:font-size-complex="10pt"/>
    </style:style>
    <style:style style:name="P1324" style:parent-style-name="內文" style:family="paragraph">
      <style:text-properties fo:color="#0D0D0D" style:font-size-complex="11pt"/>
    </style:style>
    <style:style style:name="P1325" style:parent-style-name="內文" style:family="paragraph">
      <style:paragraph-properties fo:widows="2" fo:orphans="2" style:snap-to-layout-grid="false" fo:margin-top="0.125in"/>
      <style:text-properties style:font-name-asian="標楷體" fo:color="#0D0D0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文藻外語大學教師評鑑分項評分表(校級)</text:p>
            <text:p text:style-name="P15">Wenzao Ursuline University of Languages</text:p>
            <text:p text:style-name="P16">Itemized<text:s/>Faculty<text:s/>Performance<text:s/>Evaluation Form<text:s/>(at<text:s/>University<text:s/>Level)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bookmark-start text:name="RANGE!A2"/><text:span text:style-name="T21">一、</text:span><text:span text:style-name="T22">校級評鑑項目</text:span><text:span text:style-name="T23">(</text:span><text:span text:style-name="T24">校級總分占</text:span><text:span text:style-name="T25">30%</text:span><text:span text:style-name="T26">，教學、研究、服務</text:span><text:span text:style-name="T27">(</text:span><text:span text:style-name="T28">輔導</text:span><text:span text:style-name="T29">)</text:span><text:span text:style-name="T30">教師自訂每項配分最高</text:span><text:span text:style-name="T31">20%</text:span><text:span text:style-name="T32">、最低</text:span><text:span text:style-name="T33">5%)</text:span><text:bookmark-end text:name="RANGE!A2"/></text:p>
            <text:p text:style-name="P34"><text:span text:style-name="T35">1.</text:span><text:span text:style-name="T36"><text:s/></text:span><text:span text:style-name="T37">University-</text:span><text:span text:style-name="T38">Level</text:span><text:span text:style-name="T39"><text:s/>Evaluation Items</text:span><text:span text:style-name="T40"><text:s/>(</text:span><text:span text:style-name="T41">University</text:span><text:span text:style-name="T42">-Level Total Score<text:s/></text:span><text:span text:style-name="T43">30%</text:span><text:span text:style-name="T44">; Teaching, Research and Service (</text:span><text:span text:style-name="T45">Counseling</text:span><text:span text:style-name="T46">)</text:span><text:s/>scores are determined based on<text:s/>the<text:s/>customized<text:s/>ratio<text:s/>from<text:s/><text:span text:style-name="T47">5%</text:span><text:span text:style-name="T48"><text:s/>to</text:span><text:span text:style-name="T49"><text:s/></text:span><text:span text:style-name="T50">20%</text:span><text:span text:style-name="T51">)</text:span><text:span text:style-name="T52">.</text:span></text:p>
          </table:table-cell>
          <table:covered-table-cell/>
          <table:covered-table-cell/>
          <table:covered-table-cell/>
          <table:covered-table-cell/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</table:table-row>
        <table:table-row table:style-name="TableRow53">
          <table:table-cell table:style-name="TableCell54">
            <text:p text:style-name="P55">教學指標：教師自訂比例</text:p>
            <text:p text:style-name="P56"><text:span text:style-name="T57">Teaching Indicator: Custom</text:span><text:span text:style-name="T58">ized</text:span><text:span text:style-name="T59"><text:s/>Ratio</text:span>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<text:span text:style-name="T64">←(請填入</text:span><text:span text:style-name="T65">5-20</text:span><text:span text:style-name="T66">之間數字)</text:span></text:p>
            <text:p text:style-name="P67"><text:span text:style-name="T68">(Please fill in a number between 5 and<text:s/></text:span><text:span text:style-name="T69">20)</text:span>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檢查值須等於</text:span><text:span text:style-name="T75">30%</text:span><text:span text:style-name="T76">→</text:span></text:p>
            <text:p text:style-name="P77"><text:span text:style-name="T78">Checksum must be 30%</text:span></text:p>
          </table:table-cell>
          <table:covered-table-cell/>
          <table:table-cell table:style-name="TableCell79">
            <text:p text:style-name="P80">0%</text:p>
          </table:table-cell>
          <table:table-cell>
            <text:p text:style-name="P80"/>
          </table:table-cell>
        </table:table-row>
      </table:table>
      <text:p text:style-name="P81"><text:s/><text:s text:c="6"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項次</text:p>
              <text:p text:style-name="P94">Item<text:s/>No.</text:p>
            </table:table-cell>
            <table:table-cell table:style-name="TableCell95">
              <text:p text:style-name="P96">項次內容</text:p>
              <text:p text:style-name="P97">Content</text:p>
            </table:table-cell>
            <table:table-cell table:style-name="TableCell98">
              <text:p text:style-name="P99">配分</text:p>
              <text:p text:style-name="P100">Points</text:p>
            </table:table-cell>
            <table:table-cell table:style-name="TableCell101">
              <text:p text:style-name="P102">說明:<text:line-break/>1.與中程校務發展計畫策略指標之相關性<text:line-break/>2.分數認定標準</text:p>
              <text:p text:style-name="P103">Description:</text:p>
              <text:p text:style-name="P104">1.<text:s/>In<text:s/>relation<text:s/>to<text:s/>strategic<text:s/>indicators<text:s/>of the<text:s/>medium-term<text:s/>university development project</text:p>
              <text:p text:style-name="P105">2.<text:s/>Point criteria</text:p>
            </table:table-cell>
            <table:table-cell table:style-name="TableCell106">
              <text:p text:style-name="P107">自評分數</text:p>
              <text:p text:style-name="P108">Self-Evaluation<text:s/>Points</text:p>
            </table:table-cell>
            <table:table-cell table:style-name="TableCell109">
              <text:p text:style-name="P110">檢核分數</text:p>
              <text:p text:style-name="P111">Approved<text:s/>Points</text:p>
            </table:table-cell>
            <table:table-cell table:style-name="TableCell112">
              <text:p text:style-name="P113">檢核單位核章</text:p>
              <text:p text:style-name="P114">Approval Stamp of<text:s/>Responsible Unit</text:p>
            </table:table-cell>
            <table:table-cell table:style-name="TableCell115">
              <text:p text:style-name="P116">佐證編號(自T-P匯出者則不必附佐證資料)</text:p>
              <text:p text:style-name="P117">Supporting Number (No supporting data<text:s/>are<text:s/>required for exporting from<text:s/>T-P)</text:p>
            </table:table-cell>
          </table:table-row>
        </table:table-header-rows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在教學過程中以溫和堅定的態度，教導、鼓勵學生自主學習。</text:p>
            <text:p text:style-name="P123">Teach and encourage<text:s/>independent<text:s/>learning<text:s/>with<text:s/>a gentle but firm attitude.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><text:span text:style-name="T128">█</text:span><text:span text:style-name="T129">2-3<text:s/></text:span><text:span text:style-name="T130">生涯和合計畫</text:span><text:span text:style-name="T131">-</text:span><text:span text:style-name="T132">導師陪伴、廣</text:span><text:span text:style-name="T133">/</text:span><text:span text:style-name="T134">深度陪伴</text:span><text:span text:style-name="T135"><text:line-break/>1.</text:span><text:span text:style-name="T136">教師依個人表現自我評分。</text:span></text:p>
            <text:p text:style-name="P137"><text:span text:style-name="T138">█</text:span><text:span text:style-name="T139">2-3</text:span><text:span text:style-name="T140"><text:s/></text:span><text:span text:style-name="T141">Life Mentoring</text:span><text:span text:style-name="T142"><text:s/>P</text:span><text:span text:style-name="T143">roject</text:span><text:span text:style-name="T144"><text:s/></text:span><text:span text:style-name="T145">–</text:span><text:span text:style-name="T146"><text:s/></text:span><text:span text:style-name="T147">Homeroom Teacher</text:span><text:span text:style-name="T148"><text:s/>Care,<text:s/></text:span><text:span text:style-name="T149">Extensive</text:span><text:span text:style-name="T150">/</text:span><text:span text:style-name="T151">In-</text:span><text:span text:style-name="T152">Depth Care</text:span></text:p>
            <text:p text:style-name="P153"><text:span text:style-name="T154">1.</text:span><text:span text:style-name="T155"><text:s/>Self-</text:span><text:span text:style-name="T156">evaluation based on<text:s/></text:span><text:span text:style-name="T157">individual</text:span><text:span text:style-name="T158"><text:s/>performance.</text:span>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參加校內外教學專業研習、教師社群、跨領域教學與研究團體。申請教育部課程獎勵或補助計畫。</text:p>
            <text:p text:style-name="P172">Participate in<text:s/>internal/external<text:s/>teaching<text:s/>workshops, teacher<text:s/>communities,<text:s/>and<text:s/>interdisciplinary<text:s/>teaching and<text:s/>study<text:s/>groups;<text:s/>apply<text:s/>to the<text:s/>Ministry of Education<text:s/>for<text:s/>course incentive or subsidy<text:s/>programs.</text:p>
          </table:table-cell>
          <table:table-cell table:style-name="TableCell173">
            <text:p text:style-name="P174">25</text:p>
          </table:table-cell>
          <table:table-cell table:style-name="TableCell175">
            <text:p text:style-name="P176">█2-2<text:s/>專業融合計畫-專業複合、跨域研究<text:line-break/>1.<text:s/>每項研習、社群、教學（研究）團體得5分，上限10分（佐證資料為相關研習證明或聚會討論紀錄）。<text:line-break/>2.<text:s/>每項計畫申請通過並執行完成得15分。<text:line-break/>3.<text:s/>每項計畫申請未通過者得5分。<text:line-break/>4.<text:s/>參與教師皆得計分。</text:p>
            <text:p text:style-name="P177">█2-2<text:s/>Multi-Professional<text:s/>Development<text:s/>Project<text:s/>-<text:s/>Professional<text:s/>Integration<text:s/><text:soft-page-break/>and<text:s/>Interdisciplinary Research</text:p>
            <text:p text:style-name="P178"><text:span text:style-name="T179">1. 5</text:span><text:span text:style-name="T180">-10</text:span><text:span text:style-name="T181"><text:s/>points for<text:s/></text:span><text:span text:style-name="T182">1</text:span><text:span text:style-name="T183"><text:s/>workshop, community</text:span><text:span text:style-name="T184">, and teaching<text:s/></text:span><text:span text:style-name="T185">(research) group</text:span><text:span text:style-name="T186">. (supporting documents shall be relevant workshop<text:s/></text:span><text:span text:style-name="T187">certificate</text:span><text:span text:style-name="T188">s</text:span><text:span text:style-name="T189"><text:s/>or meeting records)</text:span><text:s/></text:p>
            <text:p text:style-name="P190">2. 15<text:s/>points for<text:s/>1<text:s/>plan approved and conducted.</text:p>
            <text:p text:style-name="P191">3. 5 points for<text:s/>1<text:s/>plan applied and rejected.</text:p>
            <text:p text:style-name="P192">4.<text:s/>Every teacher<text:s/>who participates<text:s/>in a plan may receive points.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>教具編撰製作、出版課程教材、出版具ISBN編號大學以上用書(不得與研究之學術專書重複列計)</text:p>
            <text:p text:style-name="P206">Develop<text:s/>and make teaching aids; publish teaching materials and<text:s/>university textbooks<text:s/>with ISBN<text:s/>(shall not<text:s/>be<text:s/>recognized as<text:s/>academic books).</text:p>
          </table:table-cell>
          <table:table-cell table:style-name="TableCell207">
            <text:p text:style-name="P208">20</text:p>
          </table:table-cell>
          <table:table-cell table:style-name="TableCell209">
            <text:p text:style-name="P210">█<text:s/>5-2<text:s/>專業拔尖計畫-嶄新領域、跨域合作<text:line-break/>1.<text:s/>每案得10分。</text:p>
            <text:p text:style-name="P211">█<text:s/>5.2 Outstanding Professional Project<text:s/>–<text:s/>New<text:s/>Fields and<text:s/>Interdisciplinary Collaboration</text:p>
            <text:p text:style-name="P212">1.<text:s/>10 points for<text:s/>1<text:s/>plan.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開設遠距課程、全英語授課；或編撰完成可供遠距教學使用之數位教材；獲教育部「數位課程認證」。</text:p>
            <text:p text:style-name="P226">Provide online courses; give lectures in<text:s/>English;<text:s/>create<text:s/>digital<text:s/>teaching<text:s/>materials for online courses; or<text:s/>receive<text:s/>an<text:s/>Online Course Certificate<text:s/>from<text:s/>the<text:s/>Ministry of Education.</text:p>
          </table:table-cell>
          <table:table-cell table:style-name="TableCell227">
            <text:p text:style-name="P228">30</text:p>
          </table:table-cell>
          <table:table-cell table:style-name="TableCell229">
            <text:p text:style-name="P230">█<text:s/>3-2<text:s/>風華正盛計畫-華語遠距、客製教材<text:line-break/>█6-2<text:s/>指尖智慧計畫-遠距開課、線上磨課<text:line-break/>1.<text:s/>經過遠距教學推動委員會審查通過。<text:line-break/>2.<text:s/>符合本校「鼓勵教師全英語授課獎補助要點」所開設之課程。<text:line-break/>3.<text:s/>每門課程得10分，通過教育部「數位課程認證」得20分。上限30分。</text:p>
            <text:p text:style-name="P231">█<text:s/>3-2<text:s/>Chinese<text:s/>Teaching<text:s/>Project<text:s/>–<text:s/>Online<text:s/>Chinese<text:s/>Course and<text:s/>Customized Teaching Materials</text:p>
            <text:p text:style-name="P232">█6-2<text:s/>E-Learning Project- Online Courses and Massive Open Online Courses (MOOCs)</text:p>
            <text:soft-page-break/>
            <text:p text:style-name="P233">1.<text:s/>Approved by<text:s/>the<text:s/>Online Teaching Promotion Committee.</text:p>
            <text:p text:style-name="P234">2.<text:s/>Comply with<text:s/>Guidelines to Provide Incentives and Subsidies to Encourage</text:p>
            <text:p text:style-name="P235">Teachers to Teach Courses in English.</text:p>
            <text:p text:style-name="P236">3.<text:s/>10 points for<text:s/>1<text:s/>course; 20 points for<text:s/>obtaining<text:s/>an<text:s/>Online Course Certificate from<text:s/>the<text:s/>Ministry of Education. (Maximum: 30points).<text:s/>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>指導學生參與校外競賽、申請科技部大專生研究計畫、撰寫碩士學位論文</text:p>
            <text:p text:style-name="P250">Coach<text:s/>students to<text:s/>help them<text:s/>participate in internal/external competitions; apply<text:s/>to<text:s/>the<text:s/>Ministry of Science and Technology<text:s/>for College<text:s/>Student Participation in Research Projects; write<text:s/>a<text:s/>Master's thesis.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>█<text:s/>2-2<text:s/>專業融合計畫-專業複合、跨域研究<text:line-break/>1.指導學生參加校外競賽每案得5分。<text:line-break/>2.研究計畫、學位論文每案得10分。</text:p>
            <text:p text:style-name="P255">█<text:s/>2-2<text:s/>Multi-Professional<text:s/>Development Project -<text:s/>Professional<text:s/>Integration<text:s/>and<text:s/>Interdisciplinary Research</text:p>
            <text:p text:style-name="P256">1. 5 points for<text:s/>coaching<text:s/>students to<text:s/>help them<text:s/>participate in an external competition.</text:p>
            <text:p text:style-name="P257">2. 10 points for<text:s/>each<text:s/>research<text:s/>project<text:s/>or graduate thesis.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</table:table-row>
        <table:table-row table:style-name="TableRow266">
          <table:table-cell table:style-name="TableCell267">
            <text:p text:style-name="P268">6</text:p>
          </table:table-cell>
          <table:table-cell table:style-name="TableCell269">
            <text:p text:style-name="P270">協助執行教務行政相關精進研究。協助英/外語診斷輔導中心進行診斷諮商輔導工作。開設產業學院、深碗、微型、證照輔導課程，或於進修部、推廣部開設課程。</text:p>
            <text:p text:style-name="P271">Support<text:s/>administrative<text:s/>improvement study; provide<text:s/>consulting<text:s/>service<text:s/>at the<text:s/>Language Diagnostic and Consulting Center;<text:s/>and<text:s/>provide<text:s/>academia-<text:s/>industry,<text:s/>in-depth,<text:s/>micro, and certificate guiding<text:s/>courses<text:s/>or courses for<text:s/>the<text:s/><text:soft-page-break/>Division of Continuing Education and<text:s/>the<text:s/>Division of<text:s/>Extension<text:s/>Education.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>█1-1<text:s/>環境親和計畫-行政效能、組織調整<text:line-break/>█8-1課程翻轉計畫<text:s/>–<text:s/>課務改革、彈性制度<text:line-break/>1.<text:s/>每一項研究得10分。<text:line-break/>2.<text:s/>每學期協助診斷諮商輔導工作得5分。<text:line-break/>3.<text:s/>每門課程得5分。</text:p>
            <text:p text:style-name="P276">█1-1<text:s/>Friendly Environment Project<text:s/>–<text:s/>Administrative Efficiency and<text:s/>Organization Adjustment</text:p>
            <text:soft-page-break/>
            <text:p text:style-name="P277">█8-1<text:s/>Course Flip Project -<text:s/>Curriculum Transformation<text:s/>and<text:s/>Flexible System</text:p>
            <text:p text:style-name="P278">1. 10 points for each<text:s/>study.</text:p>
            <text:p text:style-name="P279">2. 5 points<text:s/>for<text:s/>providing<text:s/>consulting and guidance services<text:s/>each<text:s/>semester.</text:p>
            <text:p text:style-name="P280">3. 5 points for<text:s/>1<text:s/>course.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</table:table-row>
        <table:table-row table:style-name="TableRow289">
          <table:table-cell table:style-name="TableCell290">
            <text:p text:style-name="P291">7</text:p>
          </table:table-cell>
          <table:table-cell table:style-name="TableCell292">
            <text:p text:style-name="P293">按時完成期中「學業成績預警」。</text:p>
            <text:p text:style-name="P294">Issue<text:s/>Mid-term<text:s/>Warning for poor<text:s/>academic<text:s/>performance<text:s/>on time.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█<text:s/>2-3<text:s/>生涯和合計畫-導師陪伴、廣/深度陪伴<text:line-break/>1.每學期每科目皆依教務處公告截止日期前繳交。<text:line-break/>2.每學期按時繳交者得5分。</text:p>
            <text:p text:style-name="P299"><text:span text:style-name="T300">█</text:span><text:span text:style-name="T301"><text:s/></text:span><text:span text:style-name="T302">2-3 Life Mentoring Project<text:s/></text:span><text:span text:style-name="T303">–</text:span><text:span text:style-name="T304"><text:s/>Homeroom Teacher Care</text:span><text:span text:style-name="T305"><text:s/>and</text:span><text:span text:style-name="T306"><text:s/>Extensive/In-Depth Care</text:span></text:p>
            <text:p text:style-name="P307">1. Submit warning for all<text:s/>courses<text:s/>by the deadline set by<text:s/>the<text:s/>Office of Academic Affairs<text:s/>each<text:s/>semester.</text:p>
            <text:p text:style-name="P308">2.<text:s/>5 points for on-time submission each<text:s/>semester.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</table:table-row>
        <table:table-row table:style-name="TableRow317">
          <table:table-cell table:style-name="TableCell318">
            <text:p text:style-name="P319">8</text:p>
          </table:table-cell>
          <table:table-cell table:style-name="TableCell320">
            <text:p text:style-name="P321">教學意見調查總平均成績高於全校總平均、或高於3.5分。</text:p>
            <text:p text:style-name="P322">The<text:s/>mean<text:s/>score<text:s/>of teacher evaluation<text:s/>questionnaire<text:s/>is<text:s/>above<text:s/>average<text:s/>or<text:s/>higher than<text:s/>3.5.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█2-2<text:s/>專業融合計畫-專業複合、跨域研究<text:line-break/>1.<text:s/>教學意見調查總平均高於全校總平均得10分。<text:line-break/>2.<text:s/>教學意見調查總平均高於3.5分得5分。</text:p>
            <text:p text:style-name="P327">█2-2<text:s/>Multi-Professional<text:s/>Development Project -<text:s/>Professional<text:s/>Integration<text:s/>and<text:s/>Interdisciplinary Research</text:p>
            <text:p text:style-name="P328">1. 10 points for<text:s/>receiving<text:s/>an above<text:s/>average score<text:s/>of<text:s/>teaching evaluation.</text:p>
            <text:p text:style-name="P329"><text:span text:style-name="T330">2. 5 points for<text:s/></text:span><text:span text:style-name="T331">receiving a score higher than 3.5</text:span><text:span text:style-name="T332"><text:s/>for</text:span><text:span text:style-name="T333"><text:s/></text:span><text:span text:style-name="T334">teaching evaluation</text:span><text:s/><text:span text:style-name="T335">questionnaire</text:span><text:span text:style-name="T336">.</text:span>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</table:table-row>
        <table:table-row table:style-name="TableRow345">
          <table:table-cell table:style-name="TableCell346">
            <text:p text:style-name="P347">9</text:p>
          </table:table-cell>
          <table:table-cell table:style-name="TableCell348">
            <text:p text:style-name="P349">獲「專業典範教師」、「教學優良教師」，或教育部及專業學會相關教學優良<text:soft-page-break/>獎項，或與其他教學優良相關具體事蹟。</text:p>
            <text:p text:style-name="P350">Receive<text:s/>the<text:s/>Professional Development Award,<text:s/>the<text:s/>Distinguished<text:s/>Teaching Award,<text:s/>or<text:s/>teaching<text:s/>awards from<text:s/>the<text:s/>Ministry of Education and professional associations;<text:s/>being recognized for other<text:s/>specific<text:s/>outstanding teaching performance.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█5-1<text:s/>人物拔尖計畫-諄誨耕耘、人師楷模<text:line-break/>1.獲「專業典範教師」、或教育部及專業學會相關<text:soft-page-break/>教學優良獎項得10分<text:line-break/>2.獲「教學優良教師」得8分。</text:p>
            <text:p text:style-name="P355">█5-1<text:s/>Faculty Improvement Project<text:s/>–Inculcation<text:s/>and<text:s/>Role Model</text:p>
            <text:p text:style-name="P356">1. 10 points for receiving<text:s/>the<text:s/>Professional Development Award<text:s/>or teaching<text:s/>awards from<text:s/>the<text:s/>Ministry of Education and professional associations.</text:p>
            <text:p text:style-name="P357">2. 8 points for receiving<text:s/>the Distinguished<text:s/>Teaching Award.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 table:number-rows-spanned="6">
            <text:p text:style-name="P368">10</text:p>
          </table:table-cell>
          <table:table-cell table:style-name="TableCell369">
            <text:p text:style-name="P370">按時上傳課程大綱。</text:p>
            <text:p text:style-name="P371">Upload syllabi<text:s/>on time.</text:p>
          </table:table-cell>
          <table:table-cell table:style-name="TableCell372" table:number-rows-spanned="6">
            <text:p text:style-name="P373">扣30分</text:p>
            <text:p text:style-name="P374">Deduct 30 Points</text:p>
          </table:table-cell>
          <table:table-cell table:style-name="TableCell375">
            <text:p text:style-name="P376">每學期逾期者扣5分。</text:p>
            <text:p text:style-name="P377">Deduct 5 points<text:s/>for late upload<text:s/>each<text:s/>semester.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 table:number-rows-spanned="6">
            <text:p text:style-name="P385">此項為扣分</text:p>
            <text:p text:style-name="P386">This<text:s/>category<text:s/>is for point deduction.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按時上傳教學教材於網路平台。</text:p>
            <text:p text:style-name="P391">Upload<text:s/>teaching<text:s/>materials to the<text:s/>online platform<text:s/>on time.</text:p>
          </table:table-cell>
          <table:covered-table-cell>
            <text:p text:style-name="P392"/>
          </table:covered-table-cell>
          <table:table-cell table:style-name="TableCell393">
            <text:p text:style-name="P394">1.<text:s/>教材使用務必遵守智慧財產權。<text:line-break/>2.<text:s/>上下學期均符合本校「網路輔助教學平台管理規則第三條第（三）點」，並最遲於期中考後一週內完成。<text:line-break/>3.每學期逾期者扣5分。</text:p>
            <text:p text:style-name="P395">1.<text:s/>Comply with intellectual property regulations<text:s/>regarding<text:s/>the use of<text:s/>teaching materials.</text:p>
            <text:p text:style-name="P396">2.<text:s/>Comply with<text:s/>Article 3.3 of<text:s/>Regulations Governing Management of Internet-Assisted Teaching<text:s/>Platform<text:s/>during both fall and spring semesters,<text:s/>and upload materials<text:s/>within one week<text:s/>after<text:s/>the<text:s/>mid-term exam<text:s/>at the latest.</text:p>
            <text:p text:style-name="P397">3.<text:s/>Deduct 5 points for late upload each<text:s/>semester.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按時繳交期中預警學生名單（如無預警學生名單，請於系統上確認）。</text:p>
            <text:p text:style-name="P409">Submit<text:s/>the<text:s/>mid-term warning<text:s/>list<text:s/>on time.<text:s/>(If there are no lists<text:s/>required,<text:s/><text:soft-page-break/>please confirm<text:s/>via<text:s/>the online<text:s/>system.)</text:p>
          </table:table-cell>
          <table:covered-table-cell>
            <text:p text:style-name="P410"/>
          </table:covered-table-cell>
          <table:table-cell table:style-name="TableCell411">
            <text:p text:style-name="P412">1.<text:s/>每學期每個科目依教務處公告截止日期前繳交。<text:line-break/>2.<text:s/>每學期逾期者扣5分。</text:p>
            <text:soft-page-break/>
            <text:p text:style-name="P413"><text:span text:style-name="T414">1.</text:span><text:s/><text:span text:style-name="T415">Submit<text:s/></text:span><text:span text:style-name="T416">the warning list</text:span><text:span text:style-name="T417"><text:s/></text:span><text:span text:style-name="T418">for</text:span><text:span text:style-name="T419"><text:s/>e</text:span><text:span text:style-name="T420">ach</text:span><text:span text:style-name="T421"><text:s/>course by the deadline set by<text:s/></text:span><text:span text:style-name="T422">the<text:s/></text:span><text:span text:style-name="T423">Office of Academic Affairs e</text:span><text:span text:style-name="T424">ach</text:span><text:span text:style-name="T425"><text:s/>semester.</text:span></text:p>
            <text:p text:style-name="P426">2.<text:s/>Deduct 5 points for late<text:s/>submission<text:s/>each<text:s/>semester.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按時繳交學生期中、期末成績。</text:p>
            <text:p text:style-name="P438">Submit<text:s/>mid-term and final scores<text:s/>on time.</text:p>
          </table:table-cell>
          <table:covered-table-cell>
            <text:p text:style-name="P439"/>
          </table:covered-table-cell>
          <table:table-cell table:style-name="TableCell440">
            <text:p text:style-name="P441">1.<text:s/>每學期每個科目依教務處公告截止日期前繳交。<text:line-break/>2.<text:s/>每學期違反者扣5分。</text:p>
            <text:p text:style-name="P442">1. Submit<text:s/>scores<text:s/>for each course by the deadline set by<text:s/>the<text:s/>Office of Academic Affairs each<text:s/>semester.</text:p>
            <text:p text:style-name="P443">2. Deduct 5<text:s/>points for late submission each<text:s/>semester.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　</text:p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依規定申請，並完成調、補課之規定（包含期中、期末考週之考試及上課規定）。</text:p>
            <text:p text:style-name="P455">Apply to reschedule<text:s/>and make<text:s/>up<text:s/>for<text:s/>classes<text:s/>in accordance with regulations<text:s/>(including regulations<text:s/>on<text:s/>mid-term and final exams and class<text:s/>rules).</text:p>
          </table:table-cell>
          <table:covered-table-cell>
            <text:p text:style-name="P456"/>
          </table:covered-table-cell>
          <table:table-cell table:style-name="TableCell457">
            <text:p text:style-name="P458">每學期違反者扣5分。</text:p>
            <text:p text:style-name="P459">Deduct 5 points for<text:s/>violation<text:s/>each<text:s/>semester.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教學意見調查結果。</text:p>
            <text:p text:style-name="P471">Teaching<text:s/>evaluation<text:s/>questionnaire<text:s/>results.</text:p>
          </table:table-cell>
          <table:covered-table-cell>
            <text:p text:style-name="P472"/>
          </table:covered-table-cell>
          <table:table-cell table:style-name="TableCell473">
            <text:p text:style-name="P474">█2-2<text:s/>專業融合計畫-專業複合、跨域研究<text:line-break/>每學期教學意見調查總平均未達3.0者，扣5分。</text:p>
            <text:p text:style-name="P475">█2-2<text:s/>Multi-Professional<text:s/>Development Project -<text:s/>Professional<text:s/>Integration<text:s/>and<text:s/>Interdisciplinary Research</text:p>
            <text:p text:style-name="P476">Deduct 5 points for receiving a<text:s/>mean<text:s/>score<text:s/>below<text:s/>3.0 each<text:s/>semester.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 table:number-columns-spanned="4">
            <text:p text:style-name="P486">小計(若超過100分，以100分計)，如為負分以零分計</text:p>
            <text:p text:style-name="P487">Subtotal (For<text:s/>a<text:s/>score<text:s/>above<text:s/>100 points,<text:s/>only<text:s/>100<text:s/>points will be given.<text:s/>If the score is below 0,<text:s/>no points<text:s/>will be given.)</text:p>
          </table:table-cell>
          <table:covered-table-cell/>
          <table:covered-table-cell/>
          <table:covered-table-cell/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>　</text:p>
          </table:table-cell>
        </table:table-row>
        <table:table-row table:style-name="TableRow496">
          <table:table-cell table:style-name="TableCell497" table:number-columns-spanned="4">
            <text:p text:style-name="P498">(代碼A1)教學項目依自訂百分比計分(小計總分*教師自訂百分比)</text:p>
            <text:soft-page-break/>
            <text:p text:style-name="P499">(Code A1)<text:s/>The<text:s/>teaching<text:s/>percentage is<text:s/>calculated<text:s/>out of the<text:s/>customized<text:s/>ratio.<text:s/>(Subtotal*Customized<text:s/>Ratio)</text:p>
          </table:table-cell>
          <table:covered-table-cell/>
          <table:covered-table-cell/>
          <table:covered-table-cell/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>　</text:p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研究指標：教師自訂比例</text:p>
            <text:p text:style-name="P520"><text:span text:style-name="T521">Research Indicator:</text:span><text:span text:style-name="T522"><text:s/></text:span><text:span text:style-name="T523">Custom</text:span><text:span text:style-name="T524">ized</text:span><text:span text:style-name="T525"><text:s/>Ratio</text:span>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<text:span text:style-name="T530">←(請填入</text:span><text:span text:style-name="T531">5-20</text:span><text:span text:style-name="T532">之間數字)</text:span><text:span text:style-name="T533"><text:line-break/></text:span><text:span text:style-name="T534">(Please fill in a number<text:s/></text:span><text:span text:style-name="T535">between</text:span><text:span text:style-name="T536"><text:s/>5 and<text:s/></text:span><text:span text:style-name="T537">20)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><text:s/><text:s text:c="7"/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header-rows>
          <table:table-row table:style-name="TableRow556">
            <table:table-cell table:style-name="TableCell557">
              <text:p text:style-name="P558">項次</text:p>
              <text:p text:style-name="P559">Item No</text:p>
            </table:table-cell>
            <table:table-cell table:style-name="TableCell560">
              <text:p text:style-name="P561">項次內容</text:p>
              <text:p text:style-name="P562">Content</text:p>
            </table:table-cell>
            <table:table-cell table:style-name="TableCell563">
              <text:p text:style-name="P564">配分Points</text:p>
            </table:table-cell>
            <table:table-cell table:style-name="TableCell565">
              <text:p text:style-name="P566">說明:<text:line-break/>1.與中程校務發展計畫策略指標之相關性<text:line-break/>2.分數認定標準</text:p>
              <text:p text:style-name="P567">Description:</text:p>
              <text:p text:style-name="P568">1. In relation to strategic indicators of the<text:s/>medium-term<text:s/>university development project</text:p>
              <text:p text:style-name="P569">2. Point criteria</text:p>
            </table:table-cell>
            <table:table-cell table:style-name="TableCell570">
              <text:p text:style-name="P571">自評分數</text:p>
              <text:p text:style-name="P572">Self-Evaluation Points</text:p>
            </table:table-cell>
            <table:table-cell table:style-name="TableCell573">
              <text:p text:style-name="P574">檢核分數</text:p>
              <text:p text:style-name="P575">Approved<text:s/>Points</text:p>
            </table:table-cell>
            <table:table-cell table:style-name="TableCell576">
              <text:p text:style-name="P577">檢核單位核章</text:p>
              <text:p text:style-name="P578">Approval Stamp of<text:s/>Responsible Unit</text:p>
            </table:table-cell>
            <table:table-cell table:style-name="TableCell579">
              <text:p text:style-name="P580">佐證編號(自T-P匯出者則不必附佐證資料)</text:p>
              <text:p text:style-name="P581">Supporting Number (No supporting data<text:s/>are<text:s/>required for exporting from<text:s/>T-P)</text:p>
            </table:table-cell>
          </table:table-row>
        </table:table-header-rows>
        <table:table-row table:style-name="TableRow582">
          <table:table-cell table:style-name="TableCell583">
            <text:p text:style-name="P584">1</text:p>
          </table:table-cell>
          <table:table-cell table:style-name="TableCell585">
            <text:p text:style-name="P586">擔任科技部計畫主持人</text:p>
            <text:p text:style-name="P587">Serve<text:s/>as the principal investigator<text:s/>for<text:s/>a project from<text:s/>the<text:s/>Ministry of Science and Technology.</text:p>
          </table:table-cell>
          <table:table-cell table:style-name="TableCell588">
            <text:p text:style-name="P589">20</text:p>
          </table:table-cell>
          <table:table-cell table:style-name="TableCell590">
            <text:p text:style-name="P591">█5-2：承接政府部門計畫案、產學計畫案及技術服務案<text:line-break/>主持人*1<text:line-break/>共同主持人*0.5</text:p>
            <text:p text:style-name="P592">█5.2:<text:s/>Conduct<text:s/>governmental,<text:s/>academia-industry, and<text:s/>technical service projects</text:p>
            <text:p text:style-name="P593">Principal<text:s/>Investigator*1</text:p>
            <text:p text:style-name="P594">Co-Principal Investigator *0.5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</table:table-row>
        <table:table-row table:style-name="TableRow603">
          <table:table-cell table:style-name="TableCell604">
            <text:p text:style-name="P605">2</text:p>
          </table:table-cell>
          <table:table-cell table:style-name="TableCell606">
            <text:p text:style-name="P607">擔任科技部以外之政府部門計劃主持人</text:p>
            <text:p text:style-name="P608">Serve as the principal investigator of a project from<text:s/>government organizations<text:s/>except<text:s/>the<text:s/>Ministry of Science and Technology.</text:p>
          </table:table-cell>
          <table:table-cell table:style-name="TableCell609">
            <text:p text:style-name="P610">20</text:p>
          </table:table-cell>
          <table:table-cell table:style-name="TableCell611">
            <text:p text:style-name="P612">█5-2：承接政府部門計畫案、產學計畫案及技術服務案<text:line-break/>主持人*1<text:line-break/>共同主持人*0.5</text:p>
            <text:p text:style-name="P613">█5.2: Conduct governmental,<text:s/>academia-industry,<text:s/>and technical service projects</text:p>
            <text:p text:style-name="P614">Principal Investigator*1</text:p>
            <text:p text:style-name="P615">Co-Principal Investigator *0.5</text:p>
          </table:table-cell>
          <table:table-cell table:style-name="TableCell616">
            <text:p text:style-name="P617">　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　</text:p>
          </table:table-cell>
        </table:table-row>
        <table:table-row table:style-name="TableRow624">
          <table:table-cell table:style-name="TableCell625">
            <text:p text:style-name="P626">3</text:p>
          </table:table-cell>
          <table:table-cell table:style-name="TableCell627">
            <text:p text:style-name="P628">產官學合作或合作研究</text:p>
            <text:p text:style-name="P629">Academia-industry-government<text:s/>collaboration<text:s/>or research</text:p>
          </table:table-cell>
          <table:table-cell table:style-name="TableCell630">
            <text:p text:style-name="P631">20</text:p>
          </table:table-cell>
          <table:table-cell table:style-name="TableCell632">
            <text:p text:style-name="P633">█5-2:<text:s/>承接政府部門計畫案、產學計畫案及技術服務案<text:line-break/>1.<text:s/>承接國內產官學合作(研究)或委託案並簽訂合約，得15分</text:p>
            <text:p text:style-name="P634">2.<text:s/>若為國外(跨境)產學合作(研究)，加5分<text:line-break/>主持人<text:s/>*1共同或協同住主持人*0.5</text:p>
            <text:p text:style-name="P635">3.教師多年期產學合作或合作研究之計畫，可進行多年期評鑑<text:soft-page-break/>分數認列須符合下列條件，內容如下：</text:p>
            <text:p text:style-name="P636">█5.2: Conduct governmental,<text:s/>academia-industry,<text:s/>and technical service projects</text:p>
            <text:p text:style-name="P637">1.<text:s/>15 Points for<text:s/>signing a contract to carry out<text:s/>a<text:s/>domestic academia-industry-government<text:s/>collaboration<text:s/>(research)<text:s/>project or<text:s/>outsourced project.<text:line-break/>2.<text:s/>5 Points for<text:s/>participating<text:s/>in<text:s/>a<text:s/>foreign (cross-border)<text:s/>academia-industry-government collaboration<text:s/>(research)<text:s/>project.<text:s/>Principal Investigator*1</text:p>
            <text:p text:style-name="P638">Co-Principal Investigator<text:s/>or<text:s/>Collaborator<text:s/>*0.5<text:line-break/>3.<text:s/>For multi-year academia-industry<text:s/>collaboration<text:s/>or research projects,<text:s/>points may be given<text:s/>for<text:s/>multiple years if the following requirements are met:<text:line-break/>一、期程與金額：<text:line-break/>1.<text:s/>計畫期程須超過一年六個月以上，且合約總金額達新台幣三十萬元以上者，可認列兩年期；認列名額為計畫主持人一名及共同主持人三名</text:p>
            <text:p text:style-name="P639">2.<text:s/>計畫期程須超過二年六個月以上，且合約總金額達新台幣七十萬元以上者，可認列三年期；認列名額為計畫主持人一名及共同主持人三名</text:p>
            <text:p text:style-name="P640">3.<text:s/>計畫期程須超過三年六個月以上，且合約總金額達新台幣一百二十萬元以上者，可認列四年期；認列名額為計畫主持人一名及共同主持人三名</text:p>
            <text:p text:style-name="P641">1. Duration and Amount:</text:p>
            <text:p text:style-name="P642"><text:span text:style-name="T643">(1)<text:s/></text:span><text:span text:style-name="T644">If a project lasts over</text:span><text:span text:style-name="T645"><text:s/></text:span><text:span text:style-name="T646">18 months</text:span><text:span text:style-name="T647"><text:s/>and<text:s/></text:span><text:span text:style-name="T648">the<text:s/></text:span><text:span text:style-name="T649">contract</text:span><text:span text:style-name="T650"><text:s/>amount<text:s/></text:span><text:span text:style-name="T651">reach</text:span><text:span text:style-name="T652">es</text:span><text:span text:style-name="T653"><text:s/></text:span><text:span text:style-name="T654">NT$</text:span><text:span text:style-name="T655"><text:s/></text:span><text:span text:style-name="T656">300</text:span><text:span text:style-name="T657">,000</text:span><text:span text:style-name="T658">, it is</text:span><text:span text:style-name="T659"><text:s/>a 2-year project</text:span><text:span text:style-name="T660">. One</text:span><text:span text:style-name="T661"><text:s/></text:span><text:span text:style-name="T662">p</text:span><text:span text:style-name="T663">rincipal<text:s/></text:span><text:span text:style-name="T664">i</text:span><text:span text:style-name="T665">nvestigator</text:span><text:span text:style-name="T666"><text:s/>and three</text:span><text:span text:style-name="T667"><text:s/>c</text:span><text:span text:style-name="T668">o-</text:span><text:span text:style-name="T669">p</text:span><text:span text:style-name="T670">rincipal<text:s/></text:span><text:span text:style-name="T671">i</text:span><text:span text:style-name="T672">nvestigator</text:span><text:span text:style-name="T673">s may be<text:s/></text:span><text:span text:style-name="T674">award</text:span><text:span text:style-name="T675">ed.</text:span><text:span text:style-name="T676"><text:line-break/></text:span><text:span text:style-name="T677">(2)<text:s/></text:span><text:span text:style-name="T678">If a project lasts over<text:s/></text:span><text:span text:style-name="T679">30</text:span><text:span text:style-name="T680"><text:s/>months and<text:s/></text:span><text:span text:style-name="T681">the contract amount reaches</text:span><text:span text:style-name="T682"><text:s/>NT</text:span><text:span text:style-name="T683">$</text:span><text:span text:style-name="T684"><text:s/></text:span><text:span text:style-name="T685">7</text:span><text:span text:style-name="T686">00</text:span><text:span text:style-name="T687">,000</text:span><text:span text:style-name="T688">, it is a<text:s/></text:span><text:span text:style-name="T689">3</text:span><text:span text:style-name="T690">-</text:span><text:soft-page-break/><text:span text:style-name="T691">year project.<text:s/></text:span><text:span text:style-name="T692">One</text:span><text:span text:style-name="T693"><text:s/>principal investigator and<text:s/></text:span><text:span text:style-name="T694">three</text:span><text:span text:style-name="T695"><text:s/>co-principal investigators may be<text:s/></text:span><text:span text:style-name="T696">awarded</text:span><text:span text:style-name="T697">.</text:span><text:span text:style-name="T698"><text:line-break/></text:span><text:span text:style-name="T699">(3)</text:span><text:span text:style-name="T700"><text:s/></text:span><text:span text:style-name="T701">If a project lasts over<text:s/></text:span><text:span text:style-name="T702">42</text:span><text:span text:style-name="T703"><text:s/>months and<text:s/></text:span><text:span text:style-name="T704">the contract amount reaches</text:span><text:span text:style-name="T705"><text:s/>NT</text:span><text:span text:style-name="T706">$</text:span><text:span text:style-name="T707"><text:s/></text:span><text:span text:style-name="T708">1.2 million</text:span><text:span text:style-name="T709">, it is a<text:s/></text:span><text:span text:style-name="T710">4</text:span><text:span text:style-name="T711">-year project.<text:s/></text:span><text:span text:style-name="T712">One</text:span><text:span text:style-name="T713"><text:s/>principal investigator and<text:s/></text:span><text:span text:style-name="T714">three</text:span><text:span text:style-name="T715"><text:s/>co-principal investigators may be</text:span><text:s/><text:span text:style-name="T716">awarded</text:span><text:span text:style-name="T717">.</text:span><text:span text:style-name="T718"><text:line-break/></text:span><text:span text:style-name="T719">二、具體成效：教師須依合約規劃年期提供當學年度進度研究或技術報告</text:span><text:span text:style-name="T720">(</text:span><text:span text:style-name="T721">研究格式</text:span><text:span text:style-name="T722">)</text:span><text:span text:style-name="T723">，經權責單位檢核通過後，提出佐證而認列評鑑評分。</text:span></text:p>
            <text:p text:style-name="P724">2.<text:s/>Specific Results:<text:s/>A research or technical report (in a certain research style)<text:s/>should be provided each<text:s/>academic year<text:s/>during a<text:s/>defined period.<text:s/>Evaluation points<text:s/>may<text:s/>be given after the responsible unit<text:s/>approves the report<text:s/>and<text:s/>proof<text:s/>is<text:s/>submitted.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>　</text:p>
          </table:table-cell>
        </table:table-row>
        <text:soft-page-break/>
        <table:table-row table:style-name="TableRow733">
          <table:table-cell table:style-name="TableCell734">
            <text:p text:style-name="P735">4</text:p>
          </table:table-cell>
          <table:table-cell table:style-name="TableCell736">
            <text:p text:style-name="P737">前列項次1.2.3累計總金額達下列級距者，可個別獲得分數</text:p>
            <text:p text:style-name="P738">If<text:s/>the total amount<text:s/>stated<text:s/>in Fields<text:s/>(1)-(3)<text:s/>falls<text:s/>within<text:s/>the following ranges,<text:s/>certain points will be given.</text:p>
          </table:table-cell>
          <table:table-cell table:style-name="TableCell739">
            <text:p text:style-name="P740">20</text:p>
          </table:table-cell>
          <table:table-cell table:style-name="TableCell741">
            <text:p text:style-name="P742">█5-3:<text:s/>承接政府部門計畫案、產學計畫案及技術服務案總金額</text:p>
            <text:p text:style-name="P743"><text:span text:style-name="T744">1.<text:s/></text:span><text:span text:style-name="T745">各項金額以主持人</text:span><text:span text:style-name="T746">*1</text:span><text:span text:style-name="T747">，共同主持人</text:span><text:span text:style-name="T748">*0.5</text:span><text:span text:style-name="T749">計算之</text:span></text:p>
            <text:p text:style-name="P750">2.<text:s/>累計<text:s/>5<text:s/>萬元(含)以下: 2分</text:p>
            <text:p text:style-name="P751">累計<text:s/>5<text:s/>萬元以上~20萬元(含): 4分</text:p>
            <text:p text:style-name="P752">累計20萬元以上~50萬元(含): 8分</text:p>
            <text:p text:style-name="P753">累計50萬元以上~100萬元(含): 12分</text:p>
            <text:p text:style-name="P754">累計100萬元以上~200萬元(含): 16分</text:p>
            <text:p text:style-name="P755"><text:span text:style-name="T756">累計</text:span><text:span text:style-name="T757">200</text:span><text:span text:style-name="T758">萬元以上</text:span><text:span text:style-name="T759">:</text:span><text:span text:style-name="T760">20</text:span><text:span text:style-name="T761">分</text:span></text:p>
            <text:p text:style-name="P762">█5-3 The total amount of<text:s/>governmental,<text:s/>academia- industry, and technical service projects:</text:p>
            <text:p text:style-name="P763">1. For each range,<text:s/>Principal Investigator*1; Co-Principal Investigator *0.5</text:p>
            <text:p text:style-name="P764">2.<text:s/>An accumulative amount of NT$50,000<text:s/>or below: 2 Points</text:p>
            <text:soft-page-break/>
            <text:p text:style-name="P765">An accumulative<text:s/>amount<text:s/>of NT$50,000~NT$200,0000:<text:s/>4<text:s/>Points</text:p>
            <text:p text:style-name="P766">An accumulative amount of NT$200,000~NT$500,000:<text:s/>8<text:s/>Points</text:p>
            <text:p text:style-name="P767">An accumulative amount of NT$500,000~NT$1<text:s/>million:<text:s/>12<text:s/>Points</text:p>
            <text:p text:style-name="P768">An accumulative amount of NT$1 million ~NT$2<text:s/>million: 16<text:s/>Points</text:p>
            <text:p text:style-name="P769">An accumulative amount of over NT$2<text:s/>million:<text:s/>20<text:s/>Points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</table:table-row>
        <table:table-row table:style-name="TableRow778">
          <table:table-cell table:style-name="TableCell779">
            <text:p text:style-name="P780">5</text:p>
          </table:table-cell>
          <table:table-cell table:style-name="TableCell781">
            <text:p text:style-name="P782">執行校內整合型計畫</text:p>
            <text:p text:style-name="P783">Conduct internal integration projects.</text:p>
          </table:table-cell>
          <table:table-cell table:style-name="TableCell784">
            <text:p text:style-name="P785">20</text:p>
          </table:table-cell>
          <table:table-cell table:style-name="TableCell786">
            <text:p text:style-name="P787">█5-4執行整合型計畫案及產學計畫案<text:line-break/>主持人*1；共同或子計畫主持人*0.5</text:p>
            <text:p text:style-name="P788">█5-4 Conduct<text:s/>internal integration<text:s/>and<text:s/>academia-industry projects</text:p>
            <text:p text:style-name="P789">Principal Investigator*1;<text:s/>Co-Principal Investigator<text:s/>or Subproject<text:s/>Principal Investigator<text:s/>*0.5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</table:table-row>
        <table:table-row table:style-name="TableRow798">
          <table:table-cell table:style-name="TableCell799">
            <text:p text:style-name="P800">6</text:p>
          </table:table-cell>
          <table:table-cell table:style-name="TableCell801">
            <text:p text:style-name="P802">1.完成每滿六年「產業研習或研究」。</text:p>
            <text:p text:style-name="P803">2.完成合計至少六小時之學術倫理教育課程。</text:p>
            <text:p text:style-name="P804">1. Complete Industrial Study or Research every 6 years.</text:p>
            <text:p text:style-name="P805">2.<text:s/>Take<text:s/>courses on<text:s/>academic research ethics<text:s/>for a total of<text:s/>at least 6<text:s/>hours.</text:p>
          </table:table-cell>
          <table:table-cell table:style-name="TableCell806">
            <text:p text:style-name="P807">20</text:p>
          </table:table-cell>
          <table:table-cell table:style-name="TableCell808">
            <text:p text:style-name="P809">█7-2:<text:s/>完成「產業研習或研究」之專業教師比例1.符合教育部「學術自律」之重要指標。2.103年12月1日起，至109年7月31日前；新進教師須於到職日起一年內完成。</text:p>
            <text:p text:style-name="P810">█7-2 Achieve the completion rate of finishing Industrial Study or Research 1. Utilize the key indicator,<text:s/>Academic Self-Discipline, of<text:s/>the<text:s/>Ministry of Education. 2. From December 1, 2014 to July 31, 2020, new teachers should fulfill the requirement in a year from the first day of work.<text:line-break/>1.完成每滿六年「產業研習或研究」(15分)<text:line-break/>2.完成合計至少六小時之學術倫理教育課程(5分)</text:p>
            <text:p text:style-name="P811">1. Complete Industrial Study or Research<text:s/>every 6 years.<text:s/>(15 Points)</text:p>
            <text:soft-page-break/>
            <text:p text:style-name="P812">2. Take<text:s/>courses on<text:s/>academic research ethics<text:s/>for a total of<text:s/>at least 6 hours.<text:s/>(5 Points)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>完成後，應認列期間每年皆給分</text:p>
            <text:p text:style-name="P821">Points will be given<text:s/>annually<text:s/>during<text:s/>the applicable<text:s/>period<text:s/>if<text:s/>the requirement is met.</text:p>
          </table:table-cell>
        </table:table-row>
        <table:table-row table:style-name="TableRow822">
          <table:table-cell table:style-name="TableCell823">
            <text:p text:style-name="P824">7</text:p>
          </table:table-cell>
          <table:table-cell table:style-name="TableCell825">
            <text:p text:style-name="P826">1.<text:s/>參與或指導創業團隊<text:line-break/>2.<text:s/>擔任大專生科技部計畫指導老師</text:p>
            <text:p text:style-name="P827">1. Participate in,<text:s/>or guide a startup team.</text:p>
            <text:p text:style-name="P828">2.<text:s/>Coach students to<text:s/>help them<text:s/>conduct projects<text:s/>from the<text:s/>Ministry of<text:s/>Science and Technology.</text:p>
          </table:table-cell>
          <table:table-cell table:style-name="TableCell829">
            <text:p text:style-name="P830">10</text:p>
          </table:table-cell>
          <table:table-cell table:style-name="TableCell831">
            <text:p text:style-name="P832">█7-8:<text:s/>每年新增創業團隊<text:line-break/>1.<text:s/>每項可得5分</text:p>
            <text:p text:style-name="P833">█7-8:<text:s/>Create startup teams<text:s/>each<text:s/>year</text:p>
            <text:p text:style-name="P834">1. 5 points for<text:s/>1<text:s/>event.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>　</text:p>
          </table:table-cell>
        </table:table-row>
        <table:table-row table:style-name="TableRow843">
          <table:table-cell table:style-name="TableCell844">
            <text:p text:style-name="P845">8</text:p>
          </table:table-cell>
          <table:table-cell table:style-name="TableCell846">
            <text:p text:style-name="P847">獲研究、產學或專利類專業獲獎</text:p>
            <text:p text:style-name="P848">Receive research, academia-industry,<text:s/>or patent<text:s/>awards</text:p>
          </table:table-cell>
          <table:table-cell table:style-name="TableCell849">
            <text:p text:style-name="P850">5</text:p>
          </table:table-cell>
          <table:table-cell table:style-name="TableCell851">
            <text:p text:style-name="P852">獲得校外專業獎項者</text:p>
            <text:p text:style-name="P853">Receive external professional awards.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</table:table-row>
        <table:table-row table:style-name="TableRow862">
          <table:table-cell table:style-name="TableCell863">
            <text:p text:style-name="P864">9</text:p>
          </table:table-cell>
          <table:table-cell table:style-name="TableCell865">
            <text:p text:style-name="P866">1.<text:s/>擔任學術書刊、研究計畫審查人或編輯人員<text:line-break/>2.<text:s/>擔任政府組織、學會、NGO、NPO、相關產業之顧問、委員、理監事等職務</text:p>
            <text:p text:style-name="P867">1.<text:s/>Review or edit academic journals or research projects.</text:p>
            <text:p text:style-name="P868">2. Serve as<text:s/>a<text:s/>consultant, committee member,<text:s/>director or supervisor for<text:s/>a<text:s/>government/academic<text:s/>organization, NGO, NPO or<text:s/>a<text:s/>company in a<text:s/>particular<text:s/>field.</text:p>
          </table:table-cell>
          <table:table-cell table:style-name="TableCell869">
            <text:p text:style-name="P870">15</text:p>
          </table:table-cell>
          <table:table-cell table:style-name="TableCell871">
            <text:p text:style-name="P872">任一項服務可得5分，最多可認列3項。</text:p>
            <text:p text:style-name="P873">5 points for<text:s/>1<text:s/>position; only 3<text:s/>positions<text:s/>may be recognized.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0</text:p>
          </table:table-cell>
          <table:table-cell table:style-name="TableCell885">
            <text:p text:style-name="P886">助理教授以上之教師應以本校教師名義，每年至少發表學術論文（含各專業領域發表之作品且有證明者）乙篇或主持專案計畫/產學合作(研究)乙案；講師則至少兩年發表學術論文（含各專業領域發表之作品且有證明者）乙篇或主持專案計畫/產學合作(研究)乙案。<text:s/></text:p>
            <text:p text:style-name="P887">A<text:s/>teacher<text:s/>at the rank of<text:s/>assistant<text:s/>professor or above<text:s/>should<text:s/>publish<text:s/>at least<text:s/>one<text:s/>research paper<text:s/><text:soft-page-break/>(including<text:s/>the<text:s/>published<text:s/>work<text:s/>in a specialized field<text:s/>and proof)<text:s/>or<text:s/>serve as<text:s/>the principal investigator of one<text:s/>project<text:s/>/<text:s/>academia-industry<text:s/>collaboration<text:s/>(research) project<text:s/>on behalf of<text:s/>Wenzao<text:s/>every<text:s/>year.<text:s/>A<text:s/>lecturer has to<text:s/>publish<text:s/>at least one<text:s/>research paper (including the published work in a specialized field and proof) or serve as<text:s/>the principal investigator of<text:s/>one<text:s/>project<text:s/>/<text:s/>academia-industry collaboration (research) project every<text:s/>2<text:s/>years.</text:p>
          </table:table-cell>
          <table:table-cell table:style-name="TableCell888">
            <text:p text:style-name="P889">扣30分</text:p>
            <text:p text:style-name="P890">Deduct 30 Points</text:p>
          </table:table-cell>
          <table:table-cell table:style-name="TableCell891">
            <text:p text:style-name="P892">1.助理教授以上之教師未達目標每年扣15分。</text:p>
            <text:p text:style-name="P893">2.學術論文及各專業領域發表之作品，得列計通訊作者、第一及第二作者；主持科技部、教育部等政府機關之專案研究案者，得列計主持人與共同主持人；其他專案計畫/產學合作(研究)案，經費額度高於新台幣五萬元以上者，得加列共同主持人一位。</text:p>
            <text:p text:style-name="P894">1. If a teacher<text:s/>at the rank<text:s/>of assistant professor or above<text:s/><text:soft-page-break/>does not achieve the goal, 15 points will be deducted.</text:p>
            <text:p text:style-name="P895">2.<text:s/>For research papers<text:s/>and the<text:s/>published<text:s/>work<text:s/>in a specialized field,<text:s/>the<text:s/>corresponding author, the<text:s/>first author,<text:s/>and the<text:s/>second author<text:s/>may be<text:s/>recognized.<text:s/>For<text:s/>participation<text:s/>in<text:s/>a research project from<text:s/>government organizations such as<text:s/>the<text:s/>Ministry<text:s/>of Science and<text:s/>Technology<text:s/>and<text:s/>the<text:s/>Ministry of<text:s/>Education,<text:s/>the<text:s/>principal investigator<text:s/>and co-principal<text:s/>investigator<text:s/>may be<text:s/>recognized.<text:s/>For other projects<text:s/>/<text:s/>academia-industry collaboration (research) projects, one<text:s/>additional<text:s/>co-principal investigator<text:s/>may be recognized<text:s/>if the budget exceeds NT$<text:s/>50,000.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  <table:table-cell table:style-name="TableCell902">
            <text:p text:style-name="P903">此項目為扣分</text:p>
            <text:p text:style-name="P904">This category is for point deduction.</text:p>
          </table:table-cell>
        </table:table-row>
        <table:table-row table:style-name="TableRow905">
          <table:table-cell table:style-name="TableCell906" table:number-columns-spanned="4">
            <text:p text:style-name="P907">小計(若超過100分，以100分計)，如為負分以零分計</text:p>
            <text:p text:style-name="P908">Subtotal (For<text:s/>a<text:s/>score above 100 points, only 100 points will be given.<text:s/>If the score is below 0, no points<text:s/>will be given.)</text:p>
          </table:table-cell>
          <table:covered-table-cell/>
          <table:covered-table-cell/>
          <table:covered-table-cell/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>　</text:p>
          </table:table-cell>
        </table:table-row>
        <table:table-row table:style-name="TableRow917">
          <table:table-cell table:style-name="TableCell918" table:number-columns-spanned="4">
            <text:p text:style-name="P919">(代碼B1)研究項目依自訂百分比計分(小計總分*教師自訂百分比)</text:p>
            <text:p text:style-name="P920">(Code<text:s/>B1)<text:s/>The<text:s/>research<text:s/>percentage is calculated out of customized<text:s/>ratio. (Subtotal*Custom Ratio)</text:p>
          </table:table-cell>
          <table:covered-table-cell/>
          <table:covered-table-cell/>
          <table:covered-table-cell/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服務(輔導)指標：教師自訂比例</text:p>
            <text:p text:style-name="P941"><text:span text:style-name="T942">Service (Counseling) Indicator:</text:span><text:span text:style-name="T943"><text:s/></text:span><text:span text:style-name="T944">Custom</text:span><text:span text:style-name="T945">ized</text:span><text:span text:style-name="T946"><text:s/>Ratio</text:span>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><text:span text:style-name="T951">←(請填入</text:span><text:span text:style-name="T952">5-20</text:span><text:span text:style-name="T953">之間數字)</text:span></text:p>
            <text:p text:style-name="P954"><text:span text:style-name="T955">(Please fill in a number<text:s/></text:span><text:span text:style-name="T956">between</text:span><text:span text:style-name="T957"><text:s/>5</text:span><text:span text:style-name="T958"><text:s/>and<text:s/></text:span><text:span text:style-name="T959">20)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><text:s/><text:s/>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header-rows>
          <table:table-row table:style-name="TableRow978">
            <table:table-cell table:style-name="TableCell979">
              <text:p text:style-name="P980">項次</text:p>
              <text:p text:style-name="P981">Item No</text:p>
            </table:table-cell>
            <table:table-cell table:style-name="TableCell982">
              <text:p text:style-name="P983">項次內容</text:p>
              <text:p text:style-name="P984">Content</text:p>
            </table:table-cell>
            <table:table-cell table:style-name="TableCell985">
              <text:p text:style-name="P986">配分</text:p>
              <text:p text:style-name="P987">Points</text:p>
            </table:table-cell>
            <table:table-cell table:style-name="TableCell988">
              <text:p text:style-name="P989">說明:<text:line-break/>1.與中程校務發展計畫策略指標之相關性<text:line-break/>2.分數認定標準</text:p>
              <text:p text:style-name="P990">Description:</text:p>
              <text:p text:style-name="P991">1. In relation to strategic indicators of the<text:s/>medium-term<text:s/>university development project</text:p>
              <text:p text:style-name="P992">2. Point criteria</text:p>
            </table:table-cell>
            <table:table-cell table:style-name="TableCell993">
              <text:p text:style-name="P994">自評分數</text:p>
              <text:p text:style-name="P995">Self-Evaluation Points</text:p>
            </table:table-cell>
            <table:table-cell table:style-name="TableCell996">
              <text:p text:style-name="P997">檢核分數</text:p>
              <text:p text:style-name="P998">Approved<text:s/>Points</text:p>
            </table:table-cell>
            <table:table-cell table:style-name="TableCell999">
              <text:p text:style-name="P1000">檢核單位核章</text:p>
              <text:p text:style-name="P1001">Approval Stamp of Responsible Unit</text:p>
            </table:table-cell>
            <table:table-cell table:style-name="TableCell1002">
              <text:p text:style-name="P1003">佐證編號(自T-P匯出者則不必附佐證資料)</text:p>
              <text:p text:style-name="P1004">Supporting Number (No supporting data<text:s/>are<text:s/>required for exporting from T-P)</text:p>
            </table:table-cell>
          </table:table-row>
        </table:table-header-rows>
        <table:table-row table:style-name="TableRow1005">
          <table:table-cell table:style-name="TableCell1006">
            <text:p text:style-name="P1007">1</text:p>
          </table:table-cell>
          <table:table-cell table:style-name="TableCell1008">
            <text:p text:style-name="P1009">能以溫和堅定的態度，關懷、照顧、鼓勵並激發學生潛能。</text:p>
            <text:p text:style-name="P1010">Encourage,<text:s/>inspire<text:s/>and pay attention to<text:s/>students to<text:s/><text:soft-page-break/>fulfill their potential<text:s/>with a gentle but firm attitude.</text:p>
          </table:table-cell>
          <table:table-cell table:style-name="TableCell1011">
            <text:p text:style-name="P1012">30</text:p>
          </table:table-cell>
          <table:table-cell table:style-name="TableCell1013">
            <text:p text:style-name="P1014">■2-3<text:s/>生涯和合計畫-導師陪伴、廣/深度陪伴</text:p>
            <text:p text:style-name="P1015">■2-3 Life Mentoring Project<text:s/>–<text:s/>Homeroom Teacher Care and<text:s/>Extensive/In-Depth Care</text:p>
          </table:table-cell>
          <table:table-cell table:style-name="TableCell1016">
            <text:p text:style-name="P1017">　</text:p>
          </table:table-cell>
          <table:table-cell table:style-name="TableCell1018">
            <text:p text:style-name="P1019">　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</table:table-row>
        <table:table-row table:style-name="TableRow1024">
          <table:table-cell table:style-name="TableCell1025">
            <text:p text:style-name="P1026">2</text:p>
          </table:table-cell>
          <table:table-cell table:style-name="TableCell1027">
            <text:p text:style-name="P1028">行政服務事項</text:p>
            <text:p text:style-name="P1029">Administrative service</text:p>
          </table:table-cell>
          <table:table-cell table:style-name="TableCell1030">
            <text:p text:style-name="P1031">20</text:p>
          </table:table-cell>
          <table:table-cell table:style-name="TableCell1032">
            <text:p text:style-name="P1033">█2-5<text:s/>全校各學制畢業生對學校教學及輔導機制之整體滿意度。<text:line-break/>█6-2指尖智慧計畫<text:line-break/>█7-7<text:s/>雇主對畢業生就業之整體滿意度。<text:line-break/>█3-4完成跨文化海外服務學習經驗之學生數<text:line-break/>█6-1數據智慧計畫-資訊整合，建置校務資料倉儲</text:p>
            <text:p text:style-name="P1034">█2-5<text:s/>Graduates’<text:s/>(every program)<text:s/>overall<text:s/>satisfaction<text:s/>towards<text:s/>teaching and<text:s/>counseling systems</text:p>
            <text:p text:style-name="P1035"><text:span text:style-name="T1036">█</text:span><text:span text:style-name="T1037">6-2</text:span><text:s/><text:span text:style-name="T1038">E-Learning Project</text:span></text:p>
            <text:p text:style-name="P1039">█7-7<text:s/>Employers’<text:s/>overall<text:s/>satisfaction<text:s/>towards<text:s/>graduates</text:p>
            <text:p text:style-name="P1040">█3-4 Number of students who<text:s/>have<text:s/>gained multicultural<text:s/>experience<text:s/>by serving abroad</text:p>
            <text:p text:style-name="P1041">█6-1<text:s/>Smart Data Project<text:s/>–<text:s/>Information Integration and<text:s/>University Data<text:s/>Warehousing<text:line-break/>1.<text:s/>擔任校內各行政單位顧問（含講師、系統開發整合）或學生社團組織指導老師。（各10分）</text:p>
            <text:p text:style-name="P1042">2.<text:s/>協助辦理校級重大慶典活動或行政單位所推動方案、教育宣導。（1場次10分）</text:p>
            <text:p text:style-name="P1043">3.<text:s/>參與校內各行政單位辦理之法定教育訓練或研習，並取得證明或紀錄（個資、性平、愛滋等）。（1場5分）</text:p>
            <text:p text:style-name="P1044">4.<text:s/>擔任校內校級委員會委員或專責小組成員。（各5分）</text:p>
            <text:p text:style-name="P1045">5.<text:s/>協助招生宣導。（校外1次得10分、校內得5分）。</text:p>
            <text:p text:style-name="P1046">6.<text:s/>執行推動「校務」研究或計畫。（10分）</text:p>
            <text:p text:style-name="P1047">7.<text:s/>擔任國合老師。20分<text:line-break/>1. Serve as a consultant of an<text:s/>administrative<text:s/>unit or<text:s/>an instructor<text:s/><text:soft-page-break/>of a student club or organization.<text:s/>(10 points for<text:s/>1<text:s/>position)</text:p>
            <text:p text:style-name="P1048">2.<text:s/>Support important festivals/events or<text:s/>promote<text:s/>project/education of an<text:s/>administrative unit. (10 points for<text:s/>1<text:s/>event)<text:line-break/>3.<text:s/>Attend<text:s/>necessary<text:s/>internal education training or workshops held by<text:s/>an<text:s/>administrative unit<text:s/>and obtain<text:s/>a<text:s/>certificate<text:s/>or proof (personal information,<text:s/>gender equality,<text:s/>AIDS, etc.).<text:s/>(5<text:s/>points for<text:s/>1<text:s/>event)<text:line-break/>4. Serve as a<text:s/>member of a university-level<text:s/>committee<text:s/>or task force. (5 points for<text:s/>1<text:s/>position)<text:line-break/>5.<text:s/>Support<text:s/>recruitment of<text:s/>students.<text:s/>(10 points for 1 external event,<text:s/>and<text:s/>5 points for 1 internal event)<text:line-break/>6.<text:s/>Carry out a research or project related to university affairs. (10 points)<text:line-break/>7.<text:s/>Handle<text:s/>exchange student<text:s/>affairs.<text:s/>20 points</text:p>
          </table:table-cell>
          <table:table-cell table:style-name="TableCell1049">
            <text:p text:style-name="P1050">　</text:p>
          </table:table-cell>
          <table:table-cell table:style-name="TableCell1051">
            <text:p text:style-name="P1052">　</text:p>
          </table:table-cell>
          <table:table-cell table:style-name="TableCell1053">
            <text:p text:style-name="P1054">　</text:p>
          </table:table-cell>
          <table:table-cell table:style-name="TableCell1055">
            <text:p text:style-name="P1056">　</text:p>
          </table:table-cell>
        </table:table-row>
        <table:table-row table:style-name="TableRow1057">
          <table:table-cell table:style-name="TableCell1058">
            <text:p text:style-name="P1059">3</text:p>
          </table:table-cell>
          <table:table-cell table:style-name="TableCell1060">
            <text:p text:style-name="P1061">一般學生輔導或協助推動品德教育</text:p>
            <text:p text:style-name="P1062">Normal student counseling service<text:s/>or<text:s/>moral education promotion<text:s/>support<text:s/></text:p>
          </table:table-cell>
          <table:table-cell table:style-name="TableCell1063">
            <text:p text:style-name="P1064">30</text:p>
          </table:table-cell>
          <table:table-cell table:style-name="TableCell1065">
            <text:p text:style-name="P1066">1.<text:s/>全學期按時完成上課點名。（10分）</text:p>
            <text:p text:style-name="P1067">2.<text:s/>每學期完成廣度陪伴計畫office hours時段登錄，並有輔導紀錄者。（10分）</text:p>
            <text:p text:style-name="P1068">3.<text:s/>擔任各類服務隊督導<text:s/>(隨隊)老師並協助學生申請登錄服務時數。（海外每隊20分、國內10分）</text:p>
            <text:p text:style-name="P1069">4.<text:s/>關懷、轉介特殊學生(含境外生)，並共同積極輔導(學務處)，或留住欲休退學生(教務處認定)。（1位10分）</text:p>
            <text:p text:style-name="P1070">5.<text:s/>協助推動品德教育相關活動或講座。（5分）</text:p>
            <text:p text:style-name="P1071">6.<text:s/>全程參與學生輔導相關會議。（每場得5分）。</text:p>
            <text:p text:style-name="P1072">7.<text:s/>擔任海外實習輔導教師，輔導每位學生得10分（國內得5分）</text:p>
            <text:p text:style-name="P1073">1.<text:s/>Submit class attendance on time each<text:s/>semester. (10 points)<text:line-break/>2.<text:s/>Register office hours for<text:s/><text:soft-page-break/>extensive<text:s/>care project and keep<text:s/>counseling<text:s/>records. (10 points)<text:line-break/>3.<text:s/>Supervise<text:s/>a service team<text:s/>during a<text:s/>visit<text:s/>and support students to register service hours. (20 points for foreign<text:s/>service,<text:s/>and<text:s/>10 points for domestic service)<text:line-break/>4.<text:s/>Care and refer students with special needs (including foreign students); provide active guidance<text:s/>(Office of Student Affairs); or<text:s/>persuade students<text:s/>to<text:s/>stop considering<text:s/>withdrawal<text:s/>or<text:s/>suspension<text:s/>(identified by<text:s/>the<text:s/>Office of Academic Affairs). (10 points for<text:s/>helping<text:s/>1 student)<text:line-break/>5.<text:s/>Support<text:s/>promoting<text:s/>moral education<text:s/>activities or lectures. (5 points)<text:line-break/>6.<text:s/>Attend<text:s/>all<text:s/>student counseling<text:s/>meetings<text:s/>throughout the process. (5 points for<text:s/>1<text:s/>meeting)<text:line-break/>7.<text:s/>Provide guidance<text:s/>on<text:s/>foreign internship; 10 points for guiding 1 student (5 points for domestic internship)</text:p>
          </table:table-cell>
          <table:table-cell table:style-name="TableCell1074">
            <text:p text:style-name="P1075">　</text:p>
          </table:table-cell>
          <table:table-cell table:style-name="TableCell1076">
            <text:p text:style-name="P1077">　</text:p>
          </table:table-cell>
          <table:table-cell table:style-name="TableCell1078">
            <text:p text:style-name="P1079">　</text:p>
          </table:table-cell>
          <table:table-cell table:style-name="TableCell1080">
            <text:p text:style-name="P1081">每一細項至多20分</text:p>
            <text:p text:style-name="P1082">A maximum of 20 points is allowed for each type of service.</text:p>
          </table:table-cell>
        </table:table-row>
        <table:table-row table:style-name="TableRow1083">
          <table:table-cell table:style-name="TableCell1084">
            <text:p text:style-name="P1085">4</text:p>
          </table:table-cell>
          <table:table-cell table:style-name="TableCell1086">
            <text:p text:style-name="P1087">獲得學生輔導工作相關獎項、證照與榮譽。</text:p>
            <text:p text:style-name="P1088">Receive<text:s/>any<text:s/>award, certificate and recognition<text:s/>related to<text:s/>student counseling service.<text:s/></text:p>
          </table:table-cell>
          <table:table-cell table:style-name="TableCell1089">
            <text:p text:style-name="P1090">10</text:p>
          </table:table-cell>
          <table:table-cell table:style-name="TableCell1091">
            <text:p text:style-name="P1092">1.<text:s/>取得學生輔導相關專業證照或獎項。。（1項10分）<text:line-break/>2.<text:s/>指導學生或社團組織參加校外(內)競賽並獲獎。（國際及全國獎項各10分、區域或校內各5分）。</text:p>
            <text:p text:style-name="P1093">1. Receive<text:s/>a<text:s/>professional certificate or award related to student<text:s/>counseling service. (10 points for 1<text:s/>recognition)</text:p>
            <text:p text:style-name="P1094"><text:span text:style-name="T1095">2.<text:s/></text:span><text:span text:style-name="T1096">Coach</text:span><text:span text:style-name="T1097"><text:s/>a student</text:span><text:span text:style-name="T1098"><text:s/>or student organization to<text:s/></text:span><text:span text:style-name="T1099">help them<text:s/></text:span><text:span text:style-name="T1100">participate in an internal/external competition</text:span><text:span text:style-name="T1101"><text:s/>and</text:span><text:s/><text:span text:style-name="T1102">the</text:span><text:span text:style-name="T1103"><text:s/>student</text:span><text:span text:style-name="T1104"><text:s/>or<text:s/></text:span><text:span text:style-name="T1105">student organization</text:span><text:span text:style-name="T1106"><text:s/></text:span><text:span text:style-name="T1107">is awarded. (10 points for</text:span><text:span text:style-name="T1108"><text:s/>1</text:span><text:span text:style-name="T1109"><text:s/>international/</text:span><text:span text:style-name="T1110">national</text:span><text:span text:style-name="T1111"><text:s/>award</text:span><text:span text:style-name="T1112">,<text:s/></text:span><text:span text:style-name="T1113">and<text:s/></text:span><text:span text:style-name="T1114">5 points for<text:s/></text:span><text:span text:style-name="T1115">1 regional/internal award</text:span><text:span text:style-name="T1116">)</text:span></text:p>
          </table:table-cell>
          <table:table-cell table:style-name="TableCell1117">
            <text:p text:style-name="P1118">　</text:p>
          </table:table-cell>
          <table:table-cell table:style-name="TableCell1119">
            <text:p text:style-name="P1120">　</text:p>
          </table:table-cell>
          <table:table-cell table:style-name="TableCell1121">
            <text:p text:style-name="P1122">　</text:p>
          </table:table-cell>
          <table:table-cell table:style-name="TableCell1123">
            <text:p text:style-name="P1124">　</text:p>
          </table:table-cell>
        </table:table-row>
        <table:table-row table:style-name="TableRow1125">
          <table:table-cell table:style-name="TableCell1126">
            <text:p text:style-name="P1127">5</text:p>
          </table:table-cell>
          <table:table-cell table:style-name="TableCell1128">
            <text:p text:style-name="P1129">導師輔導工作</text:p>
            <text:p text:style-name="P1130">Homeroom Teacher<text:s/>Counseling</text:p>
          </table:table-cell>
          <table:table-cell table:style-name="TableCell1131">
            <text:p text:style-name="P1132">40</text:p>
          </table:table-cell>
          <table:table-cell table:style-name="TableCell1133">
            <text:p text:style-name="P1134">█2-5<text:s/>全校各學制畢業生對學校教學及輔導機制之整體滿意度。<text:line-break/>1.<text:s/>擔任導師得10分。導師評量<text:soft-page-break/>分數高於平均值(含)以上。（20分）</text:p>
            <text:p text:style-name="P1135">2.<text:s/>指導班會(含進修部)並依規定完成簽核、繳回紀錄簿。（10分）</text:p>
            <text:p text:style-name="P1136">3.<text:s/>輔導(含大學部)班級勞作教育成績名列該年級前30%。（10分）</text:p>
            <text:p text:style-name="P1137">4.<text:s/>督導專科部班級早自習及午修。（10分）</text:p>
            <text:p text:style-name="P1138">5.<text:s/>協助校外賃居訪視。（每位學生得5分，至多20分）。</text:p>
            <text:p text:style-name="P1139">6.<text:s/>出席校內導師輔導知能相關研習（1場得5分，至多20分）。(檢附佐證)</text:p>
            <text:p text:style-name="P1140">7.<text:s/>輔導班上特殊學生(含境外生)，積極協助(檢附佐證)。（10分）</text:p>
            <text:p text:style-name="P1141">8.<text:s/>協助畢業生流向調查，學生填答率超過70％。（10分）</text:p>
            <text:p text:style-name="P1142">█2-5 Graduates’<text:s/>(every program)<text:s/>overall<text:s/>satisfaction<text:s/>towards teaching and counseling systems</text:p>
            <text:p text:style-name="P1143"><text:span text:style-name="T1144">1. 10 points for serving as a ho</text:span><text:span text:style-name="T1145">meroom teacher; homeroom teacher performance</text:span><text:span text:style-name="T1146"><text:s/>evaluation score is<text:s/></text:span><text:span text:style-name="T1147">greater than or equal to</text:span><text:span text:style-name="T1148"><text:s/>average. (20 points)</text:span><text:span text:style-name="T1149"><text:s/></text:span><text:span text:style-name="T1150"><text:line-break/></text:span><text:span text:style-name="T1151">2.<text:s/></text:span><text:span text:style-name="T1152">Provide instruction during homeroom meetings</text:span><text:span text:style-name="T1153"><text:s/>(including</text:span><text:span text:style-name="T1154"><text:s/></text:span><text:span text:style-name="T1155">classes</text:span><text:span text:style-name="T1156"><text:s/></text:span><text:span text:style-name="T1157">from</text:span><text:span text:style-name="T1158"><text:s/></text:span><text:span text:style-name="T1159">the<text:s/></text:span><text:span text:style-name="T1160">Division of</text:span><text:span text:style-name="T1161"><text:s/></text:span><text:span text:style-name="T1162">Continuing Education</text:span><text:span text:style-name="T1163">)</text:span><text:span text:style-name="T1164">;<text:s/></text:span><text:span text:style-name="T1165">approve</text:span><text:span text:style-name="T1166">,<text:s/></text:span><text:span text:style-name="T1167">sign</text:span><text:span text:style-name="T1168">,<text:s/></text:span><text:span text:style-name="T1169">and<text:s/></text:span><text:span text:style-name="T1170">return</text:span><text:span text:style-name="T1171"><text:s/></text:span><text:span text:style-name="T1172">the<text:s/></text:span><text:span text:style-name="T1173">meeting minutes</text:span><text:span text:style-name="T1174"><text:s/>log.</text:span><text:s/><text:span text:style-name="T1175">(</text:span><text:span text:style-name="T1176">1</text:span><text:span text:style-name="T1177">0 points)</text:span><text:span text:style-name="T1178"><text:s/></text:span><text:span text:style-name="T1179"><text:line-break/></text:span><text:span text:style-name="T1180">3.<text:s/></text:span><text:span text:style-name="T1181">Guide t</text:span><text:span text:style-name="T1182">he<text:s/></text:span><text:span text:style-name="T1183">class</text:span><text:span text:style-name="T1184"><text:s/>(including 4-year program)</text:span><text:span text:style-name="T1185"><text:s/></text:span><text:span text:style-name="T1186">to<text:s/></text:span><text:span text:style-name="T1187">score</text:span><text:span text:style-name="T1188"><text:s/>in the top 30%</text:span><text:span text:style-name="T1189"><text:s/>for community service education</text:span><text:span text:style-name="T1190"><text:s/>in the same grade.</text:span><text:span text:style-name="T1191"><text:s/></text:span><text:span text:style-name="T1192">(</text:span><text:span text:style-name="T1193">1</text:span><text:span text:style-name="T1194">0 points)</text:span><text:span text:style-name="T1195"><text:line-break/></text:span><text:span text:style-name="T1196">4.<text:s/></text:span><text:span text:style-name="T1197">Supervise</text:span><text:span text:style-name="T1198"><text:s/>class</text:span><text:span text:style-name="T1199">es</text:span><text:span text:style-name="T1200"><text:s/>of 5-year program<text:s/></text:span><text:span text:style-name="T1201">during<text:s/></text:span><text:span text:style-name="T1202">morning self-study</text:span><text:span text:style-name="T1203"><text:s/></text:span><text:span text:style-name="T1204">time and noon break. (10 points)</text:span><text:span text:style-name="T1205"><text:line-break/></text:span><text:span text:style-name="T1206">5. Support<text:s/></text:span><text:span text:style-name="T1207">visit</text:span><text:span text:style-name="T1208">ing</text:span><text:span text:style-name="T1209"><text:s/>students who<text:s/></text:span><text:span text:style-name="T1210">rent off campus. (5 points for visiting 1 student;<text:s/></text:span><text:span text:style-name="T1211">m</text:span><text:span text:style-name="T1212">aximum</text:span><text:span text:style-name="T1213">:</text:span><text:span text:style-name="T1214"><text:s/></text:span><text:span text:style-name="T1215">20 points)</text:span><text:span text:style-name="T1216"><text:line-break/></text:span><text:span text:style-name="T1217">6.<text:s/></text:span><text:span text:style-name="T1218">Attend internal workshops<text:s/></text:span><text:soft-page-break/><text:span text:style-name="T1219">related to homeroom teacher<text:s/></text:span><text:span text:style-name="T1220">counseling competence</text:span><text:span text:style-name="T1221"><text:s/>(</text:span><text:span text:style-name="T1222">5 points for 1<text:s/></text:span><text:span text:style-name="T1223">event</text:span><text:span text:style-name="T1224">;<text:s/></text:span><text:span text:style-name="T1225">up to</text:span><text:span text:style-name="T1226"><text:s/>20 points</text:span><text:span text:style-name="T1227">).</text:span><text:span text:style-name="T1228"><text:s/>(Please provide proof.)</text:span><text:span text:style-name="T1229"><text:line-break/></text:span><text:span text:style-name="T1230">7.<text:s/></text:span><text:span text:style-name="T1231">A</text:span><text:span text:style-name="T1232">ctive</text:span><text:span text:style-name="T1233">ly</text:span><text:span text:style-name="T1234"><text:s/>support</text:span><text:span text:style-name="T1235"><text:s/>(with proof)</text:span><text:span text:style-name="T1236"><text:s/>st</text:span><text:span text:style-name="T1237">udents with special needs in a<text:s/></text:span><text:span text:style-name="T1238">class</text:span><text:span text:style-name="T1239"><text:s/></text:span><text:span text:style-name="T1240">(including foreign students). (10 points)</text:span><text:span text:style-name="T1241"><text:line-break/></text:span><text:span text:style-name="T1242">8. Support conduct</text:span><text:span text:style-name="T1243">ing a</text:span><text:span text:style-name="T1244"><text:s/>graduate career survey</text:span><text:span text:style-name="T1245"><text:s/>and achieve a response rate</text:span><text:span text:style-name="T1246"><text:s/>of</text:span><text:span text:style-name="T1247"><text:s/>over 70%.</text:span><text:span text:style-name="T1248"><text:s/>(10 points)</text:span></text:p>
          </table:table-cell>
          <table:table-cell table:style-name="TableCell1249">
            <text:p text:style-name="P1250">　</text:p>
          </table:table-cell>
          <table:table-cell table:style-name="TableCell1251">
            <text:p text:style-name="P1252">　</text:p>
          </table:table-cell>
          <table:table-cell table:style-name="TableCell1253">
            <text:p text:style-name="P1254">　</text:p>
          </table:table-cell>
          <table:table-cell table:style-name="TableCell1255">
            <text:p text:style-name="P1256">　</text:p>
          </table:table-cell>
        </table:table-row>
        <text:soft-page-break/>
        <table:table-row table:style-name="TableRow1257">
          <table:table-cell table:style-name="TableCell1258">
            <text:p text:style-name="P1259">6</text:p>
          </table:table-cell>
          <table:table-cell table:style-name="TableCell1260">
            <text:p text:style-name="P1261">利他服務輔導貢獻(其他加分項目)</text:p>
            <text:p text:style-name="P1262">Valuable<text:s/>contributions (other<text:s/>notable<text:s/>services)</text:p>
          </table:table-cell>
          <table:table-cell table:style-name="TableCell1263">
            <text:p text:style-name="P1264">20</text:p>
          </table:table-cell>
          <table:table-cell table:style-name="TableCell1265">
            <text:p text:style-name="P1266">教師自行舉證，每案10分。(利他服務係指有利學校或社會公益之服務活動)</text:p>
            <text:p text:style-name="P1267">A<text:s/>teacher<text:s/>should<text:s/>provide service proof. 10 points for<text:s/>1<text:s/>event. (Valuable contributions<text:s/>refer to service activities which are beneficial to<text:s/>Wenzao<text:s/>or society.)</text:p>
          </table:table-cell>
          <table:table-cell table:style-name="TableCell1268">
            <text:p text:style-name="P1269">　</text:p>
          </table:table-cell>
          <table:table-cell table:style-name="TableCell1270">
            <text:p text:style-name="P1271">　</text:p>
          </table:table-cell>
          <table:table-cell table:style-name="TableCell1272">
            <text:p text:style-name="P1273">　</text:p>
          </table:table-cell>
          <table:table-cell table:style-name="TableCell1274">
            <text:p text:style-name="P1275">　</text:p>
          </table:table-cell>
        </table:table-row>
        <table:table-row table:style-name="TableRow1276">
          <table:table-cell table:style-name="TableCell1277">
            <text:p text:style-name="P1278">7</text:p>
          </table:table-cell>
          <table:table-cell table:style-name="TableCell1279">
            <text:p text:style-name="P1280">服務(輔導)扣分項目</text:p>
            <text:p text:style-name="P1281">Service (counseling)<text:s/>Violation<text:s/></text:p>
          </table:table-cell>
          <table:table-cell table:style-name="TableCell1282">
            <text:p text:style-name="P1283">扣30分</text:p>
            <text:p text:style-name="P1284">Deduct 30 Points</text:p>
          </table:table-cell>
          <table:table-cell table:style-name="TableCell1285">
            <text:p text:style-name="P1286">1.<text:s/>未按時完成上課點名並傳送，每學期每門課3次(含)以上。<text:line-break/>2.<text:s/>導生輔導資料未如期完成登錄。<text:line-break/>3.<text:s/>學生操行成績評定未如期完成。<text:line-break/>(以上每學期各扣5分)</text:p>
            <text:p text:style-name="P1287">1.<text:s/>Fail to<text:s/>submit class attendance on time. (3 or more late submissions<text:s/>for 1 course<text:s/>each<text:s/>semester)</text:p>
            <text:p text:style-name="P1288">2.<text:s/>Fail to<text:s/>register<text:s/>information on<text:s/>students<text:s/>who<text:s/>have<text:s/>received<text:s/>counseling service<text:s/>on time.</text:p>
            <text:p text:style-name="P1289">3.<text:s/>Fail to<text:s/>give conduct<text:s/>grade<text:s/>on time.</text:p>
            <text:p text:style-name="P1290">(5 points will be deducted if<text:s/>one of the conditions<text:s/>described<text:s/>above is met<text:s/>each<text:s/>semester.)</text:p>
          </table:table-cell>
          <table:table-cell table:style-name="TableCell1291">
            <text:p text:style-name="P1292">　</text:p>
          </table:table-cell>
          <table:table-cell table:style-name="TableCell1293">
            <text:p text:style-name="P1294">　</text:p>
          </table:table-cell>
          <table:table-cell table:style-name="TableCell1295">
            <text:p text:style-name="P1296">　</text:p>
          </table:table-cell>
          <table:table-cell table:style-name="TableCell1297">
            <text:p text:style-name="P1298">此項目為扣分</text:p>
            <text:p text:style-name="P1299">This category is for point deduction.</text:p>
          </table:table-cell>
        </table:table-row>
        <table:table-row table:style-name="TableRow1300">
          <table:table-cell table:style-name="TableCell1301" table:number-columns-spanned="4">
            <text:p text:style-name="P1302">小計(若超過100分，以100分計)，如為負分以零分計</text:p>
            <text:p text:style-name="P1303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table-cell table:style-name="TableCell1304">
            <text:p text:style-name="P1305">0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P1309">　</text:p>
          </table:table-cell>
          <table:table-cell table:style-name="TableCell1310">
            <text:p text:style-name="P1311">　</text:p>
          </table:table-cell>
        </table:table-row>
        <table:table-row table:style-name="TableRow1312">
          <table:table-cell table:style-name="TableCell1313" table:number-columns-spanned="4">
            <text:p text:style-name="P1314">(代碼C1)服務(輔導)項目依自訂百分比計分(小計總分*教師自訂百分比)</text:p>
            <text:p text:style-name="P1315">(Code<text:s/>C1)<text:s/>The<text:s/>service (counseling)<text:s/>percentage is calculated out of customized<text:s/>ratio. (Subtotal*Custom Ratio)</text:p>
          </table:table-cell>
          <table:covered-table-cell/>
          <table:covered-table-cell/>
          <table:covered-table-cell/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　</text:p>
          </table:table-cell>
          <table:table-cell table:style-name="TableCell1322">
            <text:p text:style-name="P1323">　</text:p>
          </table:table-cell>
        </table:table-row>
      </table:table>
      <text:p text:style-name="P1324"/>
      <text:p text:style-name="P1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;úu'A8›ˇøàw≈'1" svg:font-family=";úu'A8›ˇøàw≈'1" style:font-family-generic="system" svg:panose-1="0 0 0 0 0 0 0 0 0 0"/>
    <style:font-face style:name="華康中明體" svg:font-family="華康中明體" style:font-family-generic="modern" style:font-pitch="fixed" svg:panose-1="2 2 5 9 0 0 0 0 0 0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944in" fo:margin-bottom="0.0694in" fo:line-height="115%"/>
      <style:text-properties style:font-name="Cambria" fo:font-style="italic" style:font-style-asian="italic" style:font-style-complex="italic" fo:color="#4F81BD" style:letter-kerning="false" fo:font-size="11pt" style:font-size-asian="11pt" style:font-size-complex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樣式左0cm凸出0.63cm" style:display-name="樣式 左:  0 cm 凸出:  0.63 cm" style:family="paragraph" style:parent-style-name="內文" style:auto-update="true">
      <style:paragraph-properties fo:margin-left="0.768in" fo:text-indent="-0.4611in">
        <style:tab-stops/>
      </style:paragraph-properties>
      <style:text-properties style:font-name-asian="標楷體" style:font-name-complex="新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top="0.1666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條文字形" style:display-name="條文字形" style:family="paragraph" style:parent-style-name="內文" style:list-style-name="項目1">
      <style:text-properties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要點A" style:display-name="要點A" style:family="paragraph" style:parent-style-name="內文">
      <style:paragraph-properties style:snap-to-layout-grid="false" fo:text-align="justify" fo:margin-top="0.075in" style:line-height-at-least="0in" fo:margin-left="0.5in" fo:text-indent="0.5833in">
        <style:tab-stops>
          <style:tab-stop style:type="left" style:position="-1.25in"/>
        </style:tab-stops>
      </style:paragraph-properties>
      <style:text-properties style:font-name="標楷體" style:font-name-asian="標楷體" style:font-name-complex="Arial" fo:font-size="13pt" style:font-size-asian="13pt" style:font-size-complex="13pt" fo:hyphenate="false"/>
    </style:style>
    <style:style style:name="要點A字元" style:display-name="要點A 字元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清單段落10" style:display-name="清單段落1" style:family="paragraph" style:parent-style-name="內文">
      <style:paragraph-properties fo:margin-left="0.5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說明" style:display-name="說明" style:family="paragraph" style:parent-style-name="本文縮排">
      <style:paragraph-properties fo:margin-top="0in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letter-kerning="false" fo:font-size="12pt" style:font-size-asian="12pt" style:font-size-complex="12pt" style:text-underline-type="none" fo:language="en" fo:country="US"/>
    </style:style>
    <text:list-style style:name="項目1" style:display-name="項目1">
      <text:list-level-style-number text:level="1" text:style-name="WW_CharLFO1LVL1" style:num-prefix="第 " style:num-suffix=" 條  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ListParagraphChar" style:display-name="List Paragraph Char" style:family="text">
      <style:text-properties style:font-name="Calibri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4" style:display-name="樣式4" style:family="paragraph" style:parent-style-name="內文">
      <style:paragraph-properties fo:text-align="center"/>
      <style:text-properties style:font-name="標楷體" style:font-name-asian="標楷體" fo:letter-spacing="0.0097in"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fo:text-align="center" fo:line-height="0.1944in"/>
      <style:text-properties fo:font-size="10pt" style:font-size-asian="10pt" style:font-size-complex="10pt" fo:hyphenate="false"/>
    </style:style>
    <style:style style:name="本文3字元" style:display-name="本文 3 字元" style:family="text">
      <style:text-properties style:letter-kerning="tru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E" style:display-name="12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0694in" fo:text-indent="-0.0694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>
      <style:text-properties style:font-name="新細明體" fo:font-size="12pt" style:font-size-asian="12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條次" style:display-name="條次" style:family="paragraph" style:auto-update="true">
      <style:paragraph-properties fo:text-align="justify" fo:line-height="0.3472in" fo:margin-left="0.8458in" fo:text-indent="-0.8458in">
        <style:tab-stops/>
      </style:paragraph-properties>
      <style:text-properties style:font-name=";úu'A8›ˇøàw≈'1" style:font-name-complex=";úu'A8›ˇøàw≈'1" fo:font-weight="bold" style:font-weight-asian="bold" fo:color="#000000" fo:letter-spacing="0.0069in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標題6字元" style:display-name="標題 6 字元" style:family="text">
      <style:text-properties style:font-name="Cambria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表格內容" style:display-name="表格內容" style:family="paragraph" style:parent-style-name="內文">
      <style:paragraph-properties style:snap-to-layout-grid="false" fo:text-align="justify" fo:margin-top="0.0416in" fo:margin-bottom="0.0416in" style:line-height-at-least="0.1666in" fo:margin-left="0.0194in" fo:margin-right="0.0194in">
        <style:tab-stops/>
      </style:paragraph-properties>
      <style:text-properties style:font-name-asian="華康中明體" fo:font-size="10pt" style:font-size-asian="10pt" style:font-size-complex="10pt" fo:hyphenate="false"/>
    </style:style>
    <style:style style:name="head021" style:display-name="head021" style:family="text">
      <style:text-properties style:font-name="Arial" style:font-name-complex="Arial" fo:color="#003399" fo:font-size="13pt" style:font-size-asian="13pt" style:font-size-complex="13pt"/>
    </style:style>
    <style:style style:name="user_102" style:display-name="user_102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大標題" style:display-name="大標題" style:family="paragraph" style:parent-style-name="內文">
      <style:paragraph-properties fo:margin-left="0.7361in">
        <style:tab-stops>
          <style:tab-stop style:type="left" style:position="0.75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目錄" style:display-name="目錄" style:family="paragraph" style:parent-style-name="目錄1">
      <style:paragraph-properties fo:text-align="center" style:line-height-at-least="0.2777in" fo:margin-left="0.3736in" fo:text-indent="-0.3736in">
        <style:tab-stops>
          <style:tab-stop style:type="right" style:leader-style="dotted" style:leader-text="." style:position="5.867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body_title_red_15p1" style:display-name="body_title_red_15p1" style:family="text">
      <style:text-properties style:font-name="Arial" style:font-name-complex="Arial" fo:font-weight="bold" style:font-weight-asian="bold" style:font-weight-complex="bold" fo:color="#E3007B" fo:font-size="11.5pt" style:font-size-asian="11.5pt" style:font-size-complex="11.5pt"/>
    </style:style>
    <style:style style:name="apple-style-span" style:display-name="apple-style-span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華康細明體" style:font-name-asian="華康細明體" style:letter-kerning="false" fo:font-size="10.5pt" style:font-size-asian="10.5pt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條" style:display-name="條" style:family="paragraph" style:parent-style-name="內文">
      <style:paragraph-properties fo:text-align="justify" fo:margin-left="0.9847in" fo:text-indent="-0.9847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款1" style:display-name="款1" style:family="paragraph" style:parent-style-name="內文">
      <style:paragraph-properties fo:widows="2" fo:orphans="2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hyphenate="false"/>
    </style:style>
    <style:style style:name="wenzao" style:display-name="wenzao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細明體" fo:font-size="11pt" style:font-size-asian="11pt" style:font-size-complex="10pt" fo:hyphenate="false"/>
    </style:style>
    <style:style style:name="註釋標題字元" style:display-name="註釋標題 字元" style:family="text">
      <style:text-properties style:font-name="細明體" style:font-name-asian="細明體" style:letter-kerning="true" fo:font-size="11pt" style:font-size-asian="11pt"/>
    </style:style>
    <style:style style:name="評鑑圖目錄" style:display-name="評鑑圖目錄" style:family="paragraph" style:parent-style-name="內文">
      <style:paragraph-properties style:snap-to-layout-grid="false" fo:text-align="center" fo:margin-top="0in" fo:margin-bottom="0in"/>
      <style:text-properties style:font-name="標楷體" style:font-name-asian="標楷體" style:font-size-complex="10pt" fo:hyphenate="false"/>
    </style:style>
    <style:style style:name="評鑑圖目錄字元" style:display-name="評鑑圖目錄 字元" style:family="text">
      <style:text-properties style:font-name="標楷體" style:font-name-asian="標楷體" style:letter-kerning="true" fo:font-size="12pt" style:font-size-asian="12pt"/>
    </style:style>
    <style:style style:name="字元字元1" style:display-name="字元 字元1" style:family="text">
      <style:text-properties style:font-name="細明體" style:font-name-asian="細明體" style:letter-kerning="true" fo:font-size="12pt" style:font-size-asian="12pt"/>
    </style:style>
    <style:style style:name="E0" style:display-name="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ft" style:display-name="ft" style:family="text"/>
    <style:style style:name="正式壹" style:display-name="正式壹" style:family="paragraph" style:parent-style-name="內文" style:list-style-name="項目21">
      <style:paragraph-properties style:snap-to-layout-grid="false" fo:text-align="justify" fo:margin-top="0.05in" fo:margin-bottom="0.05in"/>
      <style:text-properties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fo:text-align="justify" fo:margin-bottom="0.125in" fo:line-height="0.2083in" fo:margin-left="0.9819in" fo:margin-right="0.0784in" fo:text-indent="-0.3402in">
        <style:tab-stops/>
      </style:paragraph-properties>
      <style:text-properties style:font-name-asian="標楷體" style:font-size-complex="10pt" fo:hyphenate="false"/>
    </style:style>
    <style:style style:name="內文一" style:display-name="內文一" style:family="paragraph">
      <style:paragraph-properties fo:margin-bottom="0.0347in"/>
      <style:text-properties fo:font-size="12pt" style:font-size-asian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會議時間格式" style:display-name="會議時間格式" style:family="paragraph" style:next-style-name="內文">
      <style:paragraph-properties fo:text-align="end" fo:margin-bottom="0.0347in"/>
      <style:text-properties fo:font-size="8pt" style:font-size-asian="8pt" fo:hyphenate="false"/>
    </style:style>
    <style:style style:name="ptname" style:display-name="ptname" style:family="text"/>
    <style:style style:name="要點一" style:display-name="要點一" style:family="paragraph" style:parent-style-name="內文">
      <style:paragraph-properties style:snap-to-layout-grid="false" fo:margin-top="0.075in" style:line-height-at-least="0in" fo:margin-left="0.1805in" fo:text-indent="-0.1805in">
        <style:tab-stops>
          <style:tab-stop style:type="left" style:position="0.3194in"/>
        </style:tab-stops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要點一字元" style:display-name="要點一 字元" style:family="text">
      <style:text-properties style:font-name="標楷體" style:font-name-asian="標楷體" style:letter-kerning="true" fo:font-size="13pt" style:font-size-asian="13pt" style:font-size-complex="13pt"/>
    </style:style>
    <style:style style:name="要點1" style:display-name="要點1" style:family="paragraph" style:parent-style-name="內文">
      <style:paragraph-properties style:snap-to-layout-grid="false" fo:text-align="justify" fo:margin-top="0.075in" style:line-height-at-least="0in" fo:margin-left="0.7187in" fo:text-indent="-0.0541in">
        <style:tab-stops>
          <style:tab-stop style:type="left" style:position="-0.3854in"/>
        </style:tab-stops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要點1字元" style:display-name="要點1 字元" style:family="text">
      <style:text-properties style:font-name="標楷體" style:font-name-asian="標楷體" style:letter-kerning="true" fo:font-size="13pt" style:font-size-asian="13pt" style:font-size-complex="13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b" style:display-name="b" style:family="paragraph" style:parent-style-name="內文">
      <style:paragraph-properties fo:text-align="end" style:vertical-align="baseline" fo:margin-right="0.1763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4LVL1" style:family="text">
      <style:text-properties fo:font-weight="bold" style:font-weight-asian="bold" fo:color="#000000"/>
    </style:style>
    <text:list-style style:name="項目2" style:display-name="項目2">
      <text:list-level-style-number text:level="1" text:style-name="WW_CharLFO4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8LVL1" style:family="text">
      <style:text-properties fo:font-weight="bold" style:font-weight-asian="bold" fo:font-size="16pt" style:font-size-asian="16pt" fo:language="en" fo:country="US"/>
    </style:style>
    <style:style style:name="WW_CharLFO68LVL2" style:family="text">
      <style:text-properties fo:font-weight="bold" style:font-weight-asian="bold" fo:font-size="14pt" style:font-size-asian="14pt" style:font-size-complex="14pt" fo:language="en" fo:country="US"/>
    </style:style>
    <style:style style:name="WW_CharLFO68LVL3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8LVL4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68LVL5" style:family="text">
      <style:text-properties fo:font-weight="normal" style:font-weight-asian="normal" fo:font-size="14pt" style:font-size-asian="14pt" style:font-size-complex="14pt"/>
    </style:style>
    <text:list-style style:name="項目21" style:display-name="項目21">
      <text:list-level-style-number text:level="1" text:style-name="WW_CharLFO6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8LVL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text:style-name="WW_CharLFO68LVL3" style:num-prefix="（" style:num-suffix="）" style:num-format="一, 十, 一百(繁), ...">
        <style:list-level-properties fo:text-align="center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text:style-name="WW_CharLFO6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7LVL1" style:family="text">
      <style:text-properties fo:font-weight="bold" style:font-weight-asian="bold" fo:language="en" fo:country="US"/>
    </style:style>
    <style:style style:name="WW_CharLFO67LVL3" style:family="text">
      <style:text-properties style:font-name="標楷體" style:font-name-asian="標楷體" style:font-name-complex="Times New Roman" fo:letter-spacing="normal" fo:font-size="12pt" style:font-size-asian="12pt" style:font-size-complex="12pt"/>
    </style:style>
    <style:style style:name="WW_CharLFO67LVL4" style:family="text">
      <style:text-properties style:font-name="標楷體" style:font-name-complex="Times New Roman" fo:font-weight="normal" style:font-weight-asian="normal"/>
    </style:style>
    <style:style style:name="WW_CharLFO67LVL5" style:family="text">
      <style:text-properties style:text-underline-type="none"/>
    </style:style>
    <style:style style:name="WW_CharLFO67LVL6" style:family="text">
      <style:text-properties fo:font-weight="normal" style:font-weight-asian="normal" fo:language="en" fo:country="US"/>
    </style:style>
    <text:list-style style:name="項目111" style:display-name="項目111">
      <text:list-level-style-number text:level="1" text:style-name="WW_CharLFO6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1375in" text:list-level-position-and-space-mode="label-alignment">
          <style:list-level-label-alignment text:label-followed-by="listtab" fo:margin-left="0.4708in" fo:text-indent="-0.1375in"/>
        </style:list-level-properties>
      </text:list-level-style-number>
      <text:list-level-style-number text:level="3" text:style-name="WW_CharLFO67LVL3" style:num-suffix="、" style:num-format="一, 十, 一百(繁), ...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4" text:style-name="WW_CharLFO67LVL4" style:num-prefix="(" style:num-suffix=")" style:num-format="1">
        <style:list-level-properties text:space-before="0.7in" text:min-label-width="0.0604in" text:list-level-position-and-space-mode="label-alignment">
          <style:list-level-label-alignment text:label-followed-by="listtab" fo:margin-left="0.7604in" fo:text-indent="-0.0604in"/>
        </style:list-level-properties>
      </text:list-level-style-number>
      <text:list-level-style-number text:level="5" text:style-name="WW_CharLFO67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67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style:font-name="Times New Roman"/>
    </style:style>
    <style:style style:name="WW_CharLFO5LVL1" style:family="text">
      <style:text-properties fo:font-weight="bold" style:font-weight-asian="bold" fo:color="#000000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 fo:language="en" fo:country="US"/>
    </style:style>
    <style:style style:name="WW_CharLFO9LVL1" style:family="text">
      <style:text-properties fo:font-weight="normal" style:font-weight-asian="normal" fo:color="#000000" fo:font-size="12pt" style:font-size-asian="12pt" style:font-size-complex="12pt" fo:background-color="transparent"/>
    </style:style>
    <style:style style:name="WW_CharLFO9LVL2" style:family="text">
      <style:text-properties fo:background-color="transparent" style:text-underline-type="none"/>
    </style:style>
    <style:style style:name="WW_CharLFO10LVL1" style:family="text">
      <style:text-properties style:font-name-asian="標楷體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/>
    </style:style>
    <style:style style:name="WW_CharLFO15LVL1" style:family="text">
      <style:text-properties style:font-name-asian="標楷體" fo:color="#000000" fo:font-size="12pt" style:font-size-asian="12pt" style:font-size-complex="12pt" style:text-emphasize="none"/>
    </style:style>
    <style:style style:name="WW_CharLFO17LVL1" style:family="text">
      <style:text-properties style:font-name="標楷體" style:font-name-asian="標楷體" fo:font-weight="normal" style:font-weight-asian="normal" style:font-weight-complex="normal"/>
    </style:style>
    <style:style style:name="WW_CharLFO18LVL1" style:family="text">
      <style:text-properties style:text-underline-type="none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29LVL1" style:family="text">
      <style:text-properties fo:letter-spacing="normal"/>
    </style:style>
    <style:style style:name="WW_CharLFO30LVL1" style:family="text">
      <style:text-properties fo:letter-spacing="normal"/>
    </style:style>
    <style:style style:name="WW_CharLFO34LVL1" style:family="text">
      <style:text-properties style:use-window-font-color="true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7LVL1" style:family="text">
      <style:text-properties style:font-name="標楷體" style:font-name-asian="標楷體" style:font-name-complex="Times New Roman" style:use-window-font-color="true"/>
    </style:style>
    <style:style style:name="WW_CharLFO38LVL1" style:family="text">
      <style:text-properties style:font-name="標楷體" style:font-name-asian="標楷體" style:font-name-complex="Times New Roman" style:use-window-font-color="true"/>
    </style:style>
    <style:style style:name="WW_CharLFO39LVL1" style:family="text">
      <style:text-properties fo:font-size="12pt" style:font-size-asian="12pt" style:font-size-complex="12pt"/>
    </style:style>
    <style:style style:name="WW_CharLFO40LVL1" style:family="text">
      <style:text-properties fo:font-size="12pt" style:font-size-asian="12pt" style:font-size-complex="12pt"/>
    </style:style>
    <style:style style:name="WW_CharLFO41LVL1" style:family="text">
      <style:text-properties fo:font-size="12pt" style:font-size-asian="12pt" style:font-size-complex="12pt"/>
    </style:style>
    <style:style style:name="WW_CharLFO42LVL1" style:family="text">
      <style:text-properties fo:font-size="12pt" style:font-size-asian="12pt" style:font-size-complex="12pt"/>
    </style:style>
    <style:style style:name="WW_CharLFO45LVL2" style:family="text">
      <style:text-properties style:use-window-font-color="true"/>
    </style:style>
    <style:style style:name="WW_CharLFO48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53LVL2" style:family="text">
      <style:text-properties fo:font-weight="bold" style:font-weight-asian="bold"/>
    </style:style>
    <style:style style:name="WW_CharLFO54LVL2" style:family="text">
      <style:text-properties style:text-underline-type="none"/>
    </style:style>
    <style:style style:name="WW_CharLFO55LVL1" style:family="text">
      <style:text-properties style:use-window-font-color="true"/>
    </style:style>
    <style:style style:name="WW_CharLFO55LVL4" style:family="text">
      <style:text-properties style:use-window-font-color="true"/>
    </style:style>
    <style:style style:name="WW_CharLFO56LVL1" style:family="text">
      <style:text-properties style:use-window-font-color="true"/>
    </style:style>
    <style:style style:name="WW_CharLFO57LVL1" style:family="text">
      <style:text-properties style:use-window-font-color="true"/>
    </style:style>
    <style:style style:name="WW_CharLFO65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66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69LVL1" style:family="text">
      <style:text-properties fo:font-weight="bold" style:font-weight-asian="bold"/>
    </style:style>
    <style:style style:name="WW_CharLFO70LVL1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013in" text:list-level-position-and-space-mode="label-alignment">
          <style:list-level-label-alignment text:label-followed-by="listtab" fo:margin-left="0.5013in" fo:text-indent="-0.50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3.9381in" text:min-label-width="0.1576in" text:list-level-position-and-space-mode="label-alignment">
          <style:list-level-label-alignment text:label-followed-by="listtab" fo:margin-left="4.0958in" fo:text-indent="-0.157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625in" text:min-label-width="0.1576in" text:list-level-position-and-space-mode="label-alignment">
          <style:list-level-label-alignment text:label-followed-by="listtab" fo:margin-left="0.782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9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2" style:num-suffix="、" style:num-format="一, 十, 一百(繁), ..." text:start-value="12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2" style:num-suffix="、" style:num-format="一, 十, 一百(繁), ..." text:start-value="12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2" style:num-suffix="、" style:num-format="一, 十, 一百(繁), ..." text:start-value="12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2" style:num-suffix="、" style:num-format="一, 十, 一百(繁), ..." text:start-value="12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2" style:num-suffix="、" style:num-format="一, 十, 一百(繁), ..." text:start-value="12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4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7" style:num-suffix="." style:num-format="1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2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text:style-name="WW_CharLFO55LVL4" style:num-prefix="(" style:num-suffix=")" style:num-format="一, 十, 一百(繁)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4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7" style:num-suffix="." style:num-format="1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44in" text:min-label-width="0.3333in" text:list-level-position-and-space-mode="label-alignment">
          <style:list-level-label-alignment text:label-followed-by="listtab" fo:margin-left="4.3277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4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7" style:num-suffix="." style:num-format="1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44in" text:min-label-width="0.3333in" text:list-level-position-and-space-mode="label-alignment">
          <style:list-level-label-alignment text:label-followed-by="listtab" fo:margin-left="4.3277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3" style:parent-style-name="頁尾" style:family="paragraph">
      <style:paragraph-properties fo:text-align="center"/>
    </style:style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13"><text:page-number text:fixed="false">- 1 -</text:page-number></text:p>
        <text:p text:style-name="P1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95學年度第1學期第5次行政會議討論提案</dc:title>
    <meta:initial-creator>REGISTER</meta:initial-creator>
    <dc:creator>wenzao</dc:creator>
    <meta:creation-date>2019-04-26T07:55:00Z</meta:creation-date>
    <dc:date>2019-04-26T07:55:00Z</dc:date>
    <meta:print-date>2017-06-08T08:06:00Z</meta:print-date>
    <meta:template xlink:href="Normal" xlink:type="simple"/>
    <meta:editing-cycles>2</meta:editing-cycles>
    <meta:editing-duration>PT60S</meta:editing-duration>
    <meta:document-statistic meta:page-count="18" meta:paragraph-count="44" meta:word-count="3349" meta:character-count="22400" meta:row-count="159" meta:non-whitespace-character-count="19095"/>
  </office:meta>
</office:document-meta>
</file>